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master-page-name="Standard">
      <style:paragraph-properties style:page-number="1"/>
    </style:style>
    <style:style style:name="T1"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It was a complete stalemate in shock and awe, as both Robin and Seth couldn’t believe their own eyes, as they were analyzing each other.</text:span></text:p>
      <text:p text:style-name="P1"/>
      <text:p text:style-name="Standard"><text:span text:style-name="T1">Robin Starling, once a very feminine looking but still male deer, was now seen wearing makeup and with his horns seemingly gone. (Since he had started making it a habit of filing away at his stumps daily, to appear more “Doe like”.)</text:span></text:p>
      <text:p text:style-name="P1"/>
      <text:p text:style-name="Standard"><text:span text:style-name="T1">And then there was Seth Mcdougall, remembered by Robin once as an up and coming soccer playing star, but now when seeing him with one extremely flabby 500 pounds heavy body. (Seen even has a bit much for a sumo training hall, which was where they were currently at.)</text:span></text:p>
      <text:p text:style-name="P1"/>
      <text:p text:style-name="Standard"><text:span text:style-name="T1">Last time they had seen each other was back during high school, and now they both looked like completely different creatures in each other's eyes.</text:span></text:p>
      <text:p text:style-name="P1"/>
      <text:p text:style-name="Standard"><text:span text:style-name="T1">Feeling it was easier to explain, Robin started to re-tell briefly his whole life since high school for Seth.</text:span></text:p>
      <text:p text:style-name="P1"/>
      <text:p text:style-name="Standard"><text:span text:style-name="T1">How since entering college he had become a lot more open about his sexual views (how he saw himself as bi-sexual, but leaning more into males than females.), how he had gone into fully embracing his appearance as a female looking deer (but not wanting to call himself as “transvestite”, nor interested in doing a sex-change.), and about how he had got himself a job at a “Maid Themed” cleaning company.</text:span></text:p>
      <text:p text:style-name="P1"/>
      <text:p text:style-name="Standard"><text:span text:style-name="T1">“Then there was that time with my dad also…” Robin started on, peaking onto Seth’s curiosity.</text:span></text:p>
      <text:p text:style-name="P1"/>
      <text:p text:style-name="Standard"><text:span text:style-name="T1">So Robin then re-told how when he had to with very short notice become one of the best-men at her co-workers, brother’s, gay wedding, in which he was forced by the brother’s very old fashion parents to both wear a suit, cut and dye his hair blond, and even have his horns grow out again! (or at the very least as much growing as one could expect during the course of 1 week.)</text:span></text:p>
      <text:p text:style-name="P1"/>
      <text:p text:style-name="Standard"><text:span text:style-name="T1">At the wedding itself Robin was in for the shock of his life when he was met by a familiar looking deer lady, who turned out to be his father! He hadn’t seen his dad for over 10 years, as he had left the family very suddenly as soon as Robin came out as gay to them. Turns out his dad too had been fighting very similar feelings, and upon seeing his son being brave enough to be open about it, he decided to become the woman he truly felt he was all this time.</text:span></text:p>
      <text:p text:style-name="P1"/>
      <text:p text:style-name="Standard"><text:span text:style-name="T1">“So that’s about the most stuff that has happened to me recently.” Robin said, while trying to not appear as if he had been bragging or anything.</text:span></text:p>
      <text:p text:style-name="P1"/>
      <text:p text:style-name="Standard"><text:soft-page-break/><text:span text:style-name="T1">“Wow. That’s a lot.” Seth replied back, being pretty stunned over just how much crazy stuff that can happen in one’s life.</text:span></text:p>
      <text:p text:style-name="P1"/>
      <text:p text:style-name="Standard"><text:span text:style-name="T1">“Well, speaking of ‘a lot’...” Robin said half jokingly, as he was taking in Seth’s full height and gigantic weight. “What happened to you exactly? The Seth I remember was a star player on the soccer fields, right?”</text:span></text:p>
      <text:p text:style-name="P1"/>
      <text:p text:style-name="Standard"><text:span text:style-name="T1">“Yeah, I was…” Seth said with a very heavy tone in his voice, clearly indicating that his story might be not as uplifting as Robin’s had been.</text:span></text:p>
      <text:p text:style-name="P1"/>
      <text:p text:style-name="Standard"><text:span text:style-name="T1">------------------------------------------------------------------------------------------------</text:span></text:p>
      <text:p text:style-name="P1"/>
      <text:p text:style-name="Standard"><text:span text:style-name="T1">“Back then I had helped the team win several regional championships, and even one time we took home the national championship in high school soccer.” Seth said, looking very proud as he remembered back those golden days.</text:span></text:p>
      <text:p text:style-name="P1"/>
      <text:p text:style-name="Standard"><text:span text:style-name="T1">“Naturally, I was the main reason for most of our success, as I was constantly the number 1 goal shooter of the team, making me their most valuable player. Heck! Even a scout who said he was from FIFA said that I had great potential, and was offered a scholarship that would for sure take me to the biggest leagues in the world.” Seth said, sounding almost like he was talking more to himself than Robin at this point.</text:span></text:p>
      <text:p text:style-name="P1"/>
      <text:p text:style-name="Standard"><text:span text:style-name="T1">Being left on the edge there Robin naturally asked, “But what became of FIFA? Didn’t you get selected?”</text:span></text:p>
      <text:p text:style-name="P1"/>
      <text:p text:style-name="Standard"><text:span text:style-name="T1">Seth this time didn’t answer, as instead the big roo walked over to a nearby bench to sit down for a moment. (As the bench gives a clear warning sound over the heavy load being placed upon it.)</text:span></text:p>
      <text:p text:style-name="P1"/>
      <text:p text:style-name="Standard"><text:span text:style-name="T1">There was a clear depressive look upon Seth’s fat face, as it seemed that whatever had been hurting him in the past, still lingered on.</text:span></text:p>
      <text:p text:style-name="P1"/>
      <text:p text:style-name="Standard"><text:span text:style-name="T1">But he suddenly remembered that Robin had still been asking him a question, and to not appear rude he turned over to him and said, “I don’t want to go into details right now, but let’s just say that shortly after when I got into college, there was someone back then I thought I really could trust.”</text:span></text:p>
      <text:p text:style-name="P1"/>
      <text:p text:style-name="Standard"><text:span text:style-name="T1">Then there was a very long time of deafening silence between the two, as Robin really didn’t know what to reply with. (Or even if he should.)</text:span></text:p>
      <text:p text:style-name="P1"><text:soft-page-break/></text:p>
      <text:p text:style-name="Standard"><text:span text:style-name="T1">After a few minutes like this Seth finally told Robin that he “Felt ready” to talk some more, but only about the details he felt like sharing.</text:span></text:p>
      <text:p text:style-name="P1"/>
      <text:p text:style-name="Standard"><text:span text:style-name="T1">Agreeing to those conditions Robin gave Seth free hands to tell his story exactly the way he wanted to.</text:span></text:p>
      <text:p text:style-name="P1"/>
      <text:p text:style-name="Standard"><text:span text:style-name="T1">“After my betrayal I fell into a deep depression that completely ruined my whole game.” Seth said. “On the field, in the classes, my social life, everything. My skills with the ball became more sloppy, as my grades also started to slip. I also developed quite the attitude towards my fellow players and students, making me quickly unliked by many. To no surprise this also led to that FIFA scout tearing our deal apart, as I suddenly didn’t look “valuable” enough for them to invest in.”</text:span></text:p>
      <text:p text:style-name="P1"/>
      <text:p text:style-name="Standard"><text:span text:style-name="T1">“The only thing that gave me some kind of comfort was eating. Just getting something through my mouth and in my belly made me feel calm. I didn’t quite care about the quality either, as just a microwaved meal did me just as good as a cooked meal, since all it really needed to do was to be warm and fill me up.”</text:span></text:p>
      <text:p text:style-name="P1"/>
      <text:p text:style-name="Standard"><text:span text:style-name="T1">“Naturally, this sudden addiction made me start ballooning out like crazy, as my weight quickly became an issue on the field. I started to get slower and tired a lot quicker, and in combination with my poor attitude I was soon sacked from the very same team that I had helped win those championships for!”</text:span></text:p>
      <text:p text:style-name="P1"/>
      <text:p text:style-name="Standard"><text:span text:style-name="T1">“Predictably, this only fueled me into eating more, getting fatter, and even more depressed.” Seth went on. “By the time I got into my second year in college I was such a slob, who only cared more about eating and partying than actually learning something. Eventually I just looked at my freakishly obese body, and felt this has to end, and so I decided to drop out of college to try and do something about my weight.”</text:span></text:p>
      <text:p text:style-name="P1"/>
      <text:p text:style-name="Standard"><text:span text:style-name="T1">“Did it help?” Robin asked sincerely, before getting an upsetting glare back from Seth that pretty much said, “What do you fucking think?”</text:span></text:p>
      <text:p text:style-name="P1"/>
      <text:p text:style-name="Standard"><text:span text:style-name="T1">“I tried my hands on everything to lose weight. Tried all kinds of diets, but naturally the hunger became too great and I went back to eating like normal. I got myself memberships to several gyms, and even one time a personal trainer. But after only about a week or so of trying hard and not feeling like I was losing weight fast enough, I just gave up. I even tried my hands on all kinds of weird medications to help force my body to burn extra calories, but apparently they don’t seem to work when you have reached my kind of levels of fatness.” Seth ranted on, before mumbling to himself. “Only thing I’ve never tried is one of those ‘Gastic Bypass’ operations to help remove parts of the stomach sack, but that’s cause I can’t fucking afford it!”</text:span></text:p>
      <text:p text:style-name="P1"/>
      <text:p text:style-name="Standard"><text:span text:style-name="T1">“I eventually knew that losing my weight was a lost cause, and having jumped off my one real chance at a proper education, I had no other choice than to start looking for a job, any job that would be needing someone like me.” Seth told Robin, who once again could just naturally ask back “Did you find any job?”</text:span></text:p>
      <text:p text:style-name="P1"/>
      <text:p text:style-name="Standard"><text:span text:style-name="T1">“Yeah. I’ve got one job alright.” Seth said, clearly sounding pretty pissed even thinking about it. “It’s work at some asshole’s run down retail store, where all I do all day is just sitting behind the counter, since ‘that’s the only job where a fatass like you wont have to move around at all.’ like he said to me.”</text:span></text:p>
      <text:p text:style-name="P1"/>
      <text:p text:style-name="Standard"><text:soft-page-break/><text:span text:style-name="T1">“That sounds horrible.” Robin told Seth, who could only roll his eyes over how ‘mildly’ of a description it was.</text:span></text:p>
      <text:p text:style-name="P1"/>
      <text:p text:style-name="Standard"><text:span text:style-name="T1">“It’s shit, that’s what it is!” Seth said. “The guy is one crooked mother fucker, who never call me by my name, and just calls me things like ‘Kaiju-Kanga’ or ‘Mountain Roo’, just to piss me off. Still, he’s the only one who pays my salary, but that money is barely enough to even pay my rent.”</text:span></text:p>
      <text:p text:style-name="P1"/>
      <text:p text:style-name="Standard"><text:span text:style-name="T1">“Honestly, I just wanted so badly to be an athlete again. Something, anything to help make me forget about the shitty life I have…and that’s when I heard about this guy Tim and his sumo school about 2 months ago.” Seth explained, as Robin asked “And your new dream is to become a sumo wrestler?”</text:span></text:p>
      <text:p text:style-name="P1"/>
      <text:p text:style-name="Standard"><text:span text:style-name="T1">“Hell no!” Seth snapped back. “Honestly, I find it ridiculous to imagine someone who once was the number 1 high school soccer player, to now become a sumo wrestler instead!”</text:span></text:p>
      <text:p text:style-name="P1"/>
      <text:p text:style-name="Standard"><text:span text:style-name="T1">“But with my body being the way it is, I figured that if anything, this might actually give me a slight advantage? Since I had already been doing the job of packing on all the pounds for it.” Seth said, as he clearly was feeling somewhat happy to be doing some kind of physical activity again.</text:span></text:p>
      <text:p text:style-name="P1"/>
      <text:p text:style-name="Standard"><text:span text:style-name="T1">“But it turns out doing sumo wrestling is a lot harder than it looks, as you just saw earlier now. Even against someone that was small enough for me to just grab and swallow whole as a snack, still managed to knock me out cold in no time!” Seth told Robin, who remembered it more being Seth’s own massive body that caused him to pass out from the lack of air and hydration. (But he decided it was best to not mention that.)</text:span></text:p>
      <text:p text:style-name="P1"/>
      <text:p text:style-name="Standard"><text:span text:style-name="T1">------------------------------------------------------------------------------------------------</text:span></text:p>
      <text:p text:style-name="P1"/>
      <text:p text:style-name="Standard"><text:span text:style-name="T1">“So that’s basically my whole life’s story for you there. Or at least what I myself thought was even worth telling.” Seth finished off, with Robin looking almost heartbroken over what he had been hearing.</text:span></text:p>
      <text:p text:style-name="P1"/>
      <text:p text:style-name="Standard"><text:span text:style-name="T1">Being the kind hearted and helpful guy that he was, Robin instantly asked if there was anything he could help with? (Like coming over to his place to help clean stuff up, or maybe even give some of his own salary to Seth instead?)</text:span></text:p>
      <text:p text:style-name="P1"/>
      <text:p text:style-name="Standard"><text:span text:style-name="T1">This caused Seth to become a lot more genuine as he told Robin, “Listen. I’m grateful for your offerings, but I’m not going to be that kind of guy who when finally meeting someone he hasn’t seen since high school, makes ‘start begging for money’ his first action.”</text:span></text:p>
      <text:p text:style-name="P1"/>
      <text:p text:style-name="Standard"><text:span text:style-name="T1">“I’m sorry!” Robin quickly apologized. “I just…wanted to be of help.”</text:span></text:p>
      <text:p text:style-name="P1"><text:soft-page-break/></text:p>
      <text:p text:style-name="Standard"><text:span text:style-name="T1">Placing his big hand onto Robin’s soft shoulder, Seth told his old friend “Trust me. The last thing I want is for you to become part of my burden. It sounds to me like you have a great life, so I don’t want to suddenly ruin it all.”</text:span></text:p>
      <text:p text:style-name="P1"/>
      <text:p text:style-name="Standard"><text:span text:style-name="T1">“ROBIN!!! Oh thank god, there are you!” A familiar voice suddenly called out, as both of them saw quite the lanky figure coming towards them.</text:span></text:p>
      <text:p text:style-name="P1"/>
      <text:p text:style-name="Standard"><text:span text:style-name="T1">It was none other than George, the very nerdy and very skinny hyena guy, whom Robin had been making this journey to the “sumo barn” to begin with. (and by the looks of things he must have been sweating a lot, since his whole outfit looked absolutely soaked!)</text:span></text:p>
      <text:p text:style-name="P1"/>
      <text:p text:style-name="Standard"><text:span text:style-name="T1">“Ah George.” Robin said happily. “I don’t remember losing you, where have you been?”</text:span></text:p>
      <text:p text:style-name="P1"/>
      <text:p text:style-name="Standard"><text:span text:style-name="T1">“I got basically kidnapped by that buff badger named Clark, and he put me through HELL!!!” George told his friend, before starting to list “The Matawari Stretching”, “The Shiko Stomps”, and “The Teppo Pushing” as some of the many exercises and routines that his poor body had been put through.</text:span></text:p>
      <text:p text:style-name="P1"/>
      <text:p text:style-name="Standard"><text:span text:style-name="T1">“Well, are you feeling any stronger from it?” Robin asked curiously, to which George cried out “I feel WEAKER if anything! I honestly thought I was going to DIE back there!”</text:span></text:p>
      <text:p text:style-name="P1"/>
      <text:p text:style-name="Standard"><text:span text:style-name="T1">“There you are!” Another voice said behind George, causing the nerdy hyena to start sweating bullets over knowing who it was.</text:span></text:p>
      <text:p text:style-name="P1"/>
      <text:p text:style-name="Standard"><text:span text:style-name="T1">“You just ran off so suddenly, mate.” Clark the badger told George, before giving him a hard pat on the back saying “Trust me. Come back again next week, and you will notice the changes right away!”, with the pat actually causing him to fall straight into the ground!</text:span></text:p>
      <text:p text:style-name="P1"/>
      <text:p text:style-name="Standard"><text:span text:style-name="T1">“Oh my god! You’re alright George?” Robin asked as he helped his very unfit friend back up, as George simply replied, “We’re leaving now.”</text:span></text:p>
      <text:p text:style-name="P1"/>
      <text:p text:style-name="Standard"><text:span text:style-name="T1">------------------------------------------------------------------------------------------------</text:span></text:p>
      <text:p text:style-name="P1"/>
      <text:p text:style-name="Standard"><text:soft-page-break/><text:span text:style-name="T1">Being back outside the barn, both Robin and George were saying their goodbyes to both their host Tim and his wife Diane, as well as some of the sumo trainees that they had become familiar with. (including Seth and Clark.)</text:span></text:p>
      <text:p text:style-name="P1"/>
      <text:p text:style-name="Standard"><text:span text:style-name="T1">Robin was having one final talk with Tim, as he thanked him for the great tour of his establishment, and telling him that he was looking forward to the next yoga session back at the beach of Palm Paradise.</text:span></text:p>
      <text:p text:style-name="P1"/>
      <text:p text:style-name="Standard"><text:span text:style-name="T1">George on the other hand was feeling almost forced into chatting with Clark the badger, as the muscular trainer kept on insisting that George shouldn’t give up so easily on the training, and that he would come to like it more if he only gave it another shot.</text:span></text:p>
      <text:p text:style-name="P1"/>
      <text:p text:style-name="Standard"><text:span text:style-name="T1">Once everyone seemed ready to leave, Robin was waving goodbye to Tim, as Tim in return was calling out for Seth to come back inside and do a few more training rounds.</text:span></text:p>
      <text:p text:style-name="P1"/>
      <text:p text:style-name="Standard"><text:span text:style-name="T1">Right at that moment while Robin was still back off, and Seth had only noticed the call from Tim, the two ended up back right into each other, with their rears briefly brushing up!</text:span></text:p>
      <text:p text:style-name="P1"/>
      <text:p text:style-name="Standard"><text:span text:style-name="T1">During this short bump together it almost felt like a sudden jolt of electricity made both their bodies jump, as both Robin and Seth got a small shiver going up their spines from the impact.</text:span></text:p>
      <text:p text:style-name="P1"/>
      <text:p text:style-name="Standard"><text:span text:style-name="T1">Turning to face each other, both individuals locked eyes with each other, and almost instantly they both became lost on words.</text:span></text:p>
      <text:p text:style-name="P1"/>
      <text:p text:style-name="Standard"><text:span text:style-name="T1">For Seth, looking down he saw this gentle little doe girl, that he wanted to do nothing more than carry in his arms and keep safe.</text:span></text:p>
      <text:p text:style-name="P1"/>
      <text:p text:style-name="Standard"><text:span text:style-name="T1">And for Robin, he looked up to see a literal giant, looking like the biggest and softest pillow that he just wanted to snuggle deeply into.</text:span></text:p>
      <text:p text:style-name="P1"/>
      <text:p text:style-name="Standard"><text:span text:style-name="T1">They just couldn’t stop making eye contact, and only stopped when realizing that nobody was saying anything.</text:span></text:p>
      <text:p text:style-name="P1"/>
      <text:p text:style-name="Standard"><text:span text:style-name="T1">Trying to act normal Seth told Robin, “I’m s-sorry I…didn’t see where I was going.”, with Robin quickly replying “Oh, no, no, no! I clearly should have been a lot more careful, when near someone as ‘big’ as you.”</text:span></text:p>
      <text:p text:style-name="P1"><text:soft-page-break/></text:p>
      <text:p text:style-name="Standard"><text:span text:style-name="T1">Seth suddenly saw a whole new side of Robin, as it seemed like the doe boy was now trying his hardest to act like a little girl, by being both very polite and also acting very cute.</text:span></text:p>
      <text:p text:style-name="P1"/>
      <text:p text:style-name="Standard"><text:span text:style-name="T1">Robin also spotted something different in Seth’s way of acting and talking, as the previously so outspoken kangaroo guy was suddenly feeling short on words, and the added shyness when he could barely look Robin in the eyes came off as very adorable.</text:span></text:p>
      <text:p text:style-name="P1"/>
      <text:p text:style-name="Standard"><text:span text:style-name="T1">“You wouldn’t be able to give me…your number?” Seth then asked, making Robin’s eyes go wide and his whole face blushing!</text:span></text:p>
      <text:p text:style-name="P1"/>
      <text:p text:style-name="Standard"><text:span text:style-name="T1">“For work! I meant for your work!” Seth quickly corrected himself. “Never know when I might need to hire one of those maids you told me about.”</text:span></text:p>
      <text:p text:style-name="P1"/>
      <text:p text:style-name="Standard"><text:span text:style-name="T1">“Oh, I see.” Robin said with a clear disappointment in his voice, as he quickly shared the number of his job place to Seth, who immediately made sure to save it on his phone.</text:span></text:p>
      <text:p text:style-name="P1"/>
      <text:p text:style-name="Standard"><text:span text:style-name="T1">They didn’t have time to say anything else, as both Robin and Seth got literally pulled aside at the same time by George and Tim, with Robin being dragged back to the car, and Seth back into the barn.</text:span></text:p>
      <text:p text:style-name="P1"/>
      <text:p text:style-name="Standard"><text:span text:style-name="T1">As the two friends drove off and left the training grounds, Robin couldn’t help but wonder about those feelings he suddenly had been having for Seth.</text:span></text:p>
      <text:p text:style-name="P1"/>
      <text:p text:style-name="Standard"><text:span text:style-name="T1">Was he…actually in love right now?</text:span></text:p>
      <text:p text:style-name="P1"/>
      <text:p text:style-name="Standard"><text:span text:style-name="T1">And as Seth was being put through another intense training session by Tim, he too couldn’t stop thinking about that doe boy, and especially imagine what such a little cutie would actually look like in a maid outfit.</text:span></text:p>
      <text:p text:style-name="P1"/>
      <text:p text:style-name="Standard"><text:span text:style-name="T1">As a big smile started to form onto that otherwise pretty depressed face, Seth thought to himself “Maybe I should take him up on that cleaning offer after al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sv"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sv"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7" meta:paragraph-count="73" meta:word-count="2828" meta:character-count="15548" meta:non-whitespace-character-count="12793"/>
    <meta:generator>LibreOfficeDev/6.0.5.2$Linux_X86_64 LibreOffice_project/</meta:generator>
  </office:meta>
</office:document-meta>
</file>