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world that we see and the world that’s hidden from us is always an odd thing to imagine, what if it was true and you just haven’t seen it? A world of magic and monsters that drags the few fortunate or unfortunate souls from our world into it. This is one of those stories.<text:line-break/><text:line-break/>A man was walking down the street, just like a normal day, <text:s/>wearing jeans, t-shirt, trainers, the cliche casual wear that seems that many humans wear on a regular basis. It was this human’s evening off as he was heading home from a long day of work. Of course this was no ordinary evening for this man as it seems that the world had decided to push him into a new world he was not expecting. There was a yell and a wince as a woman was flung in front of him from the alleyway he was just about to pass as the woman would crash into a fence with barely a scratch. The one he normally passes on a regular basis to get home as a being, dark as the night sky with glowing red eyes, slowly encroached towards the woman. The woman leaps back up valiantly as her long flowing hair seems to wave in the cold wind that suddenly blows. Her clothing fantastical and mystical a mix of blues and pinks as she held a vibrant wand in her hands with a cute short skirt, long stockings and vibrant dress with her hair in pigtails. The wand seemed to be special as it would shoot a beam towards the monstrous being encasing it in a massive bubble shooting and refracting light all over the being ripping it asunder in an explosion of rainbows and bubbles that all popped instantly. The man would take a few panting breaths worried a little bit watching the thing that happened completely in front of him. It must have been a promotion for an anime or something as the woman ran off quickly probably to find something for her ‘injuries’. However there was something a little bizarre where she landed a different style of wand.<text:line-break/><text:line-break/>The man would give a confused sigh and would pick up the wand with a confused look on his face. It looked like something out of an anime but also to create some kind of bubbles as he swung it around similar to the bubble wands for children but much more glittery and with sequins and rather well made as well with some kind of well made plastic. “It must have been something like an anime promo or something… nothing that serious could have happened, just special effects or something.” That was when the wand started to oddly glow as a larger bubble started to form, a rubbery bouncing sound coming from it as it grew larger and larger. Interestingly enough the bubble was not even popping even though the bubble was growing larger and larger almost as big as the man that was holding it a little in awe and was worried about what's going on. The man let go with surprise and confusion as the wand stopped glowing. </text:p>
      <text:p text:style-name="Standard"/>
      <text:p text:style-name="Standard">It released the bubble in front of the man. Seeing in the reflection various mesmerising colours shining in the light of the night sky. It was almost hypnotic, drawing him in and the reflection changed from time to time from the man into an odd magical girl wearing cute pinks and whites. The man looked in awe and shock with a surprise when he poked the bubble and it didn’t pop, actually quite the opposite. It was oddly rubbery like he could stick his hand inside of it almost like liquid rubber. <text:line-break/><text:line-break/>The man would then think to himself curiously as he would stick his hand deep into the bubble the sensation at first was odd like he was pushing his hand in a jar of playdough and pushed his hands into it but once the hand was fully pushed in it was like it was floating on air. As it was fully pushed in the bubble would trap his hand inside but that wasn’t the only thing that was happening; his sleeve that got stuck inside looked a bit poofy and cutesy with a vibrant pink colour, the end of the sleeves seemed to have white at the ends of them which were patterned to have ribbons on all four sides of it with little glittery sequins as well, as he pushed his hand through it started to change. His hand seemed to look a lot smaller as well with smooth skin the sensation wasn’t painful, just bizarre as he saw it shrink in front of him as the rubbery liquid stayed on his hand forming into an odd and bizarre pink glove. The glove which was made of an interesting almost like silken fabric seemed to be covering his whole hand. There were glittery sequins of various pinks and whites that made a small round bubble-like shape on the back of the glove. <text:s/>Another problem was as much as he tried no matter what he did he couldn’t pull his hand out the rubbery bubble was almost similar to a non newtonian fluid where the harder he pulled the harder it was to get out but the pulling sensation didn’t hurt it just helped him getting trapped even more. <text:line-break/><text:line-break/>Actually as he tried to use his feet to push the bubble it would trap them in, giving them rather interesting ribbon-like shoes, which started from his trainers being wrapped around in ribbons which of each ribbon was two on the top and one on the back near her toes and middle part of her foot and on her heel, with a vibrant pink colour that had glitter on the sides of each shoe that was pulled into the rubbery bubble. In turn his feet shrunk, being squeezed, losing a few sizes as a pink nail polish would run over his toenails, although he couldn’t see it under his new feminine shoes but he knew it was there, it was in his memories he knew he always asked his mom to paint them for her to make them look as cute as possible but that couldn’t have been right not at all he wouldn’t need nail polish, he was a man, not a woman right.<text:line-break/><text:line-break/>He would have also noticed that his body was a lot smaller inside of the bubble as his body shrunk the more he got deeper into it as it would give him a more youthful and cuter look. This made him panic even more, trying his hardest to pull his body out but to no avail. As he would squirm and struggle against the rubbery outer edge of the bubble. Next was his arms, they were now being pulled into the bubble. It seemed that they were shrinking more and more without any warning being wrapped around by ribbons making the sleeves longer and his arms smaller, losing all and any body hair that he had before almost impossibly small in comparison to his body outside of the bubble giving an odd effect and sensations of shrinking but still feeling able to move his fingers and hands even though they looked like they should have been cut off. The bubble was still pulling him in bit by bit, not stopping at his arms. It actually felt good his mind was getting a bit hazy even more than the odd memory from before. It was getting harder to think like his old self each time he tried to remember more it was just like the bubble trapping him mentally giving him false and fake memories he couldn’t recognise, girly tea parties, being all dressed up, being called a she all was starting to push into his mind. <text:line-break/><text:line-break/>He felt younger, more youthful and needed to learn magic; this only freaked him out more as he would feel his hips pulled into the bubble, his other leg so smooth and soft as he definitely was a lot younger than he used to be as he seemed to have lost most of his body hair and even his size. He would feel a frilly skirt start to wrap around his waist as he would feel the soft fabric that was the liquid form around him into a silken and soft piece of clothing,which in turn was turning into a beautiful frilled and layered dress with the lower parts of the dress almost becoming like an over the top royal dress alternating with white and pink colours continuously down to her legs and past her knees. While the top half was a more single colour as the fabric around the shoulders and the top of the arms were larger and much more rounded filled with soft air. His underwear and gender change to something a little more feminine with the odd sensations filling her body as her whole biological gender shifted. He, only mentally, was trying his hardest to fight the best he could but it was for naught as his chest and other arm slowly was pulled in leaving only his face left to go. He noticed how small and fragile his body looked in the long beautiful pink and white dress with ribbons and bubble patterns all over. He felt small breasts start to form growing under the newly formed dress that had surrounded him and his shoulders completely caving in, giving him a much more petite frame and little to no muscle. <text:line-break/><text:line-break/>The bubble started to fly a little bit flying into an amazing colourful world, magical music and bubbles are floating all around. A large beautiful castle in the view with many little cities all of which seemed to be in a large valley. It seemed there was a large lake with various rivers going down and around the small valley as there were animals and farms grazing, forest people fishing all doing a small random few jobs. On the mountain tops it seemed that there was a lot of snow and the whole place was an enclosed circle. Getting closer to the ground it seemed that there was a battle going on with witches training their powers of varying different types all in beautiful magical like clothing some were shooting out lightning, some were using light magic but they were all having fun. The witch side of the human would seem excited that they were going to be able to do stuff like that soon but the human side just looked fearful that his mind was losing more and more memories. <text:line-break/><text:line-break/>The witch seemed to try and bounce around the bubble as the last vestiges of their human mind were slowly broken the hypnotic light and colours coming from the bubble seemed to completely rewire his memories and no matter how hard she pushed and stretched the bubble they would always bounce back off making him exhausted and tired each time he tried and with the mental rewriting and his new body shape he really couldn’t get the strength behind it. He started to resign to his fate the hypnosis and mental changes were getting over to him he was a bubble witch, no not he, she was a bubble witch. A cute young one in training ready to learn the powers that were granted for her knowing that she would eventually save the world and people just like in the video games she played back in the day with her family. She knew she was a hero, a savior although that was just grandeur and child like imagination talking she wasn’t trained at all like the other witches that were much much older than here as many of the witches are immortal and can only be defeated and become a monster if they fail. That would make the bubble witch shudder a little bit thinking of that idea but they had the final parts of their body to change.<text:line-break/><text:line-break/>His face was finally pulled into the rubber shifting into a cuter more feminine form. His neck smoothed down as his adam’s apple faded away to nothingness, losing his masculine voice into a young cute one with a feeling of wonder and curiosity. A necklace would form on his neck with a smaller version of the bubble wand for safekeeping was held until it was needed to be used in battle. His hair started to grow longer starting to become almost as long down to his back giving him a more anime vibe as his colour of his hair kept getting lighter and lighter almost at first blonde then white then beige and finally, pink hair as well tied into a pair of bubble hair clips that were completely see through, her nose seemed to shrink a little bit becoming two small anime like dots as her skin on her face was smooth and youthful as some of the hair covered her face a little bit as she would blow it out of her face and used a bit of magic to make it neater and nicer and out of her face to with a giggle. <text:line-break/><text:line-break/>Her eyes would feel bizarre as the lights from the bubble stopped making her dizzy, changing to be able to see outside of the bubble with ease instead of the blurry hypnotic mess that it was before as they would turn a vibrant pink as well growing a little bit larger as her eyelashes grew a little longer with makeup forming giving her a cute blush on her cheeks and a smoother complexion. Her ears started to grow pointed and longer as well as two small bubble non piercing earrings were attached to her ears reflecting pretty colours of all types when the light hit them. She also felt an innate magical power growing in her as she would feel connected to the bubble protecting her; it was her little shield to keep her safe from any of the monsters while she was training although it could be popped by the bigger, scarier monsters she knew that she wouldn’t need to fight those just yet. However she could trap the smaller more weaker monsters in bubbles like this and make them go pop completely.<text:line-break/><text:line-break/>After her transformation, she would notice the new world with awe and excitement pushing the bubble with their smaller daintier hands to press her face to see the wonderful view, seeing a beautiful woman, in a dark dress with long black hair, waiting for the bubble to arrive at the castle who she recognised as her teacher and mentor for the next few years. The witch would give the bubble a warm and tight hug looking inside of it carefully. “Another witch in training… you’re safe here dear do not worry…” The woman says with a soft smile.<text:line-break/>“You’re a very cute one and i’m sure you’ll make many and all friends.<text:line-break/><text:line-break/>The new bubble witch looked towards her with a bright smile and nodded excitedly ready to learn the new skills she needed as she would notice that she was taken into the large castle and a beautiful bedroom. Inside was a large royal like bubble shaped bed, a wardrobe with many cute dresses, a tv and toys chest next to it. It was fully carpeted and there was also a window to look outside plus there were many toys and games that the bubble witch could play and learn with but it was time to rest for now as the bubble finally popped when she was safely tucked in her bed. Although she must have been tired from her transformation, she would ask for a bedtime story. Which the witch happily obliged.<text:line-break/><text:line-break/>And this is where our story ends for now my little child. May you rest your head and relax as you will have a busy day tomorrow. You’ll be learning your first class soon meeting new friends and allies. New magic, new happiness and new sadness. You’ll be the perfect new bubble witch protecting humanity… in your new life. I know you may not have wanted such a life but I know as the wand chose you to be perfect for the role so I know you’ll be happy and able to do anything you put your mind to. Goodnight my dear. I love you my dear daugh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2737" meta:character-count="14522" meta:non-whitespace-character-count="11765"/>
    <meta:generator>LibreOfficeDev/6.0.5.2$Linux_X86_64 LibreOffice_project/</meta:generator>
  </office:meta>
</office:document-meta>
</file>