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mic Sans MS" svg:font-family="'Comic Sans MS'"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4pt" fo:font-weight="bold" style:font-size-asian="14pt" style:font-weight-asian="bold" style:font-size-complex="14pt"/>
    </style:style>
    <style:style style:name="T6" style:family="text">
      <style:text-properties fo:font-size="28pt"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Damon in Super Mario World (or: Boo Hoo 2)</text:span></text:p>
      <text:p text:style-name="Standard"/>
      <text:p text:style-name="Standard">Damon lay on the couch, watching TV, not having anything else to do. Suddenly, there was a knock on the door. "*Now* the pizza comes? Oh Well, at least I'll get it for free..." Damon said, getting up to answer the door. When he opened it, he looked out, and not seeing anything, naturally looked down. There, coming up to nearly Damon's waist in height, was a little man, with a hat that looked like a mushroom cap. "A Toad? How'd you get here? This isn't the Mushroom Kingdom; Last time I checked, anyway..." "You've gotta help us, mister! Bowser kidnapped the princess again, and Mario has disappeared!" "Yeah, right! How dumb do you think I am? Alright, bring out the cameras, pack up and go home, 'cause you're not tricking me..." "No one is laughing at you, man..." said another voice, and a tall skinny man with a mustache wearing a green shirt, blue overalls, and a green hat with an "L" on came into Damon's field of view. "Wait a minute, that can't be Luigi, he doesn't exist in real life! Neither do you!" He points to the toad. "You're both just made up, video game characters! And besides, if Luigi's still here, why not ask him?" He continued, directing the last question towards Toad.</text:p>
      <text:p text:style-name="Standard"><text:s/>"You don't think I tried? He's too much of a coward to go it alone! That's why we came to you! We asked around in town, and people said to ask you, as you'd been in dangerous situations before and lived to tell about them." "I'll-a take it from here, Toad." Luigi said, then turned to Damon "You see, friend, I can't-a live without-a Mario, but he's also part of the reason why I can be-a brave-a. Without-a him-a, I'm just a coward-a!" "Well, what if I don't *want* to help?" Damon said, and tears welled up in both people’s eyes, and they started crying. Toad was crying for Mario and the princess, and Luigi cried because he was so scared of going back to the mushroom kingdom alone. "Alright, alright! I'll go... Just stop crying!"</text:p>
      <text:p text:style-name="Standard">That one line cheered them up almost immediately, and they both stopped crying. "Really?" Toad asked. "That's great, come with us!" "Now hold on! I'm not ready yet, gimme a minute." Damon said, and went back into his house. A few minutes <text:soft-page-break/>later, he came out with a steel sword in a sheath, with the word "Universe" etched into the sheath. He also had a folded hat and sunglasses in his pocket. He put on his hat backwards, flipped his shades and put them on, and said, "Alright, *now* I'm ready. Let's go!"</text:p>
      <text:p text:style-name="Standard"><text:line-break/>"Yeah!" said Toad. "Wow..." Said Luigi. "Follow me!" said Toad, walking into the woods. Damon looked at Luigi. "Don't-a worry, Toad knows what he's doing..." Luigi said, following the diminutive mushroom man. Damon shrugged and followed behind. They soon came up to a green pipe. "Wait a minute; this pipe wasn’t here before..." "Of course not; it was hidden." Toad said. "Yeah; There's a lot of these around-a, they're just-a hidden." Luigi put in. "Come on! Said Toad, jumping in. *Dnn, dnn, dnn!* "Let's-a go..." Luigi said jumping in. *Dnn, dnn, dnn!* "Alright, here I go..." Damon said, climbing up on top, then dropping in. *Dnn, dnn, dnn!* "Whoooooooooooooooooooooooa!" Damon screamed, falling down farther than he would have thought. *Dnn, dnn, dnn!*</text:p>
      <text:p text:style-name="Standard"><text:s/>Damon's fall was slowed as he came out the other side, landing on solid ground. He placed his hand on the ground and crouched as he landed, making a bad-ass pose, trying to impress the two who entered before him. "What heck is that for?" Toad asked, confused. Damon straightened up awkwardly, and said, "Um, uh, nothing..." and blushed a bit. Of course they didn't understand; this was the Mushroom Kingdom, not Manhattan. Damon looked around. "Wait a minute... This doesn't look like the normal mushroom kingdom..." "Of course not! This is Dinosaur land!" Toad said. "Oh. So wait! Does that mean I get to see Yoshi?!" Damon asked, excited. "Yeah. I remember Mario rescued one recently. Maybe you'll meet him." said Toad.</text:p>
      <text:p text:style-name="Standard">"Alright!" Damon said, pumping a fist in the air. "I've always wanted to meet a Yoshi!" "Well, before you go anywhere, take these." Toad said, holding out four light green topped mushrooms. "What are these?" Damon asked, confused. "They're called 'one-up mushrooms.' They'll help ya out of a jam." "How?" "Well, if you place one of these down on the ground before you enter a level, it'll reform you if you die, like if you fall down a pit or something." <text:line-break/>"YOSHIIIII!" A green dinosaur wearing brown shoes ran up to the group, seemingly not going to stop. "Ahhh!" Toad and Luigi both hit the dirt, but Damon <text:soft-page-break/>held his ground, and even went into a crouch, arms out, apparently going to try and stop the Yoshi. "YOSHIIIII!" Damon grabbed the Yoshi by the torso, and skidded a bit, but he was able to stop it. </text:p>
      <text:p text:style-name="Standard">Luigi and Toad got up to look at what happened to Damon, And when they saw him grappling the Yoshi, they realized he must have stopped it. "Way to go!" Said Toad. "Wow..." Said Luigi. Damon let go of the Yoshi, and tried talking to it. He dropped a one-up mushroom just in case. "Now, what caused you to go on a one-Yoshi stampede, little guy?" The Yoshi's stomach growled and it lashed out its tongue and grabbed Damon with it. It didn't care; The Yoshi didn't know this person, and it was hungry. Damon barely had time to say "Hey, wait!" before he had been pulled in, the Yoshi swallowing him quickly. </text:p>
      <text:p text:style-name="Standard">A few minutes later, with one less one-up mushroom than before, and a small bulge still left in the Yoshi's stomach, Damon tried again. "As I was saying before, why were you running so fast?" "(Who is this guy?)" Yoshi asked Luigi. "I don't know. Hey-a, friend, sorry for-a not asking-a this before-a, but: Who are you?" Luigi asked Damon. "Oh, sorry! My name's Damon, Damon Pulse." he said. "Now, what happened?" he added, trying one more time with the Yoshi. "(Well, we came up to a Ghost House, but I'm terrified of ghosts, so Mario went in alone and...)"</text:p>
      <text:p text:style-name="Standard">Five minutes later...<text:line-break/>"(... And then, some ghosts appeared right outside and said to me "Your friend is with us, now!" then they shrieked at me, and I took off. A few minutes later, I found you three. I was still so scared, so I was just running. If you hadn't stopped me, Damon, I may have been captured by Bowser's minions and trapped in an egg again. Thank you!)" "Hmmm..." Damon said, and Toad and Luigi woke up, having fallen asleep on Yoshi while he told his story. </text:p>
      <text:p text:style-name="Standard">"Well, I think we should at least try to help Mario, if it's possible, which it probably is." Damon continued. "But Yoshi said he was out of 1-up mushrooms..." Toad said. "Well, I know it's possible to find them, and every 100 coins make another one, right?" Damon asked. "Yeah..." said Toad. “Well then, we just go collect a few extra, and bring them with us. We'll use one to bring Mario back, and then give him some of our extras. Easy!" "Well-a then-a, let's-a go..." Luigi said.</text:p>
      <text:p text:style-name="Standard"><text:soft-page-break/>Damon noticed that Luigi wasn't close behind them, and when they looked back, they saw him with a *very* scared look on his face. "Luigi? Aren’t you coming?" Damon asked, and Luigi burst into tears, sobbing. Damon walked up to him carefully. "Luigi? Are you ok?" he asked, wanting to comfort him. "I-I-I.... I'm af-f-f-fraid of ghosts..." Luigi answered between sobs. Damon laid an arm on his shoulder to comfort him. "I'm sorry... T-to tell the truth, I'm afraid of cops where I come f-from..." Damon admitted, blushing. Luigi sniffed, and stopped crying. "Really? I-I wouldn’t have-a guessed-a..." He was obviously calming down a bit. "You ok now?" Damon asked. "A little-a better-a..." Luigi said. "Good enough to keep going?" Damon asked. "Yeah..." Luigi said, and got up to go. Damon went ahead and caught up with the group before Luigi. "He's fine... I calmed him down." He told Toad and Yoshi. "Well, that's good..." Toad said. "Yeah." Damon replied, and then turned to Yoshi. "Can I ride on you?" He asked. "(That's what the saddle's for!)" Said Yoshi and Damon wasted no time in climbing on Yoshi's back. </text:p>
      <text:p text:style-name="Standard">They walked/rode the way to the first level, and they came across some sort of portal. "What's this for?" Damon asked. "That's a portal-a to the other-a side of this-a level-a." Luigi said. "It's because Mario already-a finished-a this level-a." he continued. "So basically, if we don't wanna go through the trouble of going through the level manually, we can just skip it with this?" Damon asked, for clarification. "Yup." Luigi clarified. "Well, that's good to know, but we won't be using them much, as we're trying to collect 1-up mushrooms, so we *need* to go through the levels manually. They may help when going back to do the level again, however..." Damon said. He passed right by the portal and started the level.</text:p>
      <text:p text:style-name="Standard">After going through the first few levels over and over, Luigi had collected 3 extra 1-ups, Toad had collected 5, and Damon and Yoshi had collected 13 extras. <text:line-break/>"I think that's enough," Damon said, putting away his last 1-up. Luigi stumbled forward and tripped, exclaiming. He got up and brushed himself off. "I didn't do-a too good-a..." he said, holding up his measly 3 1-ups.”You did fine, Luigi." Damon said. "Heck, all my time spent playing the game really prepared me for this...." he smiled. “Well, let's go back to the ghost house, ok?" There seemed to be two tire screeching sounds as both Yoshi and Luigi stopped in their tracks. "G-g-g-ghost..." Luigi stuttered. "(H-h-h-h-house...?)" Yoshi finished. "Oh come on, you two! We're <text:soft-page-break/>not afraid!" "Toad's right." Damon said, "And we *are* going! Yoshi, you don't have to go in if you don't want to..." "(Phew...)" "But Luigi, you are!" Luigi started sobbing again. "Don't give me that!" <text:span text:style-name="T4">'God, it's like I'm dealing with a kid'</text:span> "Can't you be brave... for Mario's sake?" Luigi stopped crying. "Al-alright-a, I'll try, for Mario!" "Good job! Now let's go." Damon said, riding forward. Toad eased over to Luigi while walking forward. "Don't worry, Luigi, we'll be fine." he said. "And don't worry; I'll stay close to you." "Thanks, Toad, but I don't need your help. I'll be brave... for Mario." Luigi said. Toad smiled, and returned to his previous spot. <text:line-break/>After Damon and the gang jumped through a few more portals, they reached the ghost house, and Damon got off Yoshi. The three went in, and as the doors closed, Yoshi called out, "(Good luck...)"<text:line-break/>Damon looked up. There was a bunch of ghosts milling around up there, some solid, others slightly transparent. One boo came up right in front of them. "BLARG!" It yelled. Toad and Luigi screamed and cowered, but Damon just stood there and said, "That's it?" "Oh, I'm-a sorry-a, I'm-a new-a..." Luigi stopped cowering, surprised. "Your voice sounds familiar...." Damon said.</text:p>
      <text:p text:style-name="Standard">Luigi moved in front of Damon. "Mario?" "Luigi?" The ghost asked. They looked at each other for a while, then simultaneously pointed and said, "It *is* you!" Damon looked on, surprised. "*That's* Mario?" He asked. "Wow, the Boos weren't lying when they said he was one of them..." Toad put in. "We came here to save you!" Damon said. "Well-a, you'd-a better give up-a," Mariboo said. 'I-a can't-a leave-a until someone beats-a the boss-a in-a here-a. I-a have a contract-a..." "Do... do you have to look like-a that, bro?" Luigi asked. "Yes-, unfortunately..." the boo said, hanging his head. "Well, what does the contract say in terms of distance?" Damon asked. "Well-a, I-a can-a go outside, but only-a just-a." "Fine then, let's go outside for now." Damon said. "But wait a minute, Damon, the doors are l-" Toad started, but was cut off as the door creaked open. Damon smiled. "You were saying?" Damon asked. "But..." Toad sputtered. "I'm not stupid. I knew we'd need to leave this way sooner or later, so I left this in the crack of the door." Damon said, picking up a shoe. It was just then that the others noticed he was missing one. "Good-a idea!" Mariboo said. "But if-a the others-a had-a seen that-a, You would have-a lost-a your shoe for good-a..." "I know." Damon said, putting his shoe back on. "That's why it was my shoe and not my hat or shades." he continued. "Let's go outside now." <text:soft-page-break/>Outside, they met up with Yoshi again, who immediately freaked at seeing Mariboo. "(Yahhhh! Go away, boo!)" Damon rushed up to him before he could take off. "Hold on, Yoshi! This is Mario!" "(Mario? Y-you're lying! That’s not Mario!)" "Mario?" Damon said, looking at him. "Let's-a go!" Said the boo. "(Oh my god! Mario! That’s really you!)" "Mmhm" Mariboo said, nodding. "(Wow... Those Boos weren't kidding when they said you were one of them now...)" <text:line-break/>After the group brought Yoshi up to speed, They told Mario to stay near Yoshi. Yoshi agreed to suppress (and face) his fears and stay there.</text:p>
      <text:p text:style-name="Standard">The group returned to the Ghost House, and Damon said, "Alright, be careful, Boos can be tricky." Just then, a Boo swept down on him. He ducked it, and then jumped another one coming from behind. "See what I mean?" He said. "Let's go, and be careful." They traversed the Ghost House. Luigi got shrunk, but everyone else was fine. They came up to a door near a yellow ! block. Luigi hit it for the mushroom. Damon listened at the door, and he heard deep breaths on the other side. "Ok, whoever's behind here is big." He said, and dropped a 1-up mushroom. "Wait," Toad said. "Don't you have one of those outside?" "Nope. If I come back, I don't wanna have to go through the rest of the house to get back here. I may not have time" Damon said. "But that's dangerous! You mean that you went through the rest without that life insurance?" Toad asked. "Yep." </text:p>
      <text:p text:style-name="Standard">"But you could have-" </text:p>
      <text:p text:style-name="Standard">"But I didn't." </text:p>
      <text:p text:style-name="Standard">Toad groaned. "At least you're ok now." he said. "Yeah, and I intend to keep it that way." Damon said, opening the door. "Let's go." </text:p>
      <text:p text:style-name="Standard"><text:span text:style-name="T2">"Oh, more food! Goody!"</text:span> Said a Giant, chubby boo, pulling on a green hat. <text:span text:style-name="T2">"Let's see, Italian, mushroom, and... what are you?" </text:span>he asked, pointing to Damon. "I'm American..." Damon said with a scowl. <text:span text:style-name="T2">"Ohhh, Dessert! Apple pie! Boofer likes!"</text:span> <text:s/>He said, rubbing his hands together. </text:p>
      <text:p text:style-name="Standard">"Boofer? What kinda name is that?" Damon asked, smirking. <text:span text:style-name="T5">"What!? You're making fun of my name? </text:span><text:span text:style-name="T2">That's it, I'm eating dessert first!" </text:span>So saying, Boofer grabbed Damon by the back of his shirt. "Hey! Lemme go!" Damon <text:soft-page-break/>protested. Boofer let him go- right into the ghost's mouth. Swallowed easily, Damon dropped right into the ghost's stomach. He crawled over to the side and put his hands on the walls. "Guys!" He said. “Don’t worry about me, just fight him! I'll be fine!" Damon sat back, and thought, <text:span text:style-name="T3">'Must not show fear, must stay cool...'</text:span> but his fear showed plainly on his face.</text:p>
      <text:p text:style-name="Standard">Luigi was on the verge of tears, but he knew his brother was ok, (somewhat) and that Damon would be ok, too; so he started looking around for something to attack with. He saw a pile of purple blocks, and waved Toad over. "Toad, look." Toad looked. "What a mess!" Toad said. "Yeah" said Luigi, and continued looking for a weapon. <text:line-break/></text:p>
      <text:p text:style-name="Standard">Just then, Damon thought of something. "Of course!" He unsheathed Universe and tried to cut his way out, but part of the blade just disappeared! Then, the other part disappeared, leaving him with just the handle. He dropped it, and it disappeared. "It's happening, I'm going!" Damon said as he watched his fingertips slowly disappear.</text:p>
      <text:p text:style-name="Standard"><text:line-break/>Luigi finally found them. Two fire flowers. "Toad! Look!" Luigi said. "Just enough for both of us!" Toad said, running to them with Luigi. When they touched the fire flowers, Luigi's overalls turned white, and the colors of toad's cap and the dots switched. <text:line-break/></text:p>
      <text:p text:style-name="Standard">Damon had disappeared completely, and was reforming outside of the door. As soon as he was fully reformed, he dropped another 1-up mushroom and ran in the room, sword drawn. But when he entered, the fight was over, a defeated boo in the corner, and Toad and Luigi looking triumphant. "Ohhh, I missed the fight?" Damon asked, depressed. "You shoulda seen it; Luigi was all like, sha sha sha! And I was like, Shu shu shu! And we beat him!" Toad said. </text:p>
      <text:p text:style-name="Standard">"Unhhhh..." came a moan from the corner.”He's coming-smaller?" Toad asked, for indeed, Boofer was smaller. "Ohhh, why'd ya have to use fire?" Boofer asked, shaking his head to clear it up. "Well, you beat me, so I guess I'll release the <text:soft-page-break/>newbie from his contract." He waved an arm. <text:line-break/>Outside, Mariboo changed into a see-through Mario. "Huh?" Mario said, looking down at himself. "I'm-a free-a!" "(The others must have beaten the boss ghost!)" Yoshi said.<text:line-break/>Back inside, Damon was confused. "Wait, you’re small now?" "Was before." Boofer said. "But King Bowser gave me that large body so I could properly rule this place."</text:p>
      <text:p text:style-name="Standard">Boofer continued. "You see, I showed great purpose, and a big appetite, which pleased the Great King Bowser, but I've grown tired of working for him." "Why don't you come with us?" Damon asked, and both Toad and Luigi looked at him, incredulous. "It could help to have ghost powers on our side." "That sounds good; and to tell the truth, I have a bone to pick with that smelly reptile..." </text:p>
      <text:p text:style-name="Standard">"So it's settled." Damon said. "Settled?" Toad asked. "You're really gonna trust this guy?" "He trusts us, and besides, if he steps out of line, I have more abilities than just swordsmanship..." Damon said, threateningly. "I get the picture..." Boofer said, his voice shaking a bit. </text:p>
      <text:p text:style-name="Standard"><text:line-break/>Damon and the others left through the back door to the house, and a portal opened up right next to them. Yoshi came through and said, "(Mario can't make it through. You guys have to go to him.)" "Ok." Damon said, and they jumped through the portal, where see-through-Mario was waiting. "Hi. I-a can't-a go-a through the portal-a, I think it's because-a I'm still dead-a." he said. "We'll fix that," Damon said. "Catch!" He tossed Mario a one-up mushroom. The mushroom disappeared, and Mario became solid. "Yahoo!" Mario said. "Here. Take half of my mushrooms, you’ll need 'em." Damon said, giving Mario seven mushrooms, keeping eight for himself. Luigi went up to Mario. "Look bro, we both have 7..." <text:line-break/></text:p>
      <text:p text:style-name="Standard">Damon went up to Yoshi. "Yoshi, if you wanna be with Mario, It's ok with me." "(No, Damon, I wanna be with you.)" Yoshi leaned in close. "(To tell the truth, that guy's not always nice, releasing me into pits and such....)" "I never did that while playing the game." Damon said. Yoshi smiled. Damon got on Yoshi. "Ok, everybody ready?" <text:soft-page-break/>he asked. "Ready!" everyone said. "Here we go!" Damon said, jumping through the portal. </text:p>
      <text:p text:style-name="Standard">Boofer was waiting for them there. "(Ahhh! Boo!)" Yoshi screamed. "Calm down, Yoshi!" Damon said. This is Boofer. He agreed to help us. He won't scare us intentionally." <text:line-break/>"How are ya?" Boofer asked. "(F-fine...)" Yoshi said, trembling. "Hey, don't worry, Yoshi, he's fine. He’ll help ya get over your fear of ghosts, ok?" "(O-ok...)" Yoshi said. "Yeah!" Boofer exclaimed. "In fact, I wanna stay with you, Damon, alright?" "Fine with me," said Damon. "Let's go guys!" And they went off to save the princess. <text:line-break/><text:line-break/><text:span text:style-name="T6">The End</text:span> (for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mic Sans MS" svg:font-family="'Comic Sans MS'"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omic Sans MS" fo:font-size="12pt" fo:language="en" fo:country="US"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 doolittle</meta:initial-creator>
    <dc:creator>Robin Doolittle</dc:creator>
    <meta:editing-cycles>1</meta:editing-cycles>
    <meta:creation-date>2013-08-29T12:46:00</meta:creation-date>
    <dc:date>2014-07-30T22:14:38.74</dc:date>
    <meta:editing-duration>PT1M16S</meta:editing-duration>
    <meta:generator>OpenOffice/4.0.1$Win32 OpenOffice.org_project/401m5$Build-9714</meta:generator>
    <meta:document-statistic meta:table-count="0" meta:image-count="0" meta:object-count="0" meta:page-count="9" meta:paragraph-count="31" meta:word-count="3312" meta:character-count="18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