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language="en" fo:country="US" fo:font-style="normal" officeooo:rsid="0358dcab" officeooo:paragraph-rsid="0358dcab" style:font-size-asian="12pt" style:font-style-asian="normal" style:font-size-complex="12pt" style:font-style-complex="normal"/>
    </style:style>
    <style:style style:name="P2" style:family="paragraph" style:parent-style-name="Standard">
      <style:text-properties fo:font-size="12pt" fo:language="en" fo:country="US" fo:font-style="normal" officeooo:rsid="03512693" officeooo:paragraph-rsid="03512693" style:font-size-asian="12pt" style:font-style-asian="normal" style:font-size-complex="12pt" style:font-style-complex="normal"/>
    </style:style>
    <style:style style:name="P3" style:family="paragraph" style:parent-style-name="Standard">
      <style:text-properties fo:font-size="12pt" fo:language="en" fo:country="US" fo:font-style="normal" officeooo:rsid="0350e6ea" officeooo:paragraph-rsid="0350e6ea" style:font-size-asian="12pt" style:font-style-asian="normal" style:font-size-complex="12pt" style:font-style-complex="normal"/>
    </style:style>
    <style:style style:name="P4" style:family="paragraph" style:parent-style-name="Standard">
      <style:text-properties fo:font-size="12pt" fo:language="en" fo:country="US" fo:font-style="normal" officeooo:rsid="0350ca39" officeooo:paragraph-rsid="0350ca39" style:font-size-asian="12pt" style:font-style-asian="normal" style:font-size-complex="12pt" style:font-style-complex="normal"/>
    </style:style>
    <style:style style:name="P5" style:family="paragraph" style:parent-style-name="Standard">
      <style:text-properties fo:font-size="12pt" fo:language="en" fo:country="US" fo:font-style="normal" officeooo:rsid="034ed8af" officeooo:paragraph-rsid="034ed8af" style:font-size-asian="12pt" style:font-style-asian="normal" style:font-size-complex="12pt" style:font-style-complex="normal"/>
    </style:style>
    <style:style style:name="P6" style:family="paragraph" style:parent-style-name="Standard">
      <style:text-properties fo:font-size="12pt" fo:language="en" fo:country="US" fo:font-style="normal" officeooo:rsid="034e6ae9" officeooo:paragraph-rsid="034e6ae9" style:font-size-asian="12pt" style:font-style-asian="normal" style:font-size-complex="12pt" style:font-style-complex="normal"/>
    </style:style>
    <style:style style:name="P7" style:family="paragraph" style:parent-style-name="Standard">
      <style:text-properties fo:font-size="12pt" fo:language="en" fo:country="US" fo:font-style="normal" officeooo:rsid="034cd5c2" officeooo:paragraph-rsid="034cd5c2" style:font-size-asian="12pt" style:font-style-asian="normal" style:font-size-complex="12pt" style:font-style-complex="normal"/>
    </style:style>
    <style:style style:name="P8" style:family="paragraph" style:parent-style-name="Standard">
      <style:text-properties fo:font-size="12pt" fo:language="en" fo:country="US" fo:font-style="normal" officeooo:rsid="034c9476" officeooo:paragraph-rsid="034c9476" style:font-size-asian="12pt" style:font-style-asian="normal" style:font-size-complex="12pt" style:font-style-complex="normal"/>
    </style:style>
    <style:style style:name="P9" style:family="paragraph" style:parent-style-name="Standard">
      <style:text-properties fo:font-size="12pt" fo:language="en" fo:country="US" fo:font-style="normal" officeooo:rsid="034bb68f" officeooo:paragraph-rsid="034bb68f" style:font-size-asian="12pt" style:font-style-asian="normal" style:font-size-complex="12pt" style:font-style-complex="normal"/>
    </style:style>
    <style:style style:name="P10" style:family="paragraph" style:parent-style-name="Standard">
      <style:text-properties fo:font-size="12pt" fo:language="en" fo:country="US" fo:font-style="normal" officeooo:rsid="034a1239" officeooo:paragraph-rsid="034a1239" style:font-size-asian="12pt" style:font-style-asian="normal" style:font-size-complex="12pt" style:font-style-complex="normal"/>
    </style:style>
    <style:style style:name="P11" style:family="paragraph" style:parent-style-name="Standard">
      <style:text-properties fo:font-size="12pt" fo:language="en" fo:country="US" fo:font-style="normal" officeooo:rsid="0349782a" officeooo:paragraph-rsid="0349782a" style:font-size-asian="12pt" style:font-style-asian="normal" style:font-size-complex="12pt" style:font-style-complex="normal"/>
    </style:style>
    <style:style style:name="P12" style:family="paragraph" style:parent-style-name="Standard">
      <style:text-properties fo:font-size="12pt" fo:language="en" fo:country="US" fo:font-style="normal" officeooo:rsid="0349385d" officeooo:paragraph-rsid="0349385d" style:font-size-asian="12pt" style:font-style-asian="normal" style:font-size-complex="12pt" style:font-style-complex="normal"/>
    </style:style>
    <style:style style:name="P13" style:family="paragraph" style:parent-style-name="Standard">
      <style:text-properties fo:font-size="12pt" fo:language="en" fo:country="US" fo:font-style="normal" officeooo:rsid="03489457" officeooo:paragraph-rsid="03489457" style:font-size-asian="12pt" style:font-style-asian="normal" style:font-size-complex="12pt" style:font-style-complex="normal"/>
    </style:style>
    <style:style style:name="P14" style:family="paragraph" style:parent-style-name="Standard">
      <style:text-properties fo:font-size="12pt" fo:language="en" fo:country="US" fo:font-style="normal" officeooo:rsid="0019c592" officeooo:paragraph-rsid="03473f02" style:font-size-asian="12pt" style:font-style-asian="normal" style:font-size-complex="12pt" style:font-style-complex="normal"/>
    </style:style>
    <style:style style:name="P15" style:family="paragraph" style:parent-style-name="Standard">
      <style:text-properties fo:font-size="12pt" fo:language="en" fo:country="US" fo:font-style="normal" officeooo:rsid="0019c592" officeooo:paragraph-rsid="02d55f83" style:font-size-asian="12pt" style:font-style-asian="normal" style:font-size-complex="12pt" style:font-style-complex="normal"/>
    </style:style>
    <style:style style:name="P16" style:family="paragraph" style:parent-style-name="Standard">
      <style:text-properties fo:font-size="12pt" fo:language="en" fo:country="US" fo:font-style="normal" officeooo:rsid="0019c592" officeooo:paragraph-rsid="02b6d457" style:font-size-asian="12pt" style:font-style-asian="normal" style:font-size-complex="12pt" style:font-style-complex="normal"/>
    </style:style>
    <style:style style:name="P17" style:family="paragraph" style:parent-style-name="Standard">
      <style:text-properties fo:font-size="12pt" fo:language="en" fo:country="US" fo:font-style="normal" officeooo:rsid="0019c592" officeooo:paragraph-rsid="027ba6bc" style:font-size-asian="12pt" style:font-style-asian="normal" style:font-size-complex="12pt" style:font-style-complex="normal"/>
    </style:style>
    <style:style style:name="P18" style:family="paragraph" style:parent-style-name="Standard">
      <style:text-properties fo:font-size="12pt" fo:language="en" fo:country="US" fo:font-style="normal" officeooo:rsid="0019c592" officeooo:paragraph-rsid="0257eae8" style:font-size-asian="12pt" style:font-style-asian="normal" style:font-size-complex="12pt" style:font-style-complex="normal"/>
    </style:style>
    <style:style style:name="P19" style:family="paragraph" style:parent-style-name="Standard">
      <style:text-properties fo:font-size="12pt" fo:language="en" fo:country="US" fo:font-style="normal" officeooo:rsid="0019c592" officeooo:paragraph-rsid="0244f787" style:font-size-asian="12pt" style:font-style-asian="normal" style:font-size-complex="12pt" style:font-style-complex="normal"/>
    </style:style>
    <style:style style:name="P20" style:family="paragraph" style:parent-style-name="Standard">
      <style:text-properties fo:font-size="12pt" fo:language="en" fo:country="US" fo:font-style="normal" officeooo:rsid="0019c592" officeooo:paragraph-rsid="020167c1" style:font-size-asian="12pt" style:font-style-asian="normal" style:font-size-complex="12pt" style:font-style-complex="normal"/>
    </style:style>
    <style:style style:name="P21" style:family="paragraph" style:parent-style-name="Standard">
      <style:text-properties fo:font-size="12pt" fo:language="en" fo:country="US" fo:font-style="normal" officeooo:rsid="0019c592" officeooo:paragraph-rsid="01fde2ab" style:font-size-asian="12pt" style:font-style-asian="normal" style:font-size-complex="12pt" style:font-style-complex="normal"/>
    </style:style>
    <style:style style:name="P22" style:family="paragraph" style:parent-style-name="Standard">
      <style:text-properties fo:font-size="12pt" fo:language="en" fo:country="US" fo:font-style="normal" officeooo:rsid="0019c592" officeooo:paragraph-rsid="01ccb2d6" style:font-size-asian="12pt" style:font-style-asian="normal" style:font-size-complex="12pt" style:font-style-complex="normal"/>
    </style:style>
    <style:style style:name="P23" style:family="paragraph" style:parent-style-name="Standard">
      <style:text-properties fo:font-size="12pt" fo:language="en" fo:country="US" fo:font-style="normal" officeooo:rsid="0019c592" officeooo:paragraph-rsid="01bf25fd" style:font-size-asian="12pt" style:font-style-asian="normal" style:font-size-complex="12pt" style:font-style-complex="normal"/>
    </style:style>
    <style:style style:name="P24" style:family="paragraph" style:parent-style-name="Standard">
      <style:text-properties fo:font-size="12pt" fo:language="en" fo:country="US" fo:font-style="normal" officeooo:rsid="0019c592" officeooo:paragraph-rsid="01a00ee7" style:font-size-asian="12pt" style:font-style-asian="normal" style:font-size-complex="12pt" style:font-style-complex="normal"/>
    </style:style>
    <style:style style:name="P25" style:family="paragraph" style:parent-style-name="Standard">
      <style:text-properties fo:font-size="12pt" fo:language="en" fo:country="US" fo:font-style="normal" officeooo:rsid="0019c592" officeooo:paragraph-rsid="015b8b7c" style:font-size-asian="12pt" style:font-style-asian="normal" style:font-size-complex="12pt" style:font-style-complex="normal"/>
    </style:style>
    <style:style style:name="P26" style:family="paragraph" style:parent-style-name="Standard">
      <style:text-properties fo:font-size="12pt" fo:language="en" fo:country="US" fo:font-style="normal" officeooo:rsid="0019c592" officeooo:paragraph-rsid="013e57d7" style:font-size-asian="12pt" style:font-style-asian="normal" style:font-size-complex="12pt" style:font-style-complex="normal"/>
    </style:style>
    <style:style style:name="P27" style:family="paragraph" style:parent-style-name="Standard">
      <style:text-properties fo:font-size="12pt" fo:language="en" fo:country="US" fo:font-style="normal" officeooo:rsid="0019c592" officeooo:paragraph-rsid="011994e1" style:font-size-asian="12pt" style:font-style-asian="normal" style:font-size-complex="12pt" style:font-style-complex="normal"/>
    </style:style>
    <style:style style:name="P28" style:family="paragraph" style:parent-style-name="Standard">
      <style:text-properties fo:font-size="12pt" fo:language="en" fo:country="US" fo:font-style="normal" officeooo:rsid="0019c592" officeooo:paragraph-rsid="00fda16e" style:font-size-asian="12pt" style:font-style-asian="normal" style:font-size-complex="12pt" style:font-style-complex="normal"/>
    </style:style>
    <style:style style:name="P29" style:family="paragraph" style:parent-style-name="Standard">
      <style:text-properties fo:font-size="12pt" fo:language="en" fo:country="US" fo:font-style="normal" officeooo:rsid="0019c592" officeooo:paragraph-rsid="00e8f8c3" style:font-size-asian="12pt" style:font-style-asian="normal" style:font-size-complex="12pt" style:font-style-complex="normal"/>
    </style:style>
    <style:style style:name="P30" style:family="paragraph" style:parent-style-name="Standard">
      <style:text-properties fo:font-size="12pt" fo:language="en" fo:country="US" fo:font-style="normal" officeooo:rsid="0019c592" officeooo:paragraph-rsid="00c474bf" style:font-size-asian="12pt" style:font-style-asian="normal" style:font-size-complex="12pt" style:font-style-complex="normal"/>
    </style:style>
    <style:style style:name="P31" style:family="paragraph" style:parent-style-name="Standard">
      <style:text-properties fo:font-size="12pt" fo:language="en" fo:country="US" fo:font-style="normal" officeooo:rsid="0019c592" officeooo:paragraph-rsid="00a06e7e" style:font-size-asian="12pt" style:font-style-asian="normal" style:font-size-complex="12pt" style:font-style-complex="normal"/>
    </style:style>
    <style:style style:name="P32" style:family="paragraph" style:parent-style-name="Standard">
      <style:text-properties fo:font-size="12pt" fo:language="en" fo:country="US" fo:font-style="normal" officeooo:rsid="034410b9" officeooo:paragraph-rsid="034410b9" style:font-size-asian="12pt" style:font-style-asian="normal" style:font-size-complex="12pt" style:font-style-complex="normal"/>
    </style:style>
    <style:style style:name="P33" style:family="paragraph" style:parent-style-name="Standard">
      <style:text-properties fo:font-size="12pt" fo:language="en" fo:country="US" fo:font-style="normal" officeooo:rsid="0342e0e3" officeooo:paragraph-rsid="0342e0e3" style:font-size-asian="12pt" style:font-style-asian="normal" style:font-size-complex="12pt" style:font-style-complex="normal"/>
    </style:style>
    <style:style style:name="P34" style:family="paragraph" style:parent-style-name="Standard">
      <style:text-properties fo:font-size="12pt" fo:language="en" fo:country="US" fo:font-style="normal" officeooo:rsid="0342480b" officeooo:paragraph-rsid="0342480b" style:font-size-asian="12pt" style:font-style-asian="normal" style:font-size-complex="12pt" style:font-style-complex="normal"/>
    </style:style>
    <style:style style:name="P35" style:family="paragraph" style:parent-style-name="Standard">
      <style:text-properties fo:font-size="12pt" fo:language="en" fo:country="US" fo:font-style="normal" officeooo:rsid="03405c98" officeooo:paragraph-rsid="03405c98" style:font-size-asian="12pt" style:font-style-asian="normal" style:font-size-complex="12pt" style:font-style-complex="normal"/>
    </style:style>
    <style:style style:name="P36" style:family="paragraph" style:parent-style-name="Standard">
      <style:text-properties fo:font-size="12pt" fo:language="en" fo:country="US" fo:font-style="normal" officeooo:rsid="033ddeab" officeooo:paragraph-rsid="033ddeab" style:font-size-asian="12pt" style:font-style-asian="normal" style:font-size-complex="12pt" style:font-style-complex="normal"/>
    </style:style>
    <style:style style:name="P37" style:family="paragraph" style:parent-style-name="Standard">
      <style:text-properties fo:font-size="12pt" fo:language="en" fo:country="US" fo:font-style="normal" officeooo:rsid="033d556c" officeooo:paragraph-rsid="0343224b" style:font-size-asian="12pt" style:font-style-asian="normal" style:font-size-complex="12pt" style:font-style-complex="normal"/>
    </style:style>
    <style:style style:name="P38" style:family="paragraph" style:parent-style-name="Standard">
      <style:text-properties fo:font-size="12pt" fo:language="en" fo:country="US" fo:font-style="normal" officeooo:rsid="03373efa" officeooo:paragraph-rsid="03373efa" style:font-size-asian="12pt" style:font-style-asian="normal" style:font-size-complex="12pt" style:font-style-complex="normal"/>
    </style:style>
    <style:style style:name="P39" style:family="paragraph" style:parent-style-name="Standard">
      <style:text-properties fo:font-size="12pt" fo:language="en" fo:country="US" fo:font-style="normal" officeooo:rsid="033712da" officeooo:paragraph-rsid="033712da" style:font-size-asian="12pt" style:font-style-asian="normal" style:font-size-complex="12pt" style:font-style-complex="normal"/>
    </style:style>
    <style:style style:name="P40" style:family="paragraph" style:parent-style-name="Standard">
      <style:text-properties fo:font-size="12pt" fo:language="en" fo:country="US" fo:font-style="normal" officeooo:rsid="033712da" officeooo:paragraph-rsid="03355385" style:font-size-asian="12pt" style:font-style-asian="normal" style:font-size-complex="12pt" style:font-style-complex="normal"/>
    </style:style>
    <style:style style:name="P41" style:family="paragraph" style:parent-style-name="Standard">
      <style:text-properties fo:font-size="12pt" fo:language="en" fo:country="US" fo:font-style="normal" officeooo:rsid="03355385" officeooo:paragraph-rsid="03355385" style:font-size-asian="12pt" style:font-style-asian="normal" style:font-size-complex="12pt" style:font-style-complex="normal"/>
    </style:style>
    <style:style style:name="P42" style:family="paragraph" style:parent-style-name="Standard">
      <style:text-properties fo:font-size="12pt" fo:language="en" fo:country="US" fo:font-style="normal" officeooo:rsid="03337e4d" officeooo:paragraph-rsid="03337e4d" style:font-size-asian="12pt" style:font-style-asian="normal" style:font-size-complex="12pt" style:font-style-complex="normal"/>
    </style:style>
    <style:style style:name="P43" style:family="paragraph" style:parent-style-name="Standard">
      <style:text-properties fo:font-size="12pt" fo:language="en" fo:country="US" fo:font-style="normal" officeooo:rsid="0332960e" officeooo:paragraph-rsid="0332960e" style:font-size-asian="12pt" style:font-style-asian="normal" style:font-size-complex="12pt" style:font-style-complex="normal"/>
    </style:style>
    <style:style style:name="P44" style:family="paragraph" style:parent-style-name="Standard">
      <style:text-properties fo:font-size="12pt" fo:language="en" fo:country="US" fo:font-style="normal" officeooo:rsid="03316961" officeooo:paragraph-rsid="03316961" style:font-size-asian="12pt" style:font-style-asian="normal" style:font-size-complex="12pt" style:font-style-complex="normal"/>
    </style:style>
    <style:style style:name="P45" style:family="paragraph" style:parent-style-name="Standard">
      <style:text-properties fo:font-size="12pt" fo:language="en" fo:country="US" fo:font-style="normal" officeooo:rsid="0331169f" officeooo:paragraph-rsid="0331169f" style:font-size-asian="12pt" style:font-style-asian="normal" style:font-size-complex="12pt" style:font-style-complex="normal"/>
    </style:style>
    <style:style style:name="P46" style:family="paragraph" style:parent-style-name="Standard">
      <style:text-properties fo:font-size="12pt" fo:language="en" fo:country="US" fo:font-style="normal" officeooo:rsid="032f1b69" officeooo:paragraph-rsid="032f1b69" style:font-size-asian="12pt" style:font-style-asian="normal" style:font-size-complex="12pt" style:font-style-complex="normal"/>
    </style:style>
    <style:style style:name="P47" style:family="paragraph" style:parent-style-name="Standard">
      <style:text-properties fo:font-size="12pt" fo:language="en" fo:country="US" fo:font-style="normal" officeooo:rsid="032d0fb9" officeooo:paragraph-rsid="032d0fb9" style:font-size-asian="12pt" style:font-style-asian="normal" style:font-size-complex="12pt" style:font-style-complex="normal"/>
    </style:style>
    <style:style style:name="P48" style:family="paragraph" style:parent-style-name="Standard">
      <style:text-properties fo:font-size="12pt" fo:language="en" fo:country="US" fo:font-style="normal" officeooo:rsid="032b7c2f" officeooo:paragraph-rsid="032b7c2f" style:font-size-asian="12pt" style:font-style-asian="normal" style:font-size-complex="12pt" style:font-style-complex="normal"/>
    </style:style>
    <style:style style:name="P49" style:family="paragraph" style:parent-style-name="Standard">
      <style:text-properties fo:font-size="12pt" fo:language="en" fo:country="US" fo:font-style="normal" officeooo:rsid="032af95a" officeooo:paragraph-rsid="032af95a" style:font-size-asian="12pt" style:font-style-asian="normal" style:font-size-complex="12pt" style:font-style-complex="normal"/>
    </style:style>
    <style:style style:name="P50" style:family="paragraph" style:parent-style-name="Standard">
      <style:text-properties fo:font-size="12pt" fo:language="en" fo:country="US" fo:font-style="normal" officeooo:rsid="0329125e" officeooo:paragraph-rsid="0329125e" style:font-size-asian="12pt" style:font-style-asian="normal" style:font-size-complex="12pt" style:font-style-complex="normal"/>
    </style:style>
    <style:style style:name="P51" style:family="paragraph" style:parent-style-name="Standard">
      <style:text-properties fo:font-size="12pt" fo:language="en" fo:country="US" fo:font-style="normal" officeooo:rsid="0325002f" officeooo:paragraph-rsid="0325002f" style:font-size-asian="12pt" style:font-style-asian="normal" style:font-size-complex="12pt" style:font-style-complex="normal"/>
    </style:style>
    <style:style style:name="P52" style:family="paragraph" style:parent-style-name="Standard">
      <style:text-properties fo:font-size="12pt" fo:language="en" fo:country="US" fo:font-style="normal" officeooo:rsid="03246410" officeooo:paragraph-rsid="03246410" style:font-size-asian="12pt" style:font-style-asian="normal" style:font-size-complex="12pt" style:font-style-complex="normal"/>
    </style:style>
    <style:style style:name="P53" style:family="paragraph" style:parent-style-name="Standard">
      <style:text-properties fo:font-size="12pt" fo:language="en" fo:country="US" fo:font-style="normal" officeooo:rsid="03243cbd" officeooo:paragraph-rsid="03243cbd" style:font-size-asian="12pt" style:font-style-asian="normal" style:font-size-complex="12pt" style:font-style-complex="normal"/>
    </style:style>
    <style:style style:name="P54" style:family="paragraph" style:parent-style-name="Standard">
      <style:text-properties fo:font-size="12pt" fo:language="en" fo:country="US" fo:font-style="normal" officeooo:rsid="0322f432" officeooo:paragraph-rsid="0322f432" style:font-size-asian="12pt" style:font-style-asian="normal" style:font-size-complex="12pt" style:font-style-complex="normal"/>
    </style:style>
    <style:style style:name="P55" style:family="paragraph" style:parent-style-name="Standard">
      <style:text-properties fo:font-size="12pt" fo:language="en" fo:country="US" fo:font-style="normal" officeooo:rsid="03210ffb" officeooo:paragraph-rsid="03210ffb" style:font-size-asian="12pt" style:font-style-asian="normal" style:font-size-complex="12pt" style:font-style-complex="normal"/>
    </style:style>
    <style:style style:name="P56" style:family="paragraph" style:parent-style-name="Standard">
      <style:text-properties fo:font-size="12pt" fo:language="en" fo:country="US" fo:font-style="normal" officeooo:rsid="031d5999" officeooo:paragraph-rsid="031d5999" style:font-size-asian="12pt" style:font-style-asian="normal" style:font-size-complex="12pt" style:font-style-complex="normal"/>
    </style:style>
    <style:style style:name="P57" style:family="paragraph" style:parent-style-name="Standard">
      <style:text-properties fo:font-size="12pt" fo:language="en" fo:country="US" fo:font-style="normal" officeooo:rsid="031b7c35" officeooo:paragraph-rsid="031b7c35" style:font-size-asian="12pt" style:font-style-asian="normal" style:font-size-complex="12pt" style:font-style-complex="normal"/>
    </style:style>
    <style:style style:name="P58" style:family="paragraph" style:parent-style-name="Standard">
      <style:text-properties fo:font-size="12pt" fo:language="en" fo:country="US" fo:font-style="normal" officeooo:rsid="0319afb1" officeooo:paragraph-rsid="0319afb1" style:font-size-asian="12pt" style:font-style-asian="normal" style:font-size-complex="12pt" style:font-style-complex="normal"/>
    </style:style>
    <style:style style:name="P59" style:family="paragraph" style:parent-style-name="Standard">
      <style:text-properties fo:font-size="12pt" fo:language="en" fo:country="US" fo:font-style="normal" officeooo:rsid="0319afb1" officeooo:paragraph-rsid="0358dcab" style:font-size-asian="12pt" style:font-style-asian="normal" style:font-size-complex="12pt" style:font-style-complex="normal"/>
    </style:style>
    <style:style style:name="P60" style:family="paragraph" style:parent-style-name="Standard">
      <style:text-properties fo:font-size="12pt" fo:language="en" fo:country="US" fo:font-style="normal" officeooo:rsid="03183912" officeooo:paragraph-rsid="03183912" style:font-size-asian="12pt" style:font-style-asian="normal" style:font-size-complex="12pt" style:font-style-complex="normal"/>
    </style:style>
    <style:style style:name="P61" style:family="paragraph" style:parent-style-name="Standard">
      <style:text-properties fo:font-size="12pt" fo:language="en" fo:country="US" fo:font-style="normal" officeooo:rsid="03154bcd" officeooo:paragraph-rsid="03154bcd" style:font-size-asian="12pt" style:font-style-asian="normal" style:font-size-complex="12pt" style:font-style-complex="normal"/>
    </style:style>
    <style:style style:name="P62" style:family="paragraph" style:parent-style-name="Standard">
      <style:text-properties fo:font-size="12pt" fo:language="en" fo:country="US" fo:font-style="normal" officeooo:rsid="0313f2c3" officeooo:paragraph-rsid="0313f2c3" style:font-size-asian="12pt" style:font-style-asian="normal" style:font-size-complex="12pt" style:font-style-complex="normal"/>
    </style:style>
    <style:style style:name="P63" style:family="paragraph" style:parent-style-name="Standard">
      <style:text-properties fo:font-size="12pt" fo:language="en" fo:country="US" fo:font-style="normal" officeooo:rsid="0311071d" officeooo:paragraph-rsid="0311071d" style:font-size-asian="12pt" style:font-style-asian="normal" style:font-size-complex="12pt" style:font-style-complex="normal"/>
    </style:style>
    <style:style style:name="P64" style:family="paragraph" style:parent-style-name="Standard">
      <style:text-properties fo:font-size="12pt" fo:language="en" fo:country="US" fo:font-style="normal" officeooo:rsid="030e4234" officeooo:paragraph-rsid="030e4234" style:font-size-asian="12pt" style:font-style-asian="normal" style:font-size-complex="12pt" style:font-style-complex="normal"/>
    </style:style>
    <style:style style:name="P65" style:family="paragraph" style:parent-style-name="Standard">
      <style:text-properties fo:font-size="12pt" fo:language="en" fo:country="US" fo:font-style="normal" officeooo:rsid="030e00c2" officeooo:paragraph-rsid="030e00c2" style:font-size-asian="12pt" style:font-style-asian="normal" style:font-size-complex="12pt" style:font-style-complex="normal"/>
    </style:style>
    <style:style style:name="P66" style:family="paragraph" style:parent-style-name="Standard">
      <style:text-properties fo:font-size="12pt" fo:language="en" fo:country="US" fo:font-style="normal" officeooo:rsid="030cda08" officeooo:paragraph-rsid="030cda08" style:font-size-asian="12pt" style:font-style-asian="normal" style:font-size-complex="12pt" style:font-style-complex="normal"/>
    </style:style>
    <style:style style:name="P67" style:family="paragraph" style:parent-style-name="Standard">
      <style:text-properties fo:font-size="12pt" fo:language="en" fo:country="US" fo:font-style="normal" officeooo:rsid="030af8f1" officeooo:paragraph-rsid="030af8f1" style:font-size-asian="12pt" style:font-style-asian="normal" style:font-size-complex="12pt" style:font-style-complex="normal"/>
    </style:style>
    <style:style style:name="P68" style:family="paragraph" style:parent-style-name="Standard">
      <style:text-properties fo:font-size="12pt" fo:language="en" fo:country="US" fo:font-style="normal" officeooo:rsid="030a3b7c" officeooo:paragraph-rsid="030a3b7c" style:font-size-asian="12pt" style:font-style-asian="normal" style:font-size-complex="12pt" style:font-style-complex="normal"/>
    </style:style>
    <style:style style:name="P69" style:family="paragraph" style:parent-style-name="Standard">
      <style:text-properties fo:font-size="12pt" fo:language="en" fo:country="US" fo:font-style="normal" officeooo:rsid="03088d4f" officeooo:paragraph-rsid="03088d4f" style:font-size-asian="12pt" style:font-style-asian="normal" style:font-size-complex="12pt" style:font-style-complex="normal"/>
    </style:style>
    <style:style style:name="P70" style:family="paragraph" style:parent-style-name="Standard">
      <style:text-properties fo:font-size="12pt" fo:language="en" fo:country="US" fo:font-style="normal" officeooo:rsid="030755e6" officeooo:paragraph-rsid="030755e6" style:font-size-asian="12pt" style:font-style-asian="normal" style:font-size-complex="12pt" style:font-style-complex="normal"/>
    </style:style>
    <style:style style:name="P71" style:family="paragraph" style:parent-style-name="Standard">
      <style:text-properties fo:font-size="12pt" fo:language="en" fo:country="US" fo:font-style="normal" officeooo:rsid="030615ef" officeooo:paragraph-rsid="030615ef" style:font-size-asian="12pt" style:font-style-asian="normal" style:font-size-complex="12pt" style:font-style-complex="normal"/>
    </style:style>
    <style:style style:name="P72" style:family="paragraph" style:parent-style-name="Standard">
      <style:text-properties fo:font-size="12pt" fo:language="en" fo:country="US" fo:font-style="normal" officeooo:rsid="03050181" officeooo:paragraph-rsid="03050181" style:font-size-asian="12pt" style:font-style-asian="normal" style:font-size-complex="12pt" style:font-style-complex="normal"/>
    </style:style>
    <style:style style:name="P73" style:family="paragraph" style:parent-style-name="Standard">
      <style:text-properties fo:font-size="12pt" fo:language="en" fo:country="US" fo:font-style="normal" officeooo:rsid="03030b8e" officeooo:paragraph-rsid="03030b8e" style:font-size-asian="12pt" style:font-style-asian="normal" style:font-size-complex="12pt" style:font-style-complex="normal"/>
    </style:style>
    <style:style style:name="P74" style:family="paragraph" style:parent-style-name="Standard">
      <style:text-properties fo:font-size="12pt" fo:language="en" fo:country="US" fo:font-style="normal" officeooo:rsid="030261a8" officeooo:paragraph-rsid="030261a8" style:font-size-asian="12pt" style:font-style-asian="normal" style:font-size-complex="12pt" style:font-style-complex="normal"/>
    </style:style>
    <style:style style:name="P75" style:family="paragraph" style:parent-style-name="Standard">
      <style:text-properties fo:font-size="12pt" fo:language="en" fo:country="US" fo:font-style="normal" officeooo:rsid="02f7495f" officeooo:paragraph-rsid="02f7495f" style:font-size-asian="12pt" style:font-style-asian="normal" style:font-size-complex="12pt" style:font-style-complex="normal"/>
    </style:style>
    <style:style style:name="P76" style:family="paragraph" style:parent-style-name="Standard">
      <style:text-properties fo:font-size="12pt" fo:language="en" fo:country="US" fo:font-style="normal" officeooo:rsid="02f70a58" officeooo:paragraph-rsid="02f70a58" style:font-size-asian="12pt" style:font-style-asian="normal" style:font-size-complex="12pt" style:font-style-complex="normal"/>
    </style:style>
    <style:style style:name="P77" style:family="paragraph" style:parent-style-name="Standard">
      <style:text-properties fo:font-size="12pt" fo:language="en" fo:country="US" fo:font-style="normal" officeooo:rsid="02f5d71e" officeooo:paragraph-rsid="02f7495f" style:font-size-asian="12pt" style:font-style-asian="normal" style:font-size-complex="12pt" style:font-style-complex="normal"/>
    </style:style>
    <style:style style:name="P78" style:family="paragraph" style:parent-style-name="Standard">
      <style:text-properties fo:font-size="12pt" fo:language="en" fo:country="US" fo:font-style="normal" officeooo:rsid="02f5d71e" officeooo:paragraph-rsid="02f5d71e" style:font-size-asian="12pt" style:font-style-asian="normal" style:font-size-complex="12pt" style:font-style-complex="normal"/>
    </style:style>
    <style:style style:name="P79" style:family="paragraph" style:parent-style-name="Standard">
      <style:text-properties fo:font-size="12pt" fo:language="en" fo:country="US" fo:font-style="normal" officeooo:rsid="02f423f8" officeooo:paragraph-rsid="02f423f8" style:font-size-asian="12pt" style:font-style-asian="normal" style:font-size-complex="12pt" style:font-style-complex="normal"/>
    </style:style>
    <style:style style:name="P80" style:family="paragraph" style:parent-style-name="Standard">
      <style:text-properties fo:font-size="12pt" fo:language="en" fo:country="US" fo:font-style="normal" officeooo:rsid="02ec22c1" officeooo:paragraph-rsid="02ec22c1" style:font-size-asian="12pt" style:font-style-asian="normal" style:font-size-complex="12pt" style:font-style-complex="normal"/>
    </style:style>
    <style:style style:name="P81" style:family="paragraph" style:parent-style-name="Standard">
      <style:text-properties fo:font-size="12pt" fo:language="en" fo:country="US" fo:font-style="normal" officeooo:rsid="02ec22c1" officeooo:paragraph-rsid="02f04462" style:font-size-asian="12pt" style:font-style-asian="normal" style:font-size-complex="12pt" style:font-style-complex="normal"/>
    </style:style>
    <style:style style:name="P82" style:family="paragraph" style:parent-style-name="Standard">
      <style:text-properties fo:font-size="12pt" fo:language="en" fo:country="US" fo:font-style="normal" officeooo:rsid="02ec22c1" officeooo:paragraph-rsid="02edeb71" style:font-size-asian="12pt" style:font-style-asian="normal" style:font-size-complex="12pt" style:font-style-complex="normal"/>
    </style:style>
    <style:style style:name="P83" style:family="paragraph" style:parent-style-name="Standard">
      <style:text-properties fo:font-size="12pt" fo:language="en" fo:country="US" fo:font-style="normal" officeooo:rsid="02ec22c1" officeooo:paragraph-rsid="02ed2c92" style:font-size-asian="12pt" style:font-style-asian="normal" style:font-size-complex="12pt" style:font-style-complex="normal"/>
    </style:style>
    <style:style style:name="P84" style:family="paragraph" style:parent-style-name="Standard">
      <style:text-properties fo:font-size="12pt" fo:language="en" fo:country="US" fo:font-style="normal" officeooo:rsid="02ed2c92" officeooo:paragraph-rsid="02ed2c92" style:font-size-asian="12pt" style:font-style-asian="normal" style:font-size-complex="12pt" style:font-style-complex="normal"/>
    </style:style>
    <style:style style:name="P85" style:family="paragraph" style:parent-style-name="Standard">
      <style:text-properties fo:font-size="12pt" fo:language="en" fo:country="US" fo:font-style="normal" officeooo:rsid="02eaeac8" officeooo:paragraph-rsid="02eaeac8" style:font-size-asian="12pt" style:font-style-asian="normal" style:font-size-complex="12pt" style:font-style-complex="normal"/>
    </style:style>
    <style:style style:name="P86" style:family="paragraph" style:parent-style-name="Standard">
      <style:text-properties fo:font-size="12pt" fo:language="en" fo:country="US" fo:font-style="normal" officeooo:rsid="02ead775" officeooo:paragraph-rsid="030e9ff1" style:font-size-asian="12pt" style:font-style-asian="normal" style:font-size-complex="12pt" style:font-style-complex="normal"/>
    </style:style>
    <style:style style:name="P87" style:family="paragraph" style:parent-style-name="Standard">
      <style:text-properties fo:font-size="12pt" fo:language="en" fo:country="US" fo:font-style="normal" officeooo:rsid="02ead775" officeooo:paragraph-rsid="02ead775" style:font-size-asian="12pt" style:font-style-asian="normal" style:font-size-complex="12pt" style:font-style-complex="normal"/>
    </style:style>
    <style:style style:name="P88" style:family="paragraph" style:parent-style-name="Standard">
      <style:text-properties fo:font-size="12pt" fo:language="en" fo:country="US" fo:font-style="normal" officeooo:rsid="02fea20b" officeooo:paragraph-rsid="02fea20b" style:font-size-asian="12pt" style:font-style-asian="normal" style:font-size-complex="12pt" style:font-style-complex="normal"/>
    </style:style>
    <style:style style:name="P89" style:family="paragraph" style:parent-style-name="Standard">
      <style:text-properties fo:font-size="12pt" fo:language="en" fo:country="US" fo:font-style="normal" officeooo:rsid="02e9711b" officeooo:paragraph-rsid="02e9711b" style:font-size-asian="12pt" style:font-style-asian="normal" style:font-size-complex="12pt" style:font-style-complex="normal"/>
    </style:style>
    <style:style style:name="P90" style:family="paragraph" style:parent-style-name="Standard">
      <style:text-properties fo:font-size="12pt" fo:language="en" fo:country="US" fo:font-style="normal" officeooo:rsid="02e8448e" officeooo:paragraph-rsid="02e8448e" style:font-size-asian="12pt" style:font-style-asian="normal" style:font-size-complex="12pt" style:font-style-complex="normal"/>
    </style:style>
    <style:style style:name="P91" style:family="paragraph" style:parent-style-name="Standard">
      <style:text-properties fo:font-size="12pt" fo:language="en" fo:country="US" fo:font-style="normal" officeooo:rsid="02e45ef2" officeooo:paragraph-rsid="02e45ef2" style:font-size-asian="12pt" style:font-style-asian="normal" style:font-size-complex="12pt" style:font-style-complex="normal"/>
    </style:style>
    <style:style style:name="P92" style:family="paragraph" style:parent-style-name="Standard">
      <style:text-properties fo:font-size="12pt" fo:language="en" fo:country="US" fo:font-style="normal" officeooo:rsid="02e3a449" officeooo:paragraph-rsid="02e3a449" style:font-size-asian="12pt" style:font-style-asian="normal" style:font-size-complex="12pt" style:font-style-complex="normal"/>
    </style:style>
    <style:style style:name="P93" style:family="paragraph" style:parent-style-name="Standard">
      <style:text-properties fo:font-size="12pt" fo:language="en" fo:country="US" fo:font-style="normal" officeooo:rsid="02e38509" officeooo:paragraph-rsid="02e38509" style:font-size-asian="12pt" style:font-style-asian="normal" style:font-size-complex="12pt" style:font-style-complex="normal"/>
    </style:style>
    <style:style style:name="P94" style:family="paragraph" style:parent-style-name="Standard">
      <style:text-properties fo:font-size="12pt" fo:language="en" fo:country="US" fo:font-style="normal" officeooo:rsid="02e34b21" officeooo:paragraph-rsid="02e34b21" style:font-size-asian="12pt" style:font-style-asian="normal" style:font-size-complex="12pt" style:font-style-complex="normal"/>
    </style:style>
    <style:style style:name="P95" style:family="paragraph" style:parent-style-name="Standard">
      <style:text-properties fo:font-size="12pt" fo:language="en" fo:country="US" fo:font-style="normal" officeooo:rsid="02dfcbb7" officeooo:paragraph-rsid="02dfcbb7" style:font-size-asian="12pt" style:font-style-asian="normal" style:font-size-complex="12pt" style:font-style-complex="normal"/>
    </style:style>
    <style:style style:name="P96" style:family="paragraph" style:parent-style-name="Standard">
      <style:text-properties fo:font-size="12pt" fo:language="en" fo:country="US" fo:font-style="normal" officeooo:rsid="02dd84c1" officeooo:paragraph-rsid="02dd84c1" style:font-size-asian="12pt" style:font-style-asian="normal" style:font-size-complex="12pt" style:font-style-complex="normal"/>
    </style:style>
    <style:style style:name="P97" style:family="paragraph" style:parent-style-name="Standard">
      <style:text-properties fo:font-size="12pt" fo:language="en" fo:country="US" fo:font-style="normal" officeooo:rsid="02daf653" officeooo:paragraph-rsid="02daf653" style:font-size-asian="12pt" style:font-style-asian="normal" style:font-size-complex="12pt" style:font-style-complex="normal"/>
    </style:style>
    <style:style style:name="P98" style:family="paragraph" style:parent-style-name="Standard">
      <style:text-properties fo:font-size="12pt" fo:language="en" fo:country="US" fo:font-style="normal" officeooo:rsid="02d9d8c1" officeooo:paragraph-rsid="02d9d8c1" style:font-size-asian="12pt" style:font-style-asian="normal" style:font-size-complex="12pt" style:font-style-complex="normal"/>
    </style:style>
    <style:style style:name="P99" style:family="paragraph" style:parent-style-name="Standard">
      <style:text-properties fo:font-size="12pt" fo:language="en" fo:country="US" fo:font-style="normal" officeooo:rsid="02d97868" officeooo:paragraph-rsid="02d97868" style:font-size-asian="12pt" style:font-style-asian="normal" style:font-size-complex="12pt" style:font-style-complex="normal"/>
    </style:style>
    <style:style style:name="P100" style:family="paragraph" style:parent-style-name="Standard">
      <style:text-properties fo:font-size="12pt" fo:language="en" fo:country="US" fo:font-style="normal" officeooo:rsid="02d7bcd1" officeooo:paragraph-rsid="02d7bcd1" style:font-size-asian="12pt" style:font-style-asian="normal" style:font-size-complex="12pt" style:font-style-complex="normal"/>
    </style:style>
    <style:style style:name="P101" style:family="paragraph" style:parent-style-name="Standard">
      <style:text-properties fo:font-size="12pt" fo:language="en" fo:country="US" fo:font-style="normal" officeooo:rsid="02fc73fc" officeooo:paragraph-rsid="02fc73fc" style:font-size-asian="12pt" style:font-style-asian="normal" style:font-size-complex="12pt" style:font-style-complex="normal"/>
    </style:style>
    <style:style style:name="P102" style:family="paragraph" style:parent-style-name="Standard">
      <style:text-properties fo:font-size="12pt" fo:language="en" fo:country="US" fo:font-style="normal" officeooo:rsid="02fb97bb" officeooo:paragraph-rsid="02fb97bb" style:font-size-asian="12pt" style:font-style-asian="normal" style:font-size-complex="12pt" style:font-style-complex="normal"/>
    </style:style>
    <style:style style:name="P103" style:family="paragraph" style:parent-style-name="Standard">
      <style:text-properties fo:font-size="12pt" fo:language="en" fo:country="US" fo:font-style="normal" officeooo:rsid="02d67d98" officeooo:paragraph-rsid="02d67d98" style:font-size-asian="12pt" style:font-style-asian="normal" style:font-size-complex="12pt" style:font-style-complex="normal"/>
    </style:style>
    <style:style style:name="P104" style:family="paragraph" style:parent-style-name="Standard">
      <style:text-properties fo:font-size="12pt" fo:language="en" fo:country="US" fo:font-style="normal" officeooo:rsid="02d55f83" officeooo:paragraph-rsid="02d55f83" style:font-size-asian="12pt" style:font-style-asian="normal" style:font-size-complex="12pt" style:font-style-complex="normal"/>
    </style:style>
    <style:style style:name="P105" style:family="paragraph" style:parent-style-name="Standard">
      <style:text-properties fo:font-size="12pt" fo:language="en" fo:country="US" fo:font-style="normal" officeooo:rsid="02d1b431" officeooo:paragraph-rsid="02d1b431" style:font-size-asian="12pt" style:font-style-asian="normal" style:font-size-complex="12pt" style:font-style-complex="normal"/>
    </style:style>
    <style:style style:name="P106" style:family="paragraph" style:parent-style-name="Standard">
      <style:text-properties fo:font-size="12pt" fo:language="en" fo:country="US" fo:font-style="normal" officeooo:rsid="02d12975" officeooo:paragraph-rsid="02d12975" style:font-size-asian="12pt" style:font-style-asian="normal" style:font-size-complex="12pt" style:font-style-complex="normal"/>
    </style:style>
    <style:style style:name="P107" style:family="paragraph" style:parent-style-name="Standard">
      <style:text-properties fo:font-size="12pt" fo:language="en" fo:country="US" fo:font-style="normal" officeooo:rsid="02d06bd8" officeooo:paragraph-rsid="02d06bd8" style:font-size-asian="12pt" style:font-style-asian="normal" style:font-size-complex="12pt" style:font-style-complex="normal"/>
    </style:style>
    <style:style style:name="P108" style:family="paragraph" style:parent-style-name="Standard">
      <style:text-properties fo:font-size="12pt" fo:language="en" fo:country="US" fo:font-style="normal" officeooo:rsid="02cf70a2" officeooo:paragraph-rsid="02cf70a2" style:font-size-asian="12pt" style:font-style-asian="normal" style:font-size-complex="12pt" style:font-style-complex="normal"/>
    </style:style>
    <style:style style:name="P109" style:family="paragraph" style:parent-style-name="Standard">
      <style:text-properties fo:font-size="12pt" fo:language="en" fo:country="US" fo:font-style="normal" officeooo:rsid="02ce73f1" officeooo:paragraph-rsid="02ce73f1" style:font-size-asian="12pt" style:font-style-asian="normal" style:font-size-complex="12pt" style:font-style-complex="normal"/>
    </style:style>
    <style:style style:name="P110" style:family="paragraph" style:parent-style-name="Standard">
      <style:text-properties fo:font-size="12pt" fo:language="en" fo:country="US" fo:font-style="normal" officeooo:rsid="02ccc2e4" officeooo:paragraph-rsid="02ccc2e4" style:font-size-asian="12pt" style:font-style-asian="normal" style:font-size-complex="12pt" style:font-style-complex="normal"/>
    </style:style>
    <style:style style:name="P111" style:family="paragraph" style:parent-style-name="Standard">
      <style:text-properties fo:font-size="12pt" fo:language="en" fo:country="US" fo:font-style="normal" officeooo:rsid="02cc6e5b" officeooo:paragraph-rsid="02cc6e5b" style:font-size-asian="12pt" style:font-style-asian="normal" style:font-size-complex="12pt" style:font-style-complex="normal"/>
    </style:style>
    <style:style style:name="P112" style:family="paragraph" style:parent-style-name="Standard">
      <style:text-properties fo:font-size="12pt" fo:language="en" fo:country="US" fo:font-style="normal" officeooo:rsid="02cba93e" officeooo:paragraph-rsid="02cba93e" style:font-size-asian="12pt" style:font-style-asian="normal" style:font-size-complex="12pt" style:font-style-complex="normal"/>
    </style:style>
    <style:style style:name="P113" style:family="paragraph" style:parent-style-name="Standard">
      <style:text-properties fo:font-size="12pt" fo:language="en" fo:country="US" fo:font-style="normal" officeooo:rsid="02c93fe0" officeooo:paragraph-rsid="02c93fe0" style:font-size-asian="12pt" style:font-style-asian="normal" style:font-size-complex="12pt" style:font-style-complex="normal"/>
    </style:style>
    <style:style style:name="P114" style:family="paragraph" style:parent-style-name="Standard">
      <style:text-properties fo:font-size="12pt" fo:language="en" fo:country="US" fo:font-style="normal" officeooo:rsid="02ca19aa" officeooo:paragraph-rsid="02ca19aa" style:font-size-asian="12pt" style:font-style-asian="normal" style:font-size-complex="12pt" style:font-style-complex="normal"/>
    </style:style>
    <style:style style:name="P115" style:family="paragraph" style:parent-style-name="Standard">
      <style:text-properties fo:font-size="12pt" fo:language="en" fo:country="US" fo:font-style="normal" officeooo:rsid="02c75a79" officeooo:paragraph-rsid="02c75a79" style:font-size-asian="12pt" style:font-style-asian="normal" style:font-size-complex="12pt" style:font-style-complex="normal"/>
    </style:style>
    <style:style style:name="P116" style:family="paragraph" style:parent-style-name="Standard">
      <style:text-properties fo:font-size="12pt" fo:language="en" fo:country="US" fo:font-style="normal" officeooo:rsid="02c591cb" officeooo:paragraph-rsid="02c591cb" style:font-size-asian="12pt" style:font-style-asian="normal" style:font-size-complex="12pt" style:font-style-complex="normal"/>
    </style:style>
    <style:style style:name="P117" style:family="paragraph" style:parent-style-name="Standard">
      <style:text-properties fo:font-size="12pt" fo:language="en" fo:country="US" fo:font-style="normal" officeooo:rsid="02c43753" officeooo:paragraph-rsid="02c43753" style:font-size-asian="12pt" style:font-style-asian="normal" style:font-size-complex="12pt" style:font-style-complex="normal"/>
    </style:style>
    <style:style style:name="P118" style:family="paragraph" style:parent-style-name="Standard">
      <style:text-properties fo:font-size="12pt" fo:language="en" fo:country="US" fo:font-style="normal" officeooo:rsid="02c34131" officeooo:paragraph-rsid="02c34131" style:font-size-asian="12pt" style:font-style-asian="normal" style:font-size-complex="12pt" style:font-style-complex="normal"/>
    </style:style>
    <style:style style:name="P119" style:family="paragraph" style:parent-style-name="Standard">
      <style:text-properties fo:font-size="12pt" fo:language="en" fo:country="US" fo:font-style="normal" officeooo:rsid="02c1c708" officeooo:paragraph-rsid="02c1c708" style:font-size-asian="12pt" style:font-style-asian="normal" style:font-size-complex="12pt" style:font-style-complex="normal"/>
    </style:style>
    <style:style style:name="P120" style:family="paragraph" style:parent-style-name="Standard">
      <style:text-properties fo:font-size="12pt" fo:language="en" fo:country="US" fo:font-style="normal" officeooo:rsid="02c03428" officeooo:paragraph-rsid="02c03428" style:font-size-asian="12pt" style:font-style-asian="normal" style:font-size-complex="12pt" style:font-style-complex="normal"/>
    </style:style>
    <style:style style:name="P121" style:family="paragraph" style:parent-style-name="Standard">
      <style:text-properties fo:font-size="12pt" fo:language="en" fo:country="US" fo:font-style="normal" officeooo:rsid="02bb6c05" officeooo:paragraph-rsid="02c03428" style:font-size-asian="12pt" style:font-style-asian="normal" style:font-size-complex="12pt" style:font-style-complex="normal"/>
    </style:style>
    <style:style style:name="P122" style:family="paragraph" style:parent-style-name="Standard">
      <style:text-properties fo:font-size="12pt" fo:language="en" fo:country="US" fo:font-style="normal" officeooo:rsid="02bb6c05" officeooo:paragraph-rsid="02bb6c05" style:font-size-asian="12pt" style:font-style-asian="normal" style:font-size-complex="12pt" style:font-style-complex="normal"/>
    </style:style>
    <style:style style:name="P123" style:family="paragraph" style:parent-style-name="Standard">
      <style:text-properties fo:font-size="12pt" fo:language="en" fo:country="US" fo:font-style="normal" officeooo:rsid="02bb6c05" officeooo:paragraph-rsid="02bf1311" style:font-size-asian="12pt" style:font-style-asian="normal" style:font-size-complex="12pt" style:font-style-complex="normal"/>
    </style:style>
    <style:style style:name="P124" style:family="paragraph" style:parent-style-name="Standard">
      <style:text-properties fo:font-size="12pt" fo:language="en" fo:country="US" fo:font-style="normal" officeooo:rsid="01dceba7" officeooo:paragraph-rsid="02b9d04f" style:font-size-asian="12pt" style:font-style-asian="normal" style:font-size-complex="12pt" style:font-style-complex="normal"/>
    </style:style>
    <style:style style:name="P125" style:family="paragraph" style:parent-style-name="Standard">
      <style:text-properties fo:font-size="12pt" fo:language="en" fo:country="US" fo:font-style="normal" officeooo:rsid="01dceba7" officeooo:paragraph-rsid="01dceba7" style:font-size-asian="12pt" style:font-style-asian="normal" style:font-size-complex="12pt" style:font-style-complex="normal"/>
    </style:style>
    <style:style style:name="P126" style:family="paragraph" style:parent-style-name="Standard">
      <style:text-properties fo:font-size="12pt" fo:language="en" fo:country="US" fo:font-style="normal" officeooo:rsid="02b9d04f" officeooo:paragraph-rsid="02b9d04f" style:font-size-asian="12pt" style:font-style-asian="normal" style:font-size-complex="12pt" style:font-style-complex="normal"/>
    </style:style>
    <style:style style:name="P127" style:family="paragraph" style:parent-style-name="Standard">
      <style:text-properties fo:font-size="12pt" fo:language="en" fo:country="US" fo:font-style="normal" officeooo:rsid="02b9d04f" officeooo:paragraph-rsid="03014681" style:font-size-asian="12pt" style:font-style-asian="normal" style:font-size-complex="12pt" style:font-style-complex="normal"/>
    </style:style>
    <style:style style:name="P128" style:family="paragraph" style:parent-style-name="Standard">
      <style:text-properties fo:font-size="12pt" fo:language="en" fo:country="US" fo:font-style="normal" officeooo:rsid="02b8c643" officeooo:paragraph-rsid="02b8c643" style:font-size-asian="12pt" style:font-style-asian="normal" style:font-size-complex="12pt" style:font-style-complex="normal"/>
    </style:style>
    <style:style style:name="P129" style:family="paragraph" style:parent-style-name="Standard">
      <style:text-properties fo:font-size="12pt" fo:language="en" fo:country="US" fo:font-style="normal" officeooo:rsid="02b6d457" officeooo:paragraph-rsid="02b6d457" style:font-size-asian="12pt" style:font-style-asian="normal" style:font-size-complex="12pt" style:font-style-complex="normal"/>
    </style:style>
    <style:style style:name="P130" style:family="paragraph" style:parent-style-name="Standard">
      <style:text-properties fo:font-size="12pt" fo:language="en" fo:country="US" fo:font-style="normal" officeooo:rsid="02b17e16" officeooo:paragraph-rsid="02b17e16" style:font-size-asian="12pt" style:font-style-asian="normal" style:font-size-complex="12pt" style:font-style-complex="normal"/>
    </style:style>
    <style:style style:name="P131" style:family="paragraph" style:parent-style-name="Standard">
      <style:text-properties fo:font-size="12pt" fo:language="en" fo:country="US" fo:font-style="normal" officeooo:rsid="02af5051" officeooo:paragraph-rsid="02af5051" style:font-size-asian="12pt" style:font-style-asian="normal" style:font-size-complex="12pt" style:font-style-complex="normal"/>
    </style:style>
    <style:style style:name="P132" style:family="paragraph" style:parent-style-name="Standard">
      <style:text-properties fo:font-size="12pt" fo:language="en" fo:country="US" fo:font-style="normal" officeooo:rsid="02a59be7" officeooo:paragraph-rsid="02a59be7" style:font-size-asian="12pt" style:font-style-asian="normal" style:font-size-complex="12pt" style:font-style-complex="normal"/>
    </style:style>
    <style:style style:name="P133" style:family="paragraph" style:parent-style-name="Standard">
      <style:text-properties fo:font-size="12pt" fo:language="en" fo:country="US" fo:font-style="normal" officeooo:rsid="02a3aa23" officeooo:paragraph-rsid="02a3aa23" style:font-size-asian="12pt" style:font-style-asian="normal" style:font-size-complex="12pt" style:font-style-complex="normal"/>
    </style:style>
    <style:style style:name="P134" style:family="paragraph" style:parent-style-name="Standard">
      <style:text-properties fo:font-size="12pt" fo:language="en" fo:country="US" fo:font-style="normal" officeooo:rsid="02a1cb69" officeooo:paragraph-rsid="02a1cb69" style:font-size-asian="12pt" style:font-style-asian="normal" style:font-size-complex="12pt" style:font-style-complex="normal"/>
    </style:style>
    <style:style style:name="P135" style:family="paragraph" style:parent-style-name="Standard">
      <style:text-properties fo:font-size="12pt" fo:language="en" fo:country="US" fo:font-style="normal" officeooo:rsid="02a0f34b" officeooo:paragraph-rsid="02a0f34b" style:font-size-asian="12pt" style:font-style-asian="normal" style:font-size-complex="12pt" style:font-style-complex="normal"/>
    </style:style>
    <style:style style:name="P136" style:family="paragraph" style:parent-style-name="Standard">
      <style:text-properties fo:font-size="12pt" fo:language="en" fo:country="US" fo:font-style="normal" officeooo:rsid="029b0b41" officeooo:paragraph-rsid="029b0b41" style:font-size-asian="12pt" style:font-style-asian="normal" style:font-size-complex="12pt" style:font-style-complex="normal"/>
    </style:style>
    <style:style style:name="P137" style:family="paragraph" style:parent-style-name="Standard">
      <style:text-properties fo:font-size="12pt" fo:language="en" fo:country="US" fo:font-style="normal" officeooo:rsid="02999a91" officeooo:paragraph-rsid="02999a91" style:font-size-asian="12pt" style:font-style-asian="normal" style:font-size-complex="12pt" style:font-style-complex="normal"/>
    </style:style>
    <style:style style:name="P138" style:family="paragraph" style:parent-style-name="Standard">
      <style:text-properties fo:font-size="12pt" fo:language="en" fo:country="US" fo:font-style="normal" officeooo:rsid="0296364f" officeooo:paragraph-rsid="0296364f" style:font-size-asian="12pt" style:font-style-asian="normal" style:font-size-complex="12pt" style:font-style-complex="normal"/>
    </style:style>
    <style:style style:name="P139" style:family="paragraph" style:parent-style-name="Standard">
      <style:text-properties fo:font-size="12pt" fo:language="en" fo:country="US" fo:font-style="normal" officeooo:rsid="029628f0" officeooo:paragraph-rsid="02d2ce46" style:font-size-asian="12pt" style:font-style-asian="normal" style:font-size-complex="12pt" style:font-style-complex="normal"/>
    </style:style>
    <style:style style:name="P140" style:family="paragraph" style:parent-style-name="Standard">
      <style:text-properties fo:font-size="12pt" fo:language="en" fo:country="US" fo:font-style="normal" officeooo:rsid="029628f0" officeooo:paragraph-rsid="029628f0" style:font-size-asian="12pt" style:font-style-asian="normal" style:font-size-complex="12pt" style:font-style-complex="normal"/>
    </style:style>
    <style:style style:name="P141" style:family="paragraph" style:parent-style-name="Standard">
      <style:text-properties fo:font-size="12pt" fo:language="en" fo:country="US" fo:font-style="normal" officeooo:rsid="02947af5" officeooo:paragraph-rsid="02947af5" style:font-size-asian="12pt" style:font-style-asian="normal" style:font-size-complex="12pt" style:font-style-complex="normal"/>
    </style:style>
    <style:style style:name="P142" style:family="paragraph" style:parent-style-name="Standard">
      <style:text-properties fo:font-size="12pt" fo:language="en" fo:country="US" fo:font-style="normal" officeooo:rsid="02946047" officeooo:paragraph-rsid="02946047" style:font-size-asian="12pt" style:font-style-asian="normal" style:font-size-complex="12pt" style:font-style-complex="normal"/>
    </style:style>
    <style:style style:name="P143" style:family="paragraph" style:parent-style-name="Standard">
      <style:text-properties fo:font-size="12pt" fo:language="en" fo:country="US" fo:font-style="normal" officeooo:rsid="0293d4fd" officeooo:paragraph-rsid="0293d4fd" style:font-size-asian="12pt" style:font-style-asian="normal" style:font-size-complex="12pt" style:font-style-complex="normal"/>
    </style:style>
    <style:style style:name="P144" style:family="paragraph" style:parent-style-name="Standard">
      <style:text-properties fo:font-size="12pt" fo:language="en" fo:country="US" fo:font-style="normal" officeooo:rsid="0293d4fd" officeooo:paragraph-rsid="02a734d1" style:font-size-asian="12pt" style:font-style-asian="normal" style:font-size-complex="12pt" style:font-style-complex="normal"/>
    </style:style>
    <style:style style:name="P145" style:family="paragraph" style:parent-style-name="Standard">
      <style:text-properties fo:font-size="12pt" fo:language="en" fo:country="US" fo:font-style="normal" officeooo:rsid="0291e766" officeooo:paragraph-rsid="0291e766" style:font-size-asian="12pt" style:font-style-asian="normal" style:font-size-complex="12pt" style:font-style-complex="normal"/>
    </style:style>
    <style:style style:name="P146" style:family="paragraph" style:parent-style-name="Standard">
      <style:text-properties fo:font-size="12pt" fo:language="en" fo:country="US" fo:font-style="normal" officeooo:rsid="0290726d" officeooo:paragraph-rsid="0290726d" style:font-size-asian="12pt" style:font-style-asian="normal" style:font-size-complex="12pt" style:font-style-complex="normal"/>
    </style:style>
    <style:style style:name="P147" style:family="paragraph" style:parent-style-name="Standard">
      <style:text-properties fo:font-size="12pt" fo:language="en" fo:country="US" fo:font-style="normal" officeooo:rsid="028f6df1" officeooo:paragraph-rsid="028f6df1" style:font-size-asian="12pt" style:font-style-asian="normal" style:font-size-complex="12pt" style:font-style-complex="normal"/>
    </style:style>
    <style:style style:name="P148" style:family="paragraph" style:parent-style-name="Standard">
      <style:text-properties fo:font-size="12pt" fo:language="en" fo:country="US" fo:font-style="normal" officeooo:rsid="028eb998" officeooo:paragraph-rsid="028f6df1" style:font-size-asian="12pt" style:font-style-asian="normal" style:font-size-complex="12pt" style:font-style-complex="normal"/>
    </style:style>
    <style:style style:name="P149" style:family="paragraph" style:parent-style-name="Standard">
      <style:text-properties fo:font-size="12pt" fo:language="en" fo:country="US" fo:font-style="normal" officeooo:rsid="028eb998" officeooo:paragraph-rsid="028eb998" style:font-size-asian="12pt" style:font-style-asian="normal" style:font-size-complex="12pt" style:font-style-complex="normal"/>
    </style:style>
    <style:style style:name="P150" style:family="paragraph" style:parent-style-name="Standard">
      <style:text-properties fo:font-size="12pt" fo:language="en" fo:country="US" fo:font-style="normal" officeooo:rsid="028cfc5b" officeooo:paragraph-rsid="028cfc5b" style:font-size-asian="12pt" style:font-style-asian="normal" style:font-size-complex="12pt" style:font-style-complex="normal"/>
    </style:style>
    <style:style style:name="P151" style:family="paragraph" style:parent-style-name="Standard">
      <style:text-properties fo:font-size="12pt" fo:language="en" fo:country="US" fo:font-style="normal" officeooo:rsid="028b01f4" officeooo:paragraph-rsid="028cfc5b" style:font-size-asian="12pt" style:font-style-asian="normal" style:font-size-complex="12pt" style:font-style-complex="normal"/>
    </style:style>
    <style:style style:name="P152" style:family="paragraph" style:parent-style-name="Standard">
      <style:text-properties fo:font-size="12pt" fo:language="en" fo:country="US" fo:font-style="normal" officeooo:rsid="028916a2" officeooo:paragraph-rsid="028b01f4" style:font-size-asian="12pt" style:font-style-asian="normal" style:font-size-complex="12pt" style:font-style-complex="normal"/>
    </style:style>
    <style:style style:name="P153" style:family="paragraph" style:parent-style-name="Standard">
      <style:text-properties fo:font-size="12pt" fo:language="en" fo:country="US" fo:font-style="normal" officeooo:rsid="028916a2" officeooo:paragraph-rsid="028916a2" style:font-size-asian="12pt" style:font-style-asian="normal" style:font-size-complex="12pt" style:font-style-complex="normal"/>
    </style:style>
    <style:style style:name="P154" style:family="paragraph" style:parent-style-name="Standard">
      <style:text-properties fo:font-size="12pt" fo:language="en" fo:country="US" fo:font-style="normal" officeooo:rsid="028861eb" officeooo:paragraph-rsid="028861eb" style:font-size-asian="12pt" style:font-style-asian="normal" style:font-size-complex="12pt" style:font-style-complex="normal"/>
    </style:style>
    <style:style style:name="P155" style:family="paragraph" style:parent-style-name="Standard">
      <style:text-properties fo:font-size="12pt" fo:language="en" fo:country="US" fo:font-style="normal" officeooo:rsid="028854ed" officeooo:paragraph-rsid="028854ed" style:font-size-asian="12pt" style:font-style-asian="normal" style:font-size-complex="12pt" style:font-style-complex="normal"/>
    </style:style>
    <style:style style:name="P156" style:family="paragraph" style:parent-style-name="Standard">
      <style:text-properties fo:font-size="12pt" fo:language="en" fo:country="US" fo:font-style="normal" officeooo:rsid="028849a9" officeooo:paragraph-rsid="028849a9" style:font-size-asian="12pt" style:font-style-asian="normal" style:font-size-complex="12pt" style:font-style-complex="normal"/>
    </style:style>
    <style:style style:name="P157" style:family="paragraph" style:parent-style-name="Standard">
      <style:text-properties fo:font-size="12pt" fo:language="en" fo:country="US" fo:font-style="normal" officeooo:rsid="028807de" officeooo:paragraph-rsid="028807de" style:font-size-asian="12pt" style:font-style-asian="normal" style:font-size-complex="12pt" style:font-style-complex="normal"/>
    </style:style>
    <style:style style:name="P158" style:family="paragraph" style:parent-style-name="Standard">
      <style:text-properties fo:font-size="12pt" fo:language="en" fo:country="US" fo:font-style="normal" officeooo:rsid="0287ed51" officeooo:paragraph-rsid="0287ed51" style:font-size-asian="12pt" style:font-style-asian="normal" style:font-size-complex="12pt" style:font-style-complex="normal"/>
    </style:style>
    <style:style style:name="P159" style:family="paragraph" style:parent-style-name="Standard">
      <style:text-properties fo:font-size="12pt" fo:language="en" fo:country="US" fo:font-style="normal" officeooo:rsid="0285b67d" officeooo:paragraph-rsid="0285b67d" style:font-size-asian="12pt" style:font-style-asian="normal" style:font-size-complex="12pt" style:font-style-complex="normal"/>
    </style:style>
    <style:style style:name="P160" style:family="paragraph" style:parent-style-name="Standard">
      <style:text-properties fo:font-size="12pt" fo:language="en" fo:country="US" fo:font-style="normal" officeooo:rsid="02848190" officeooo:paragraph-rsid="02848190" style:font-size-asian="12pt" style:font-style-asian="normal" style:font-size-complex="12pt" style:font-style-complex="normal"/>
    </style:style>
    <style:style style:name="P161" style:family="paragraph" style:parent-style-name="Standard">
      <style:text-properties fo:font-size="12pt" fo:language="en" fo:country="US" fo:font-style="normal" officeooo:rsid="028406dc" officeooo:paragraph-rsid="028406dc" style:font-size-asian="12pt" style:font-style-asian="normal" style:font-size-complex="12pt" style:font-style-complex="normal"/>
    </style:style>
    <style:style style:name="P162" style:family="paragraph" style:parent-style-name="Standard">
      <style:text-properties fo:font-size="12pt" fo:language="en" fo:country="US" fo:font-style="normal" officeooo:rsid="0282b15c" officeooo:paragraph-rsid="0282b15c" style:font-size-asian="12pt" style:font-style-asian="normal" style:font-size-complex="12pt" style:font-style-complex="normal"/>
    </style:style>
    <style:style style:name="P163" style:family="paragraph" style:parent-style-name="Standard">
      <style:text-properties fo:font-size="12pt" fo:language="en" fo:country="US" fo:font-style="normal" officeooo:rsid="02818902" officeooo:paragraph-rsid="02818902" style:font-size-asian="12pt" style:font-style-asian="normal" style:font-size-complex="12pt" style:font-style-complex="normal"/>
    </style:style>
    <style:style style:name="P164" style:family="paragraph" style:parent-style-name="Standard">
      <style:text-properties fo:font-size="12pt" fo:language="en" fo:country="US" fo:font-style="normal" officeooo:rsid="027e860e" officeooo:paragraph-rsid="027e860e" style:font-size-asian="12pt" style:font-style-asian="normal" style:font-size-complex="12pt" style:font-style-complex="normal"/>
    </style:style>
    <style:style style:name="P165" style:family="paragraph" style:parent-style-name="Standard">
      <style:text-properties fo:font-size="12pt" fo:language="en" fo:country="US" fo:font-style="normal" officeooo:rsid="027d947c" officeooo:paragraph-rsid="027d947c" style:font-size-asian="12pt" style:font-style-asian="normal" style:font-size-complex="12pt" style:font-style-complex="normal"/>
    </style:style>
    <style:style style:name="P166" style:family="paragraph" style:parent-style-name="Standard">
      <style:text-properties fo:font-size="12pt" fo:language="en" fo:country="US" fo:font-style="normal" officeooo:rsid="027c66a6" officeooo:paragraph-rsid="027c66a6" style:font-size-asian="12pt" style:font-style-asian="normal" style:font-size-complex="12pt" style:font-style-complex="normal"/>
    </style:style>
    <style:style style:name="P167" style:family="paragraph" style:parent-style-name="Standard">
      <style:text-properties fo:font-size="12pt" fo:language="en" fo:country="US" fo:font-style="normal" officeooo:rsid="027c66a6" officeooo:paragraph-rsid="02818902" style:font-size-asian="12pt" style:font-style-asian="normal" style:font-size-complex="12pt" style:font-style-complex="normal"/>
    </style:style>
    <style:style style:name="P168" style:family="paragraph" style:parent-style-name="Standard">
      <style:text-properties fo:font-size="12pt" fo:language="en" fo:country="US" fo:font-style="normal" officeooo:rsid="02752b84" officeooo:paragraph-rsid="02752b84" style:font-size-asian="12pt" style:font-style-asian="normal" style:font-size-complex="12pt" style:font-style-complex="normal"/>
    </style:style>
    <style:style style:name="P169" style:family="paragraph" style:parent-style-name="Standard">
      <style:text-properties fo:font-size="12pt" fo:language="en" fo:country="US" fo:font-style="normal" officeooo:rsid="02735ccd" officeooo:paragraph-rsid="02752b84" style:font-size-asian="12pt" style:font-style-asian="normal" style:font-size-complex="12pt" style:font-style-complex="normal"/>
    </style:style>
    <style:style style:name="P170" style:family="paragraph" style:parent-style-name="Standard">
      <style:text-properties fo:font-size="12pt" fo:language="en" fo:country="US" fo:font-style="normal" officeooo:rsid="02735ccd" officeooo:paragraph-rsid="02735ccd" style:font-size-asian="12pt" style:font-style-asian="normal" style:font-size-complex="12pt" style:font-style-complex="normal"/>
    </style:style>
    <style:style style:name="P171" style:family="paragraph" style:parent-style-name="Standard">
      <style:text-properties fo:font-size="12pt" fo:language="en" fo:country="US" fo:font-style="normal" officeooo:rsid="0272874d" officeooo:paragraph-rsid="0272874d" style:font-size-asian="12pt" style:font-style-asian="normal" style:font-size-complex="12pt" style:font-style-complex="normal"/>
    </style:style>
    <style:style style:name="P172" style:family="paragraph" style:parent-style-name="Standard">
      <style:text-properties fo:font-size="12pt" fo:language="en" fo:country="US" fo:font-style="normal" officeooo:rsid="0270d475" officeooo:paragraph-rsid="0270d475" style:font-size-asian="12pt" style:font-style-asian="normal" style:font-size-complex="12pt" style:font-style-complex="normal"/>
    </style:style>
    <style:style style:name="P173" style:family="paragraph" style:parent-style-name="Standard">
      <style:text-properties fo:font-size="12pt" fo:language="en" fo:country="US" fo:font-style="normal" officeooo:rsid="026f8fe1" officeooo:paragraph-rsid="026f8fe1" style:font-size-asian="12pt" style:font-style-asian="normal" style:font-size-complex="12pt" style:font-style-complex="normal"/>
    </style:style>
    <style:style style:name="P174" style:family="paragraph" style:parent-style-name="Standard">
      <style:text-properties fo:font-size="12pt" fo:language="en" fo:country="US" fo:font-style="normal" officeooo:rsid="026e10a2" officeooo:paragraph-rsid="026e10a2" style:font-size-asian="12pt" style:font-style-asian="normal" style:font-size-complex="12pt" style:font-style-complex="normal"/>
    </style:style>
    <style:style style:name="P175" style:family="paragraph" style:parent-style-name="Standard">
      <style:text-properties fo:font-size="12pt" fo:language="en" fo:country="US" fo:font-style="normal" officeooo:rsid="026c3074" officeooo:paragraph-rsid="026c3074" style:font-size-asian="12pt" style:font-style-asian="normal" style:font-size-complex="12pt" style:font-style-complex="normal"/>
    </style:style>
    <style:style style:name="P176" style:family="paragraph" style:parent-style-name="Standard">
      <style:text-properties fo:font-size="12pt" fo:language="en" fo:country="US" fo:font-style="normal" officeooo:rsid="026aad7c" officeooo:paragraph-rsid="026aad7c" style:font-size-asian="12pt" style:font-style-asian="normal" style:font-size-complex="12pt" style:font-style-complex="normal"/>
    </style:style>
    <style:style style:name="P177" style:family="paragraph" style:parent-style-name="Standard">
      <style:text-properties fo:font-size="12pt" fo:language="en" fo:country="US" fo:font-style="normal" officeooo:rsid="026a60b8" officeooo:paragraph-rsid="026a60b8" style:font-size-asian="12pt" style:font-style-asian="normal" style:font-size-complex="12pt" style:font-style-complex="normal"/>
    </style:style>
    <style:style style:name="P178" style:family="paragraph" style:parent-style-name="Standard">
      <style:text-properties fo:font-size="12pt" fo:language="en" fo:country="US" fo:font-style="normal" officeooo:rsid="0268ed27" officeooo:paragraph-rsid="0268ed27" style:font-size-asian="12pt" style:font-style-asian="normal" style:font-size-complex="12pt" style:font-style-complex="normal"/>
    </style:style>
    <style:style style:name="P179" style:family="paragraph" style:parent-style-name="Standard">
      <style:text-properties fo:font-size="12pt" fo:language="en" fo:country="US" fo:font-style="normal" officeooo:rsid="02667a0f" officeooo:paragraph-rsid="02667a0f" style:font-size-asian="12pt" style:font-style-asian="normal" style:font-size-complex="12pt" style:font-style-complex="normal"/>
    </style:style>
    <style:style style:name="P180" style:family="paragraph" style:parent-style-name="Standard">
      <style:text-properties fo:font-size="12pt" fo:language="en" fo:country="US" fo:font-style="normal" officeooo:rsid="0265834b" officeooo:paragraph-rsid="0265834b" style:font-size-asian="12pt" style:font-style-asian="normal" style:font-size-complex="12pt" style:font-style-complex="normal"/>
    </style:style>
    <style:style style:name="P181" style:family="paragraph" style:parent-style-name="Standard">
      <style:text-properties fo:font-size="12pt" fo:language="en" fo:country="US" fo:font-style="normal" officeooo:rsid="0264a683" officeooo:paragraph-rsid="0264a683" style:font-size-asian="12pt" style:font-style-asian="normal" style:font-size-complex="12pt" style:font-style-complex="normal"/>
    </style:style>
    <style:style style:name="P182" style:family="paragraph" style:parent-style-name="Standard">
      <style:text-properties fo:font-size="12pt" fo:language="en" fo:country="US" fo:font-style="normal" officeooo:rsid="0263b378" officeooo:paragraph-rsid="0263b378" style:font-size-asian="12pt" style:font-style-asian="normal" style:font-size-complex="12pt" style:font-style-complex="normal"/>
    </style:style>
    <style:style style:name="P183" style:family="paragraph" style:parent-style-name="Standard">
      <style:text-properties fo:font-size="12pt" fo:language="en" fo:country="US" fo:font-style="normal" officeooo:rsid="0261dec6" officeooo:paragraph-rsid="0261dec6" style:font-size-asian="12pt" style:font-style-asian="normal" style:font-size-complex="12pt" style:font-style-complex="normal"/>
    </style:style>
    <style:style style:name="P184" style:family="paragraph" style:parent-style-name="Standard">
      <style:text-properties fo:font-size="12pt" fo:language="en" fo:country="US" fo:font-style="normal" officeooo:rsid="02613649" officeooo:paragraph-rsid="02613649" style:font-size-asian="12pt" style:font-style-asian="normal" style:font-size-complex="12pt" style:font-style-complex="normal"/>
    </style:style>
    <style:style style:name="P185" style:family="paragraph" style:parent-style-name="Standard">
      <style:text-properties fo:font-size="12pt" fo:language="en" fo:country="US" fo:font-style="normal" officeooo:rsid="025ebcdd" officeooo:paragraph-rsid="025ebcdd" style:font-size-asian="12pt" style:font-style-asian="normal" style:font-size-complex="12pt" style:font-style-complex="normal"/>
    </style:style>
    <style:style style:name="P186" style:family="paragraph" style:parent-style-name="Standard">
      <style:text-properties fo:font-size="12pt" fo:language="en" fo:country="US" fo:font-style="normal" officeooo:rsid="025d5fd7" officeooo:paragraph-rsid="025d5fd7" style:font-size-asian="12pt" style:font-style-asian="normal" style:font-size-complex="12pt" style:font-style-complex="normal"/>
    </style:style>
    <style:style style:name="P187" style:family="paragraph" style:parent-style-name="Standard">
      <style:text-properties fo:font-size="12pt" fo:language="en" fo:country="US" fo:font-style="normal" officeooo:rsid="025bbf05" officeooo:paragraph-rsid="025bbf05" style:font-size-asian="12pt" style:font-style-asian="normal" style:font-size-complex="12pt" style:font-style-complex="normal"/>
    </style:style>
    <style:style style:name="P188" style:family="paragraph" style:parent-style-name="Standard">
      <style:text-properties fo:font-size="12pt" fo:language="en" fo:country="US" fo:font-style="normal" officeooo:rsid="025a504e" officeooo:paragraph-rsid="025a504e" style:font-size-asian="12pt" style:font-style-asian="normal" style:font-size-complex="12pt" style:font-style-complex="normal"/>
    </style:style>
    <style:style style:name="P189" style:family="paragraph" style:parent-style-name="Standard">
      <style:text-properties fo:font-size="12pt" fo:language="en" fo:country="US" fo:font-style="normal" officeooo:rsid="02588f39" officeooo:paragraph-rsid="02588f39" style:font-size-asian="12pt" style:font-style-asian="normal" style:font-size-complex="12pt" style:font-style-complex="normal"/>
    </style:style>
    <style:style style:name="P190" style:family="paragraph" style:parent-style-name="Standard">
      <style:text-properties fo:font-size="12pt" fo:language="en" fo:country="US" fo:font-style="normal" officeooo:rsid="0253f79b" officeooo:paragraph-rsid="0253f79b" style:font-size-asian="12pt" style:font-style-asian="normal" style:font-size-complex="12pt" style:font-style-complex="normal"/>
    </style:style>
    <style:style style:name="P191" style:family="paragraph" style:parent-style-name="Standard">
      <style:text-properties fo:font-size="12pt" fo:language="en" fo:country="US" fo:font-style="normal" officeooo:rsid="02528b99" officeooo:paragraph-rsid="02528b99" style:font-size-asian="12pt" style:font-style-asian="normal" style:font-size-complex="12pt" style:font-style-complex="normal"/>
    </style:style>
    <style:style style:name="P192" style:family="paragraph" style:parent-style-name="Standard">
      <style:text-properties fo:font-size="12pt" fo:language="en" fo:country="US" fo:font-style="normal" officeooo:rsid="02512961" officeooo:paragraph-rsid="02512961" style:font-size-asian="12pt" style:font-style-asian="normal" style:font-size-complex="12pt" style:font-style-complex="normal"/>
    </style:style>
    <style:style style:name="P193" style:family="paragraph" style:parent-style-name="Standard">
      <style:text-properties fo:font-size="12pt" fo:language="en" fo:country="US" fo:font-style="normal" officeooo:rsid="0250c1a5" officeooo:paragraph-rsid="0250c1a5" style:font-size-asian="12pt" style:font-style-asian="normal" style:font-size-complex="12pt" style:font-style-complex="normal"/>
    </style:style>
    <style:style style:name="P194" style:family="paragraph" style:parent-style-name="Standard">
      <style:text-properties fo:font-size="12pt" fo:language="en" fo:country="US" fo:font-style="normal" officeooo:rsid="024f541c" officeooo:paragraph-rsid="024f541c" style:font-size-asian="12pt" style:font-style-asian="normal" style:font-size-complex="12pt" style:font-style-complex="normal"/>
    </style:style>
    <style:style style:name="P195" style:family="paragraph" style:parent-style-name="Standard">
      <style:text-properties fo:font-size="12pt" fo:language="en" fo:country="US" fo:font-style="normal" officeooo:rsid="024eafb0" officeooo:paragraph-rsid="024eafb0" style:font-size-asian="12pt" style:font-style-asian="normal" style:font-size-complex="12pt" style:font-style-complex="normal"/>
    </style:style>
    <style:style style:name="P196" style:family="paragraph" style:parent-style-name="Standard">
      <style:text-properties fo:font-size="12pt" fo:language="en" fo:country="US" fo:font-style="normal" officeooo:rsid="024d1b73" officeooo:paragraph-rsid="024d1b73" style:font-size-asian="12pt" style:font-style-asian="normal" style:font-size-complex="12pt" style:font-style-complex="normal"/>
    </style:style>
    <style:style style:name="P197" style:family="paragraph" style:parent-style-name="Standard">
      <style:text-properties fo:font-size="12pt" fo:language="en" fo:country="US" fo:font-style="normal" officeooo:rsid="024c7d0e" officeooo:paragraph-rsid="024c7d0e" style:font-size-asian="12pt" style:font-style-asian="normal" style:font-size-complex="12pt" style:font-style-complex="normal"/>
    </style:style>
    <style:style style:name="P198" style:family="paragraph" style:parent-style-name="Standard">
      <style:text-properties fo:font-size="12pt" fo:language="en" fo:country="US" fo:font-style="normal" officeooo:rsid="0249efe2" officeooo:paragraph-rsid="0249efe2" style:font-size-asian="12pt" style:font-style-asian="normal" style:font-size-complex="12pt" style:font-style-complex="normal"/>
    </style:style>
    <style:style style:name="P199" style:family="paragraph" style:parent-style-name="Standard">
      <style:text-properties fo:font-size="12pt" fo:language="en" fo:country="US" fo:font-style="normal" officeooo:rsid="02473135" officeooo:paragraph-rsid="02473135" style:font-size-asian="12pt" style:font-style-asian="normal" style:font-size-complex="12pt" style:font-style-complex="normal"/>
    </style:style>
    <style:style style:name="P200" style:family="paragraph" style:parent-style-name="Standard">
      <style:text-properties fo:font-size="12pt" fo:language="en" fo:country="US" fo:font-style="normal" officeooo:rsid="02464590" officeooo:paragraph-rsid="02464590" style:font-size-asian="12pt" style:font-style-asian="normal" style:font-size-complex="12pt" style:font-style-complex="normal"/>
    </style:style>
    <style:style style:name="P201" style:family="paragraph" style:parent-style-name="Standard">
      <style:text-properties fo:font-size="12pt" fo:language="en" fo:country="US" fo:font-style="normal" officeooo:rsid="02459c83" officeooo:paragraph-rsid="02459c83" style:font-size-asian="12pt" style:font-style-asian="normal" style:font-size-complex="12pt" style:font-style-complex="normal"/>
    </style:style>
    <style:style style:name="P202" style:family="paragraph" style:parent-style-name="Standard">
      <style:text-properties fo:font-size="12pt" fo:language="en" fo:country="US" fo:font-style="normal" officeooo:rsid="023bf5e0" officeooo:paragraph-rsid="023bf5e0" style:font-size-asian="12pt" style:font-style-asian="normal" style:font-size-complex="12pt" style:font-style-complex="normal"/>
    </style:style>
    <style:style style:name="P203" style:family="paragraph" style:parent-style-name="Standard">
      <style:text-properties fo:font-size="12pt" fo:language="en" fo:country="US" fo:font-style="normal" officeooo:rsid="023a5e49" officeooo:paragraph-rsid="023a5e49" style:font-size-asian="12pt" style:font-style-asian="normal" style:font-size-complex="12pt" style:font-style-complex="normal"/>
    </style:style>
    <style:style style:name="P204" style:family="paragraph" style:parent-style-name="Standard">
      <style:text-properties fo:font-size="12pt" fo:language="en" fo:country="US" fo:font-style="normal" officeooo:rsid="0238990b" officeooo:paragraph-rsid="0238990b" style:font-size-asian="12pt" style:font-style-asian="normal" style:font-size-complex="12pt" style:font-style-complex="normal"/>
    </style:style>
    <style:style style:name="P205" style:family="paragraph" style:parent-style-name="Standard">
      <style:text-properties fo:font-size="12pt" fo:language="en" fo:country="US" fo:font-style="normal" officeooo:rsid="02357ded" officeooo:paragraph-rsid="02375d35" style:font-size-asian="12pt" style:font-style-asian="normal" style:font-size-complex="12pt" style:font-style-complex="normal"/>
    </style:style>
    <style:style style:name="P206" style:family="paragraph" style:parent-style-name="Standard">
      <style:text-properties fo:font-size="12pt" fo:language="en" fo:country="US" fo:font-style="normal" officeooo:rsid="02357ded" officeooo:paragraph-rsid="02357ded" style:font-size-asian="12pt" style:font-style-asian="normal" style:font-size-complex="12pt" style:font-style-complex="normal"/>
    </style:style>
    <style:style style:name="P207" style:family="paragraph" style:parent-style-name="Standard">
      <style:text-properties fo:font-size="12pt" fo:language="en" fo:country="US" fo:font-style="normal" officeooo:rsid="02375d35" officeooo:paragraph-rsid="02375d35" style:font-size-asian="12pt" style:font-style-asian="normal" style:font-size-complex="12pt" style:font-style-complex="normal"/>
    </style:style>
    <style:style style:name="P208" style:family="paragraph" style:parent-style-name="Standard">
      <style:text-properties fo:font-size="12pt" fo:language="en" fo:country="US" fo:font-style="normal" officeooo:rsid="023565d5" officeooo:paragraph-rsid="023565d5" style:font-size-asian="12pt" style:font-style-asian="normal" style:font-size-complex="12pt" style:font-style-complex="normal"/>
    </style:style>
    <style:style style:name="P209" style:family="paragraph" style:parent-style-name="Standard">
      <style:text-properties fo:font-size="12pt" fo:language="en" fo:country="US" fo:font-style="normal" officeooo:rsid="02348e69" officeooo:paragraph-rsid="02348e69" style:font-size-asian="12pt" style:font-style-asian="normal" style:font-size-complex="12pt" style:font-style-complex="normal"/>
    </style:style>
    <style:style style:name="P210" style:family="paragraph" style:parent-style-name="Standard">
      <style:text-properties fo:font-size="12pt" fo:language="en" fo:country="US" fo:font-style="normal" officeooo:rsid="02329a41" officeooo:paragraph-rsid="02329a41" style:font-size-asian="12pt" style:font-style-asian="normal" style:font-size-complex="12pt" style:font-style-complex="normal"/>
    </style:style>
    <style:style style:name="P211" style:family="paragraph" style:parent-style-name="Standard">
      <style:text-properties fo:font-size="12pt" fo:language="en" fo:country="US" fo:font-style="normal" officeooo:rsid="0232631a" officeooo:paragraph-rsid="0232631a" style:font-size-asian="12pt" style:font-style-asian="normal" style:font-size-complex="12pt" style:font-style-complex="normal"/>
    </style:style>
    <style:style style:name="P212" style:family="paragraph" style:parent-style-name="Standard">
      <style:text-properties fo:font-size="12pt" fo:language="en" fo:country="US" fo:font-style="normal" officeooo:rsid="023015ee" officeooo:paragraph-rsid="023015ee" style:font-size-asian="12pt" style:font-style-asian="normal" style:font-size-complex="12pt" style:font-style-complex="normal"/>
    </style:style>
    <style:style style:name="P213" style:family="paragraph" style:parent-style-name="Standard">
      <style:text-properties fo:font-size="12pt" fo:language="en" fo:country="US" fo:font-style="normal" officeooo:rsid="022eff8c" officeooo:paragraph-rsid="022eff8c" style:font-size-asian="12pt" style:font-style-asian="normal" style:font-size-complex="12pt" style:font-style-complex="normal"/>
    </style:style>
    <style:style style:name="P214" style:family="paragraph" style:parent-style-name="Standard">
      <style:text-properties fo:font-size="12pt" fo:language="en" fo:country="US" fo:font-style="normal" officeooo:rsid="022a8ddc" officeooo:paragraph-rsid="022a8ddc" style:font-size-asian="12pt" style:font-style-asian="normal" style:font-size-complex="12pt" style:font-style-complex="normal"/>
    </style:style>
    <style:style style:name="P215" style:family="paragraph" style:parent-style-name="Standard">
      <style:text-properties fo:font-size="12pt" fo:language="en" fo:country="US" fo:font-style="normal" officeooo:rsid="022a15c3" officeooo:paragraph-rsid="022a15c3" style:font-size-asian="12pt" style:font-style-asian="normal" style:font-size-complex="12pt" style:font-style-complex="normal"/>
    </style:style>
    <style:style style:name="P216" style:family="paragraph" style:parent-style-name="Standard">
      <style:text-properties fo:font-size="12pt" fo:language="en" fo:country="US" fo:font-style="normal" officeooo:rsid="022a15c3" officeooo:paragraph-rsid="022c8509" style:font-size-asian="12pt" style:font-style-asian="normal" style:font-size-complex="12pt" style:font-style-complex="normal"/>
    </style:style>
    <style:style style:name="P217" style:family="paragraph" style:parent-style-name="Standard">
      <style:text-properties fo:font-size="12pt" fo:language="en" fo:country="US" fo:font-style="normal" officeooo:rsid="022c8509" officeooo:paragraph-rsid="022c8509" style:font-size-asian="12pt" style:font-style-asian="normal" style:font-size-complex="12pt" style:font-style-complex="normal"/>
    </style:style>
    <style:style style:name="P218" style:family="paragraph" style:parent-style-name="Standard">
      <style:text-properties fo:font-size="12pt" fo:language="en" fo:country="US" fo:font-style="normal" officeooo:rsid="0229f0b1" officeooo:paragraph-rsid="0229f0b1" style:font-size-asian="12pt" style:font-style-asian="normal" style:font-size-complex="12pt" style:font-style-complex="normal"/>
    </style:style>
    <style:style style:name="P219" style:family="paragraph" style:parent-style-name="Standard">
      <style:text-properties fo:font-size="12pt" fo:language="en" fo:country="US" fo:font-style="normal" officeooo:rsid="0228b5af" officeooo:paragraph-rsid="0229f0b1" style:font-size-asian="12pt" style:font-style-asian="normal" style:font-size-complex="12pt" style:font-style-complex="normal"/>
    </style:style>
    <style:style style:name="P220" style:family="paragraph" style:parent-style-name="Standard">
      <style:text-properties fo:font-size="12pt" fo:language="en" fo:country="US" fo:font-style="normal" officeooo:rsid="0228b5af" officeooo:paragraph-rsid="0228b5af" style:font-size-asian="12pt" style:font-style-asian="normal" style:font-size-complex="12pt" style:font-style-complex="normal"/>
    </style:style>
    <style:style style:name="P221" style:family="paragraph" style:parent-style-name="Standard">
      <style:text-properties fo:font-size="12pt" fo:language="en" fo:country="US" fo:font-style="normal" officeooo:rsid="02282a1e" officeooo:paragraph-rsid="02282a1e" style:font-size-asian="12pt" style:font-style-asian="normal" style:font-size-complex="12pt" style:font-style-complex="normal"/>
    </style:style>
    <style:style style:name="P222" style:family="paragraph" style:parent-style-name="Standard">
      <style:text-properties fo:font-size="12pt" fo:language="en" fo:country="US" fo:font-style="normal" officeooo:rsid="02250fa6" officeooo:paragraph-rsid="02250fa6" style:font-size-asian="12pt" style:font-style-asian="normal" style:font-size-complex="12pt" style:font-style-complex="normal"/>
    </style:style>
    <style:style style:name="P223" style:family="paragraph" style:parent-style-name="Standard">
      <style:text-properties fo:font-size="12pt" fo:language="en" fo:country="US" fo:font-style="normal" officeooo:rsid="0223fcf8" officeooo:paragraph-rsid="0223fcf8" style:font-size-asian="12pt" style:font-style-asian="normal" style:font-size-complex="12pt" style:font-style-complex="normal"/>
    </style:style>
    <style:style style:name="P224" style:family="paragraph" style:parent-style-name="Standard">
      <style:text-properties fo:font-size="12pt" fo:language="en" fo:country="US" fo:font-style="normal" officeooo:rsid="0222132a" officeooo:paragraph-rsid="0222132a" style:font-size-asian="12pt" style:font-style-asian="normal" style:font-size-complex="12pt" style:font-style-complex="normal"/>
    </style:style>
    <style:style style:name="P225" style:family="paragraph" style:parent-style-name="Standard">
      <style:text-properties fo:font-size="12pt" fo:language="en" fo:country="US" fo:font-style="normal" officeooo:rsid="0220919d" officeooo:paragraph-rsid="0220919d" style:font-size-asian="12pt" style:font-style-asian="normal" style:font-size-complex="12pt" style:font-style-complex="normal"/>
    </style:style>
    <style:style style:name="P226" style:family="paragraph" style:parent-style-name="Standard">
      <style:text-properties fo:font-size="12pt" fo:language="en" fo:country="US" fo:font-style="normal" officeooo:rsid="021e9cb3" officeooo:paragraph-rsid="021e9cb3" style:font-size-asian="12pt" style:font-style-asian="normal" style:font-size-complex="12pt" style:font-style-complex="normal"/>
    </style:style>
    <style:style style:name="P227" style:family="paragraph" style:parent-style-name="Standard">
      <style:text-properties fo:font-size="12pt" fo:language="en" fo:country="US" fo:font-style="normal" officeooo:rsid="021da6e7" officeooo:paragraph-rsid="021da6e7" style:font-size-asian="12pt" style:font-style-asian="normal" style:font-size-complex="12pt" style:font-style-complex="normal"/>
    </style:style>
    <style:style style:name="P228" style:family="paragraph" style:parent-style-name="Standard">
      <style:text-properties fo:font-size="12pt" fo:language="en" fo:country="US" fo:font-style="normal" officeooo:rsid="021a49fb" officeooo:paragraph-rsid="021a49fb" style:font-size-asian="12pt" style:font-style-asian="normal" style:font-size-complex="12pt" style:font-style-complex="normal"/>
    </style:style>
    <style:style style:name="P229" style:family="paragraph" style:parent-style-name="Standard">
      <style:text-properties fo:font-size="12pt" fo:language="en" fo:country="US" fo:font-style="normal" officeooo:rsid="0216c6b2" officeooo:paragraph-rsid="0216c6b2" style:font-size-asian="12pt" style:font-style-asian="normal" style:font-size-complex="12pt" style:font-style-complex="normal"/>
    </style:style>
    <style:style style:name="P230" style:family="paragraph" style:parent-style-name="Standard">
      <style:text-properties fo:font-size="12pt" fo:language="en" fo:country="US" fo:font-style="normal" officeooo:rsid="0214d688" officeooo:paragraph-rsid="0214d688" style:font-size-asian="12pt" style:font-style-asian="normal" style:font-size-complex="12pt" style:font-style-complex="normal"/>
    </style:style>
    <style:style style:name="P231" style:family="paragraph" style:parent-style-name="Standard">
      <style:text-properties fo:font-size="12pt" fo:language="en" fo:country="US" fo:font-style="normal" officeooo:rsid="020fd40e" officeooo:paragraph-rsid="020fd40e" style:font-size-asian="12pt" style:font-style-asian="normal" style:font-size-complex="12pt" style:font-style-complex="normal"/>
    </style:style>
    <style:style style:name="P232" style:family="paragraph" style:parent-style-name="Standard">
      <style:text-properties fo:font-size="12pt" fo:language="en" fo:country="US" fo:font-style="normal" officeooo:rsid="020f51f8" officeooo:paragraph-rsid="020f51f8" style:font-size-asian="12pt" style:font-style-asian="normal" style:font-size-complex="12pt" style:font-style-complex="normal"/>
    </style:style>
    <style:style style:name="P233" style:family="paragraph" style:parent-style-name="Standard">
      <style:text-properties fo:font-size="12pt" fo:language="en" fo:country="US" fo:font-style="normal" officeooo:rsid="020a6d5e" officeooo:paragraph-rsid="020a6d5e" style:font-size-asian="12pt" style:font-style-asian="normal" style:font-size-complex="12pt" style:font-style-complex="normal"/>
    </style:style>
    <style:style style:name="P234" style:family="paragraph" style:parent-style-name="Standard">
      <style:text-properties fo:font-size="12pt" fo:language="en" fo:country="US" fo:font-style="normal" officeooo:rsid="020721ca" officeooo:paragraph-rsid="020721ca" style:font-size-asian="12pt" style:font-style-asian="normal" style:font-size-complex="12pt" style:font-style-complex="normal"/>
    </style:style>
    <style:style style:name="P235" style:family="paragraph" style:parent-style-name="Standard">
      <style:text-properties fo:font-size="12pt" fo:language="en" fo:country="US" fo:font-style="normal" officeooo:rsid="020617d5" officeooo:paragraph-rsid="020617d5" style:font-size-asian="12pt" style:font-style-asian="normal" style:font-size-complex="12pt" style:font-style-complex="normal"/>
    </style:style>
    <style:style style:name="P236" style:family="paragraph" style:parent-style-name="Standard">
      <style:text-properties fo:font-size="12pt" fo:language="en" fo:country="US" fo:font-style="normal" officeooo:rsid="0204a623" officeooo:paragraph-rsid="0204a623" style:font-size-asian="12pt" style:font-style-asian="normal" style:font-size-complex="12pt" style:font-style-complex="normal"/>
    </style:style>
    <style:style style:name="P237" style:family="paragraph" style:parent-style-name="Standard">
      <style:text-properties fo:font-size="12pt" fo:language="en" fo:country="US" fo:font-style="normal" officeooo:rsid="01f84f5b" officeooo:paragraph-rsid="01fde2ab" style:font-size-asian="12pt" style:font-style-asian="normal" style:font-size-complex="12pt" style:font-style-complex="normal"/>
    </style:style>
    <style:style style:name="P238" style:family="paragraph" style:parent-style-name="Standard">
      <style:text-properties fo:font-size="12pt" fo:language="en" fo:country="US" fo:font-style="normal" officeooo:rsid="01f59a1a" officeooo:paragraph-rsid="01fde2ab" style:font-size-asian="12pt" style:font-style-asian="normal" style:font-size-complex="12pt" style:font-style-complex="normal"/>
    </style:style>
    <style:style style:name="P239" style:family="paragraph" style:parent-style-name="Standard">
      <style:text-properties fo:font-size="12pt" fo:language="en" fo:country="US" fo:font-style="normal" officeooo:rsid="01f36b3c" officeooo:paragraph-rsid="01fde2ab" style:font-size-asian="12pt" style:font-style-asian="normal" style:font-size-complex="12pt" style:font-style-complex="normal"/>
    </style:style>
    <style:style style:name="P240" style:family="paragraph" style:parent-style-name="Standard">
      <style:text-properties fo:font-size="12pt" fo:language="en" fo:country="US" fo:font-style="normal" officeooo:rsid="01f20e91" officeooo:paragraph-rsid="01fde2ab" style:font-size-asian="12pt" style:font-style-asian="normal" style:font-size-complex="12pt" style:font-style-complex="normal"/>
    </style:style>
    <style:style style:name="P241" style:family="paragraph" style:parent-style-name="Standard">
      <style:text-properties fo:font-size="12pt" fo:language="en" fo:country="US" fo:font-style="normal" officeooo:rsid="01f05fd8" officeooo:paragraph-rsid="01fde2ab" style:font-size-asian="12pt" style:font-style-asian="normal" style:font-size-complex="12pt" style:font-style-complex="normal"/>
    </style:style>
    <style:style style:name="P242" style:family="paragraph" style:parent-style-name="Standard">
      <style:text-properties fo:font-size="12pt" fo:language="en" fo:country="US" fo:font-style="normal" officeooo:rsid="01eef357" officeooo:paragraph-rsid="01fde2ab" style:font-size-asian="12pt" style:font-style-asian="normal" style:font-size-complex="12pt" style:font-style-complex="normal"/>
    </style:style>
    <style:style style:name="P243" style:family="paragraph" style:parent-style-name="Standard">
      <style:text-properties fo:font-size="12pt" fo:language="en" fo:country="US" fo:font-style="normal" officeooo:rsid="01ee91ef" officeooo:paragraph-rsid="01fde2ab" style:font-size-asian="12pt" style:font-style-asian="normal" style:font-size-complex="12pt" style:font-style-complex="normal"/>
    </style:style>
    <style:style style:name="P244" style:family="paragraph" style:parent-style-name="Standard">
      <style:text-properties fo:font-size="12pt" fo:language="en" fo:country="US" fo:font-style="normal" officeooo:rsid="01edcea0" officeooo:paragraph-rsid="01fde2ab" style:font-size-asian="12pt" style:font-style-asian="normal" style:font-size-complex="12pt" style:font-style-complex="normal"/>
    </style:style>
    <style:style style:name="P245" style:family="paragraph" style:parent-style-name="Standard">
      <style:text-properties fo:font-size="12pt" fo:language="en" fo:country="US" fo:font-style="normal" officeooo:rsid="01ecbad5" officeooo:paragraph-rsid="01fde2ab" style:font-size-asian="12pt" style:font-style-asian="normal" style:font-size-complex="12pt" style:font-style-complex="normal"/>
    </style:style>
    <style:style style:name="P246" style:family="paragraph" style:parent-style-name="Standard">
      <style:text-properties fo:font-size="12pt" fo:language="en" fo:country="US" fo:font-style="normal" officeooo:rsid="01e99062" officeooo:paragraph-rsid="01fde2ab" style:font-size-asian="12pt" style:font-style-asian="normal" style:font-size-complex="12pt" style:font-style-complex="normal"/>
    </style:style>
    <style:style style:name="P247" style:family="paragraph" style:parent-style-name="Standard">
      <style:text-properties fo:font-size="12pt" fo:language="en" fo:country="US" fo:font-style="normal" officeooo:rsid="01e941d5" officeooo:paragraph-rsid="01fde2ab" style:font-size-asian="12pt" style:font-style-asian="normal" style:font-size-complex="12pt" style:font-style-complex="normal"/>
    </style:style>
    <style:style style:name="P248" style:family="paragraph" style:parent-style-name="Standard">
      <style:text-properties fo:font-size="12pt" fo:language="en" fo:country="US" fo:font-style="normal" officeooo:rsid="01e75867" officeooo:paragraph-rsid="01fde2ab" style:font-size-asian="12pt" style:font-style-asian="normal" style:font-size-complex="12pt" style:font-style-complex="normal"/>
    </style:style>
    <style:style style:name="P249" style:family="paragraph" style:parent-style-name="Standard">
      <style:text-properties fo:font-size="12pt" fo:language="en" fo:country="US" fo:font-style="normal" officeooo:rsid="01e582cd" officeooo:paragraph-rsid="01fde2ab" style:font-size-asian="12pt" style:font-style-asian="normal" style:font-size-complex="12pt" style:font-style-complex="normal"/>
    </style:style>
    <style:style style:name="P250" style:family="paragraph" style:parent-style-name="Standard">
      <style:text-properties fo:font-size="12pt" fo:language="en" fo:country="US" fo:font-style="normal" officeooo:rsid="01e55cb8" officeooo:paragraph-rsid="01fde2ab" style:font-size-asian="12pt" style:font-style-asian="normal" style:font-size-complex="12pt" style:font-style-complex="normal"/>
    </style:style>
    <style:style style:name="P251" style:family="paragraph" style:parent-style-name="Standard">
      <style:text-properties fo:font-size="12pt" fo:language="en" fo:country="US" fo:font-style="normal" officeooo:rsid="01e3955f" officeooo:paragraph-rsid="01fde2ab" style:font-size-asian="12pt" style:font-style-asian="normal" style:font-size-complex="12pt" style:font-style-complex="normal"/>
    </style:style>
    <style:style style:name="P252" style:family="paragraph" style:parent-style-name="Standard">
      <style:text-properties fo:font-size="12pt" fo:language="en" fo:country="US" fo:font-style="normal" officeooo:rsid="01dc1740" officeooo:paragraph-rsid="01dc1740" style:font-size-asian="12pt" style:font-style-asian="normal" style:font-size-complex="12pt" style:font-style-complex="normal"/>
    </style:style>
    <style:style style:name="P253" style:family="paragraph" style:parent-style-name="Standard">
      <style:text-properties fo:font-size="12pt" fo:language="en" fo:country="US" fo:font-style="normal" officeooo:rsid="01dad9e1" officeooo:paragraph-rsid="01dad9e1" style:font-size-asian="12pt" style:font-style-asian="normal" style:font-size-complex="12pt" style:font-style-complex="normal"/>
    </style:style>
    <style:style style:name="P254" style:family="paragraph" style:parent-style-name="Standard">
      <style:text-properties fo:font-size="12pt" fo:language="en" fo:country="US" fo:font-style="normal" officeooo:rsid="01d68777" officeooo:paragraph-rsid="01d68777" style:font-size-asian="12pt" style:font-style-asian="normal" style:font-size-complex="12pt" style:font-style-complex="normal"/>
    </style:style>
    <style:style style:name="P255" style:family="paragraph" style:parent-style-name="Standard">
      <style:text-properties fo:font-size="12pt" fo:language="en" fo:country="US" fo:font-style="normal" officeooo:rsid="01d4f348" officeooo:paragraph-rsid="01d4f348" style:font-size-asian="12pt" style:font-style-asian="normal" style:font-size-complex="12pt" style:font-style-complex="normal"/>
    </style:style>
    <style:style style:name="P256" style:family="paragraph" style:parent-style-name="Standard">
      <style:text-properties fo:font-size="12pt" fo:language="en" fo:country="US" fo:font-style="normal" officeooo:rsid="01d30f9a" officeooo:paragraph-rsid="01d30f9a" style:font-size-asian="12pt" style:font-style-asian="normal" style:font-size-complex="12pt" style:font-style-complex="normal"/>
    </style:style>
    <style:style style:name="P257" style:family="paragraph" style:parent-style-name="Standard">
      <style:text-properties fo:font-size="12pt" fo:language="en" fo:country="US" fo:font-style="normal" officeooo:rsid="01d2a654" officeooo:paragraph-rsid="01d2a654" style:font-size-asian="12pt" style:font-style-asian="normal" style:font-size-complex="12pt" style:font-style-complex="normal"/>
    </style:style>
    <style:style style:name="P258" style:family="paragraph" style:parent-style-name="Standard">
      <style:text-properties fo:font-size="12pt" fo:language="en" fo:country="US" fo:font-style="normal" officeooo:rsid="01ce6011" officeooo:paragraph-rsid="01ce6011" style:font-size-asian="12pt" style:font-style-asian="normal" style:font-size-complex="12pt" style:font-style-complex="normal"/>
    </style:style>
    <style:style style:name="P259" style:family="paragraph" style:parent-style-name="Standard">
      <style:text-properties fo:font-size="12pt" fo:language="en" fo:country="US" fo:font-style="normal" officeooo:rsid="01cd6dac" officeooo:paragraph-rsid="01cd6dac" style:font-size-asian="12pt" style:font-style-asian="normal" style:font-size-complex="12pt" style:font-style-complex="normal"/>
    </style:style>
    <style:style style:name="P260" style:family="paragraph" style:parent-style-name="Standard">
      <style:text-properties fo:font-size="12pt" fo:language="en" fo:country="US" fo:font-style="normal" officeooo:rsid="01c9f274" officeooo:paragraph-rsid="01c9f274" style:font-size-asian="12pt" style:font-style-asian="normal" style:font-size-complex="12pt" style:font-style-complex="normal"/>
    </style:style>
    <style:style style:name="P261" style:family="paragraph" style:parent-style-name="Standard">
      <style:text-properties fo:font-size="12pt" fo:language="en" fo:country="US" fo:font-style="normal" officeooo:rsid="01c9c52b" officeooo:paragraph-rsid="01c9c52b" style:font-size-asian="12pt" style:font-style-asian="normal" style:font-size-complex="12pt" style:font-style-complex="normal"/>
    </style:style>
    <style:style style:name="P262" style:family="paragraph" style:parent-style-name="Standard">
      <style:text-properties fo:font-size="12pt" fo:language="en" fo:country="US" fo:font-style="normal" officeooo:rsid="01c8dfe3" officeooo:paragraph-rsid="01c8dfe3" style:font-size-asian="12pt" style:font-style-asian="normal" style:font-size-complex="12pt" style:font-style-complex="normal"/>
    </style:style>
    <style:style style:name="P263" style:family="paragraph" style:parent-style-name="Standard">
      <style:text-properties fo:font-size="12pt" fo:language="en" fo:country="US" fo:font-style="normal" officeooo:rsid="01c70d0a" officeooo:paragraph-rsid="01c70d0a" style:font-size-asian="12pt" style:font-style-asian="normal" style:font-size-complex="12pt" style:font-style-complex="normal"/>
    </style:style>
    <style:style style:name="P264" style:family="paragraph" style:parent-style-name="Standard">
      <style:text-properties fo:font-size="12pt" fo:language="en" fo:country="US" fo:font-style="normal" officeooo:rsid="01c5515a" officeooo:paragraph-rsid="01c5515a" style:font-size-asian="12pt" style:font-style-asian="normal" style:font-size-complex="12pt" style:font-style-complex="normal"/>
    </style:style>
    <style:style style:name="P265" style:family="paragraph" style:parent-style-name="Standard">
      <style:text-properties fo:font-size="12pt" fo:language="en" fo:country="US" fo:font-style="normal" officeooo:rsid="01c5480d" officeooo:paragraph-rsid="01c5480d" style:font-size-asian="12pt" style:font-style-asian="normal" style:font-size-complex="12pt" style:font-style-complex="normal"/>
    </style:style>
    <style:style style:name="P266" style:family="paragraph" style:parent-style-name="Standard">
      <style:text-properties fo:font-size="12pt" fo:language="en" fo:country="US" fo:font-style="normal" officeooo:rsid="01c4b93b" officeooo:paragraph-rsid="01c4b93b" style:font-size-asian="12pt" style:font-style-asian="normal" style:font-size-complex="12pt" style:font-style-complex="normal"/>
    </style:style>
    <style:style style:name="P267" style:family="paragraph" style:parent-style-name="Standard">
      <style:text-properties fo:font-size="12pt" fo:language="en" fo:country="US" fo:font-style="normal" officeooo:rsid="01c40f5f" officeooo:paragraph-rsid="01c40f5f" style:font-size-asian="12pt" style:font-style-asian="normal" style:font-size-complex="12pt" style:font-style-complex="normal"/>
    </style:style>
    <style:style style:name="P268" style:family="paragraph" style:parent-style-name="Standard">
      <style:text-properties fo:font-size="12pt" fo:language="en" fo:country="US" fo:font-style="normal" officeooo:rsid="01c30175" officeooo:paragraph-rsid="01c30175" style:font-size-asian="12pt" style:font-style-asian="normal" style:font-size-complex="12pt" style:font-style-complex="normal"/>
    </style:style>
    <style:style style:name="P269" style:family="paragraph" style:parent-style-name="Standard">
      <style:text-properties fo:font-size="12pt" fo:language="en" fo:country="US" fo:font-style="normal" officeooo:rsid="01c12454" officeooo:paragraph-rsid="01c12454" style:font-size-asian="12pt" style:font-style-asian="normal" style:font-size-complex="12pt" style:font-style-complex="normal"/>
    </style:style>
    <style:style style:name="P270" style:family="paragraph" style:parent-style-name="Standard">
      <style:text-properties fo:font-size="12pt" fo:language="en" fo:country="US" fo:font-style="normal" officeooo:rsid="01bf72cc" officeooo:paragraph-rsid="01bf72cc" style:font-size-asian="12pt" style:font-style-asian="normal" style:font-size-complex="12pt" style:font-style-complex="normal"/>
    </style:style>
    <style:style style:name="P271" style:family="paragraph" style:parent-style-name="Standard">
      <style:text-properties fo:font-size="12pt" fo:language="en" fo:country="US" fo:font-style="normal" officeooo:rsid="01bf25fd" officeooo:paragraph-rsid="01bf25fd" style:font-size-asian="12pt" style:font-style-asian="normal" style:font-size-complex="12pt" style:font-style-complex="normal"/>
    </style:style>
    <style:style style:name="P272" style:family="paragraph" style:parent-style-name="Standard">
      <style:text-properties fo:font-size="12pt" fo:language="en" fo:country="US" fo:font-style="normal" officeooo:rsid="01bc5d47" officeooo:paragraph-rsid="01bc5d47" style:font-size-asian="12pt" style:font-style-asian="normal" style:font-size-complex="12pt" style:font-style-complex="normal"/>
    </style:style>
    <style:style style:name="P273" style:family="paragraph" style:parent-style-name="Standard">
      <style:text-properties fo:font-size="12pt" fo:language="en" fo:country="US" fo:font-style="normal" officeooo:rsid="01bbd1f9" officeooo:paragraph-rsid="01bbd1f9" style:font-size-asian="12pt" style:font-style-asian="normal" style:font-size-complex="12pt" style:font-style-complex="normal"/>
    </style:style>
    <style:style style:name="P274" style:family="paragraph" style:parent-style-name="Standard">
      <style:text-properties fo:font-size="12pt" fo:language="en" fo:country="US" fo:font-style="normal" officeooo:rsid="01bafdf0" officeooo:paragraph-rsid="01bafdf0" style:font-size-asian="12pt" style:font-style-asian="normal" style:font-size-complex="12pt" style:font-style-complex="normal"/>
    </style:style>
    <style:style style:name="P275" style:family="paragraph" style:parent-style-name="Standard">
      <style:text-properties fo:font-size="12pt" fo:language="en" fo:country="US" fo:font-style="normal" officeooo:rsid="01b9b2e8" officeooo:paragraph-rsid="01b9b2e8" style:font-size-asian="12pt" style:font-style-asian="normal" style:font-size-complex="12pt" style:font-style-complex="normal"/>
    </style:style>
    <style:style style:name="P276" style:family="paragraph" style:parent-style-name="Standard">
      <style:text-properties fo:font-size="12pt" fo:language="en" fo:country="US" fo:font-style="normal" officeooo:rsid="01b96c4c" officeooo:paragraph-rsid="01b96c4c" style:font-size-asian="12pt" style:font-style-asian="normal" style:font-size-complex="12pt" style:font-style-complex="normal"/>
    </style:style>
    <style:style style:name="P277" style:family="paragraph" style:parent-style-name="Standard">
      <style:text-properties fo:font-size="12pt" fo:language="en" fo:country="US" fo:font-style="normal" officeooo:rsid="01b825f0" officeooo:paragraph-rsid="01b825f0" style:font-size-asian="12pt" style:font-style-asian="normal" style:font-size-complex="12pt" style:font-style-complex="normal"/>
    </style:style>
    <style:style style:name="P278" style:family="paragraph" style:parent-style-name="Standard">
      <style:text-properties fo:font-size="12pt" fo:language="en" fo:country="US" fo:font-style="normal" officeooo:rsid="01b4cdbe" officeooo:paragraph-rsid="01b4cdbe" style:font-size-asian="12pt" style:font-style-asian="normal" style:font-size-complex="12pt" style:font-style-complex="normal"/>
    </style:style>
    <style:style style:name="P279" style:family="paragraph" style:parent-style-name="Standard">
      <style:text-properties fo:font-size="12pt" fo:language="en" fo:country="US" fo:font-style="normal" officeooo:rsid="01b427df" officeooo:paragraph-rsid="01b427df" style:font-size-asian="12pt" style:font-style-asian="normal" style:font-size-complex="12pt" style:font-style-complex="normal"/>
    </style:style>
    <style:style style:name="P280" style:family="paragraph" style:parent-style-name="Standard">
      <style:text-properties fo:font-size="12pt" fo:language="en" fo:country="US" fo:font-style="normal" officeooo:rsid="01b3f51b" officeooo:paragraph-rsid="01b3f51b" style:font-size-asian="12pt" style:font-style-asian="normal" style:font-size-complex="12pt" style:font-style-complex="normal"/>
    </style:style>
    <style:style style:name="P281" style:family="paragraph" style:parent-style-name="Standard">
      <style:text-properties fo:font-size="12pt" fo:language="en" fo:country="US" fo:font-style="normal" officeooo:rsid="01b2da93" officeooo:paragraph-rsid="01b2da93" style:font-size-asian="12pt" style:font-style-asian="normal" style:font-size-complex="12pt" style:font-style-complex="normal"/>
    </style:style>
    <style:style style:name="P282" style:family="paragraph" style:parent-style-name="Standard">
      <style:text-properties fo:font-size="12pt" fo:language="en" fo:country="US" fo:font-style="normal" officeooo:rsid="01b16663" officeooo:paragraph-rsid="01b16663" style:font-size-asian="12pt" style:font-style-asian="normal" style:font-size-complex="12pt" style:font-style-complex="normal"/>
    </style:style>
    <style:style style:name="P283" style:family="paragraph" style:parent-style-name="Standard">
      <style:text-properties fo:font-size="12pt" fo:language="en" fo:country="US" fo:font-style="normal" officeooo:rsid="01b02834" officeooo:paragraph-rsid="01b02834" style:font-size-asian="12pt" style:font-style-asian="normal" style:font-size-complex="12pt" style:font-style-complex="normal"/>
    </style:style>
    <style:style style:name="P284" style:family="paragraph" style:parent-style-name="Standard">
      <style:text-properties fo:font-size="12pt" fo:language="en" fo:country="US" fo:font-style="normal" officeooo:rsid="01ad4ac9" officeooo:paragraph-rsid="01ad4ac9" style:font-size-asian="12pt" style:font-style-asian="normal" style:font-size-complex="12pt" style:font-style-complex="normal"/>
    </style:style>
    <style:style style:name="P285" style:family="paragraph" style:parent-style-name="Standard">
      <style:text-properties fo:font-size="12pt" fo:language="en" fo:country="US" fo:font-style="normal" officeooo:rsid="01ab89ef" officeooo:paragraph-rsid="01ab89ef" style:font-size-asian="12pt" style:font-style-asian="normal" style:font-size-complex="12pt" style:font-style-complex="normal"/>
    </style:style>
    <style:style style:name="P286" style:family="paragraph" style:parent-style-name="Standard">
      <style:text-properties fo:font-size="12pt" fo:language="en" fo:country="US" fo:font-style="normal" officeooo:rsid="01aa050f" officeooo:paragraph-rsid="01aa050f" style:font-size-asian="12pt" style:font-style-asian="normal" style:font-size-complex="12pt" style:font-style-complex="normal"/>
    </style:style>
    <style:style style:name="P287" style:family="paragraph" style:parent-style-name="Standard">
      <style:text-properties fo:font-size="12pt" fo:language="en" fo:country="US" fo:font-style="normal" officeooo:rsid="01a74452" officeooo:paragraph-rsid="01a74452" style:font-size-asian="12pt" style:font-style-asian="normal" style:font-size-complex="12pt" style:font-style-complex="normal"/>
    </style:style>
    <style:style style:name="P288" style:family="paragraph" style:parent-style-name="Standard">
      <style:text-properties fo:font-size="12pt" fo:language="en" fo:country="US" fo:font-style="normal" officeooo:rsid="01a8eebe" officeooo:paragraph-rsid="01a8eebe" style:font-size-asian="12pt" style:font-style-asian="normal" style:font-size-complex="12pt" style:font-style-complex="normal"/>
    </style:style>
    <style:style style:name="P289" style:family="paragraph" style:parent-style-name="Standard">
      <style:text-properties fo:font-size="12pt" fo:language="en" fo:country="US" fo:font-style="normal" officeooo:rsid="01a5ac2b" officeooo:paragraph-rsid="01a5ac2b" style:font-size-asian="12pt" style:font-style-asian="normal" style:font-size-complex="12pt" style:font-style-complex="normal"/>
    </style:style>
    <style:style style:name="P290" style:family="paragraph" style:parent-style-name="Standard">
      <style:text-properties fo:font-size="12pt" fo:language="en" fo:country="US" fo:font-style="normal" officeooo:rsid="01a4b2da" officeooo:paragraph-rsid="01a4b2da" style:font-size-asian="12pt" style:font-style-asian="normal" style:font-size-complex="12pt" style:font-style-complex="normal"/>
    </style:style>
    <style:style style:name="P291" style:family="paragraph" style:parent-style-name="Standard">
      <style:text-properties fo:font-size="12pt" fo:language="en" fo:country="US" fo:font-style="normal" officeooo:rsid="01a41813" officeooo:paragraph-rsid="01a41813" style:font-size-asian="12pt" style:font-style-asian="normal" style:font-size-complex="12pt" style:font-style-complex="normal"/>
    </style:style>
    <style:style style:name="P292" style:family="paragraph" style:parent-style-name="Standard">
      <style:text-properties fo:font-size="12pt" fo:language="en" fo:country="US" fo:font-style="normal" officeooo:rsid="01a3ca53" officeooo:paragraph-rsid="01a3ca53" style:font-size-asian="12pt" style:font-style-asian="normal" style:font-size-complex="12pt" style:font-style-complex="normal"/>
    </style:style>
    <style:style style:name="P293" style:family="paragraph" style:parent-style-name="Standard">
      <style:text-properties fo:font-size="12pt" fo:language="en" fo:country="US" fo:font-style="normal" officeooo:rsid="01a2fff5" officeooo:paragraph-rsid="01a2fff5" style:font-size-asian="12pt" style:font-style-asian="normal" style:font-size-complex="12pt" style:font-style-complex="normal"/>
    </style:style>
    <style:style style:name="P294" style:family="paragraph" style:parent-style-name="Standard">
      <style:text-properties fo:font-size="12pt" fo:language="en" fo:country="US" fo:font-style="normal" officeooo:rsid="01a1ab6b" officeooo:paragraph-rsid="01a1ab6b" style:font-size-asian="12pt" style:font-style-asian="normal" style:font-size-complex="12pt" style:font-style-complex="normal"/>
    </style:style>
    <style:style style:name="P295" style:family="paragraph" style:parent-style-name="Standard">
      <style:text-properties fo:font-size="12pt" fo:language="en" fo:country="US" fo:font-style="normal" officeooo:rsid="01a14b01" officeooo:paragraph-rsid="01a14b01" style:font-size-asian="12pt" style:font-style-asian="normal" style:font-size-complex="12pt" style:font-style-complex="normal"/>
    </style:style>
    <style:style style:name="P296" style:family="paragraph" style:parent-style-name="Standard">
      <style:text-properties fo:font-size="12pt" fo:language="en" fo:country="US" fo:font-style="normal" officeooo:rsid="01a0566d" officeooo:paragraph-rsid="01a0566d" style:font-size-asian="12pt" style:font-style-asian="normal" style:font-size-complex="12pt" style:font-style-complex="normal"/>
    </style:style>
    <style:style style:name="P297" style:family="paragraph" style:parent-style-name="Standard">
      <style:text-properties fo:font-size="12pt" fo:language="en" fo:country="US" fo:font-style="normal" officeooo:rsid="01967e5a" officeooo:paragraph-rsid="01967e5a" style:font-size-asian="12pt" style:font-style-asian="normal" style:font-size-complex="12pt" style:font-style-complex="normal"/>
    </style:style>
    <style:style style:name="P298" style:family="paragraph" style:parent-style-name="Standard">
      <style:text-properties fo:font-size="12pt" fo:language="en" fo:country="US" fo:font-style="normal" officeooo:rsid="019362b8" officeooo:paragraph-rsid="019362b8" style:font-size-asian="12pt" style:font-style-asian="normal" style:font-size-complex="12pt" style:font-style-complex="normal"/>
    </style:style>
    <style:style style:name="P299" style:family="paragraph" style:parent-style-name="Standard">
      <style:text-properties fo:font-size="12pt" fo:language="en" fo:country="US" fo:font-style="normal" officeooo:rsid="0191be90" officeooo:paragraph-rsid="0191be90" style:font-size-asian="12pt" style:font-style-asian="normal" style:font-size-complex="12pt" style:font-style-complex="normal"/>
    </style:style>
    <style:style style:name="P300" style:family="paragraph" style:parent-style-name="Standard">
      <style:text-properties fo:font-size="12pt" fo:language="en" fo:country="US" fo:font-style="normal" officeooo:rsid="018c57cc" officeooo:paragraph-rsid="018c57cc" style:font-size-asian="12pt" style:font-style-asian="normal" style:font-size-complex="12pt" style:font-style-complex="normal"/>
    </style:style>
    <style:style style:name="P301" style:family="paragraph" style:parent-style-name="Standard">
      <style:text-properties fo:font-size="12pt" fo:language="en" fo:country="US" fo:font-style="normal" officeooo:rsid="018b0b60" officeooo:paragraph-rsid="018b0b60" style:font-size-asian="12pt" style:font-style-asian="normal" style:font-size-complex="12pt" style:font-style-complex="normal"/>
    </style:style>
    <style:style style:name="P302" style:family="paragraph" style:parent-style-name="Standard">
      <style:text-properties fo:font-size="12pt" fo:language="en" fo:country="US" fo:font-style="normal" officeooo:rsid="01893a00" officeooo:paragraph-rsid="01893a00" style:font-size-asian="12pt" style:font-style-asian="normal" style:font-size-complex="12pt" style:font-style-complex="normal"/>
    </style:style>
    <style:style style:name="P303" style:family="paragraph" style:parent-style-name="Standard">
      <style:text-properties fo:font-size="12pt" fo:language="en" fo:country="US" fo:font-style="normal" officeooo:rsid="0188b265" officeooo:paragraph-rsid="0188b265" style:font-size-asian="12pt" style:font-style-asian="normal" style:font-size-complex="12pt" style:font-style-complex="normal"/>
    </style:style>
    <style:style style:name="P304" style:family="paragraph" style:parent-style-name="Standard">
      <style:text-properties fo:font-size="12pt" fo:language="en" fo:country="US" fo:font-style="normal" officeooo:rsid="0186d7ac" officeooo:paragraph-rsid="0186d7ac" style:font-size-asian="12pt" style:font-style-asian="normal" style:font-size-complex="12pt" style:font-style-complex="normal"/>
    </style:style>
    <style:style style:name="P305" style:family="paragraph" style:parent-style-name="Standard">
      <style:text-properties fo:font-size="12pt" fo:language="en" fo:country="US" fo:font-style="normal" officeooo:rsid="018621f2" officeooo:paragraph-rsid="018621f2" style:font-size-asian="12pt" style:font-style-asian="normal" style:font-size-complex="12pt" style:font-style-complex="normal"/>
    </style:style>
    <style:style style:name="P306" style:family="paragraph" style:parent-style-name="Standard">
      <style:text-properties fo:font-size="12pt" fo:language="en" fo:country="US" fo:font-style="normal" officeooo:rsid="01835a4a" officeooo:paragraph-rsid="01835a4a" style:font-size-asian="12pt" style:font-style-asian="normal" style:font-size-complex="12pt" style:font-style-complex="normal"/>
    </style:style>
    <style:style style:name="P307" style:family="paragraph" style:parent-style-name="Standard">
      <style:text-properties fo:font-size="12pt" fo:language="en" fo:country="US" fo:font-style="normal" officeooo:rsid="01817d17" officeooo:paragraph-rsid="01817d17" style:font-size-asian="12pt" style:font-style-asian="normal" style:font-size-complex="12pt" style:font-style-complex="normal"/>
    </style:style>
    <style:style style:name="P308" style:family="paragraph" style:parent-style-name="Standard">
      <style:text-properties fo:font-size="12pt" fo:language="en" fo:country="US" fo:font-style="normal" officeooo:rsid="01806d39" officeooo:paragraph-rsid="01806d39" style:font-size-asian="12pt" style:font-style-asian="normal" style:font-size-complex="12pt" style:font-style-complex="normal"/>
    </style:style>
    <style:style style:name="P309" style:family="paragraph" style:parent-style-name="Standard">
      <style:text-properties fo:font-size="12pt" fo:language="en" fo:country="US" fo:font-style="normal" officeooo:rsid="017e76c4" officeooo:paragraph-rsid="017e76c4" style:font-size-asian="12pt" style:font-style-asian="normal" style:font-size-complex="12pt" style:font-style-complex="normal"/>
    </style:style>
    <style:style style:name="P310" style:family="paragraph" style:parent-style-name="Standard">
      <style:text-properties fo:font-size="12pt" fo:language="en" fo:country="US" fo:font-style="normal" officeooo:rsid="017ccbe6" officeooo:paragraph-rsid="017ccbe6" style:font-size-asian="12pt" style:font-style-asian="normal" style:font-size-complex="12pt" style:font-style-complex="normal"/>
    </style:style>
    <style:style style:name="P311" style:family="paragraph" style:parent-style-name="Standard">
      <style:text-properties fo:font-size="12pt" fo:language="en" fo:country="US" fo:font-style="normal" officeooo:rsid="017a7de5" officeooo:paragraph-rsid="017a7de5" style:font-size-asian="12pt" style:font-style-asian="normal" style:font-size-complex="12pt" style:font-style-complex="normal"/>
    </style:style>
    <style:style style:name="P312" style:family="paragraph" style:parent-style-name="Standard">
      <style:text-properties fo:font-size="12pt" fo:language="en" fo:country="US" fo:font-style="normal" officeooo:rsid="01794d5f" officeooo:paragraph-rsid="01794d5f" style:font-size-asian="12pt" style:font-style-asian="normal" style:font-size-complex="12pt" style:font-style-complex="normal"/>
    </style:style>
    <style:style style:name="P313" style:family="paragraph" style:parent-style-name="Standard">
      <style:text-properties fo:font-size="12pt" fo:language="en" fo:country="US" fo:font-style="normal" officeooo:rsid="0178d040" officeooo:paragraph-rsid="0178d040" style:font-size-asian="12pt" style:font-style-asian="normal" style:font-size-complex="12pt" style:font-style-complex="normal"/>
    </style:style>
    <style:style style:name="P314" style:family="paragraph" style:parent-style-name="Standard">
      <style:text-properties fo:font-size="12pt" fo:language="en" fo:country="US" fo:font-style="normal" officeooo:rsid="01774ebb" officeooo:paragraph-rsid="01774ebb" style:font-size-asian="12pt" style:font-style-asian="normal" style:font-size-complex="12pt" style:font-style-complex="normal"/>
    </style:style>
    <style:style style:name="P315" style:family="paragraph" style:parent-style-name="Standard">
      <style:text-properties fo:font-size="12pt" fo:language="en" fo:country="US" fo:font-style="normal" officeooo:rsid="01756fa9" officeooo:paragraph-rsid="01756fa9" style:font-size-asian="12pt" style:font-style-asian="normal" style:font-size-complex="12pt" style:font-style-complex="normal"/>
    </style:style>
    <style:style style:name="P316" style:family="paragraph" style:parent-style-name="Standard">
      <style:text-properties fo:font-size="12pt" fo:language="en" fo:country="US" fo:font-style="normal" officeooo:rsid="017435c9" officeooo:paragraph-rsid="01774ebb" style:font-size-asian="12pt" style:font-style-asian="normal" style:font-size-complex="12pt" style:font-style-complex="normal"/>
    </style:style>
    <style:style style:name="P317" style:family="paragraph" style:parent-style-name="Standard">
      <style:text-properties fo:font-size="12pt" fo:language="en" fo:country="US" fo:font-style="normal" officeooo:rsid="016ff3c8" officeooo:paragraph-rsid="016ff3c8" style:font-size-asian="12pt" style:font-style-asian="normal" style:font-size-complex="12pt" style:font-style-complex="normal"/>
    </style:style>
    <style:style style:name="P318" style:family="paragraph" style:parent-style-name="Standard">
      <style:text-properties fo:font-size="12pt" fo:language="en" fo:country="US" fo:font-style="normal" officeooo:rsid="016e587f" officeooo:paragraph-rsid="016e587f" style:font-size-asian="12pt" style:font-style-asian="normal" style:font-size-complex="12pt" style:font-style-complex="normal"/>
    </style:style>
    <style:style style:name="P319" style:family="paragraph" style:parent-style-name="Standard">
      <style:text-properties fo:font-size="12pt" fo:language="en" fo:country="US" fo:font-style="normal" officeooo:rsid="0169f0c3" officeooo:paragraph-rsid="0169f0c3" style:font-size-asian="12pt" style:font-style-asian="normal" style:font-size-complex="12pt" style:font-style-complex="normal"/>
    </style:style>
    <style:style style:name="P320" style:family="paragraph" style:parent-style-name="Standard">
      <style:text-properties fo:font-size="12pt" fo:language="en" fo:country="US" fo:font-style="normal" officeooo:rsid="01698443" officeooo:paragraph-rsid="01698443" style:font-size-asian="12pt" style:font-style-asian="normal" style:font-size-complex="12pt" style:font-style-complex="normal"/>
    </style:style>
    <style:style style:name="P321" style:family="paragraph" style:parent-style-name="Standard">
      <style:text-properties fo:font-size="12pt" fo:language="en" fo:country="US" fo:font-style="normal" officeooo:rsid="0167e2d9" officeooo:paragraph-rsid="0167e2d9" style:font-size-asian="12pt" style:font-style-asian="normal" style:font-size-complex="12pt" style:font-style-complex="normal"/>
    </style:style>
    <style:style style:name="P322" style:family="paragraph" style:parent-style-name="Standard">
      <style:text-properties fo:font-size="12pt" fo:language="en" fo:country="US" fo:font-style="normal" officeooo:rsid="0166e7af" officeooo:paragraph-rsid="0166e7af" style:font-size-asian="12pt" style:font-style-asian="normal" style:font-size-complex="12pt" style:font-style-complex="normal"/>
    </style:style>
    <style:style style:name="P323" style:family="paragraph" style:parent-style-name="Standard">
      <style:text-properties fo:font-size="12pt" fo:language="en" fo:country="US" fo:font-style="normal" officeooo:rsid="01665cb3" officeooo:paragraph-rsid="01665cb3" style:font-size-asian="12pt" style:font-style-asian="normal" style:font-size-complex="12pt" style:font-style-complex="normal"/>
    </style:style>
    <style:style style:name="P324" style:family="paragraph" style:parent-style-name="Standard">
      <style:text-properties fo:font-size="12pt" fo:language="en" fo:country="US" fo:font-style="normal" officeooo:rsid="01614923" officeooo:paragraph-rsid="01614923" style:font-size-asian="12pt" style:font-style-asian="normal" style:font-size-complex="12pt" style:font-style-complex="normal"/>
    </style:style>
    <style:style style:name="P325" style:family="paragraph" style:parent-style-name="Standard">
      <style:text-properties fo:font-size="12pt" fo:language="en" fo:country="US" fo:font-style="normal" officeooo:rsid="015fb89b" officeooo:paragraph-rsid="015fb89b" style:font-size-asian="12pt" style:font-style-asian="normal" style:font-size-complex="12pt" style:font-style-complex="normal"/>
    </style:style>
    <style:style style:name="P326" style:family="paragraph" style:parent-style-name="Standard">
      <style:text-properties fo:font-size="12pt" fo:language="en" fo:country="US" fo:font-style="normal" officeooo:rsid="015e3709" officeooo:paragraph-rsid="015e3709" style:font-size-asian="12pt" style:font-style-asian="normal" style:font-size-complex="12pt" style:font-style-complex="normal"/>
    </style:style>
    <style:style style:name="P327" style:family="paragraph" style:parent-style-name="Standard">
      <style:text-properties fo:font-size="12pt" fo:language="en" fo:country="US" fo:font-style="normal" officeooo:rsid="01578712" officeooo:paragraph-rsid="01578712" style:font-size-asian="12pt" style:font-style-asian="normal" style:font-size-complex="12pt" style:font-style-complex="normal"/>
    </style:style>
    <style:style style:name="P328" style:family="paragraph" style:parent-style-name="Standard">
      <style:text-properties fo:font-size="12pt" fo:language="en" fo:country="US" fo:font-style="normal" officeooo:rsid="01558b16" officeooo:paragraph-rsid="01558b16" style:font-size-asian="12pt" style:font-style-asian="normal" style:font-size-complex="12pt" style:font-style-complex="normal"/>
    </style:style>
    <style:style style:name="P329" style:family="paragraph" style:parent-style-name="Standard">
      <style:text-properties fo:font-size="12pt" fo:language="en" fo:country="US" fo:font-style="normal" officeooo:rsid="0153d2e3" officeooo:paragraph-rsid="0153d2e3" style:font-size-asian="12pt" style:font-style-asian="normal" style:font-size-complex="12pt" style:font-style-complex="normal"/>
    </style:style>
    <style:style style:name="P330" style:family="paragraph" style:parent-style-name="Standard">
      <style:text-properties fo:font-size="12pt" fo:language="en" fo:country="US" fo:font-style="normal" officeooo:rsid="0153778f" officeooo:paragraph-rsid="0153778f" style:font-size-asian="12pt" style:font-style-asian="normal" style:font-size-complex="12pt" style:font-style-complex="normal"/>
    </style:style>
    <style:style style:name="P331" style:family="paragraph" style:parent-style-name="Standard">
      <style:text-properties fo:font-size="12pt" fo:language="en" fo:country="US" fo:font-style="normal" officeooo:rsid="01532779" officeooo:paragraph-rsid="01532779" style:font-size-asian="12pt" style:font-style-asian="normal" style:font-size-complex="12pt" style:font-style-complex="normal"/>
    </style:style>
    <style:style style:name="P332" style:family="paragraph" style:parent-style-name="Standard">
      <style:text-properties fo:font-size="12pt" fo:language="en" fo:country="US" fo:font-style="normal" officeooo:rsid="01516b86" officeooo:paragraph-rsid="01532779" style:font-size-asian="12pt" style:font-style-asian="normal" style:font-size-complex="12pt" style:font-style-complex="normal"/>
    </style:style>
    <style:style style:name="P333" style:family="paragraph" style:parent-style-name="Standard">
      <style:text-properties fo:font-size="12pt" fo:language="en" fo:country="US" fo:font-style="normal" officeooo:rsid="0150f41a" officeooo:paragraph-rsid="0150f41a" style:font-size-asian="12pt" style:font-style-asian="normal" style:font-size-complex="12pt" style:font-style-complex="normal"/>
    </style:style>
    <style:style style:name="P334" style:family="paragraph" style:parent-style-name="Standard">
      <style:text-properties fo:font-size="12pt" fo:language="en" fo:country="US" fo:font-style="normal" officeooo:rsid="015021ab" officeooo:paragraph-rsid="015021ab" style:font-size-asian="12pt" style:font-style-asian="normal" style:font-size-complex="12pt" style:font-style-complex="normal"/>
    </style:style>
    <style:style style:name="P335" style:family="paragraph" style:parent-style-name="Standard">
      <style:text-properties fo:font-size="12pt" fo:language="en" fo:country="US" fo:font-style="normal" officeooo:rsid="014f1c1e" officeooo:paragraph-rsid="014f1c1e" style:font-size-asian="12pt" style:font-style-asian="normal" style:font-size-complex="12pt" style:font-style-complex="normal"/>
    </style:style>
    <style:style style:name="P336" style:family="paragraph" style:parent-style-name="Standard">
      <style:text-properties fo:font-size="12pt" fo:language="en" fo:country="US" fo:font-style="normal" officeooo:rsid="014f1b99" officeooo:paragraph-rsid="014f1b99" style:font-size-asian="12pt" style:font-style-asian="normal" style:font-size-complex="12pt" style:font-style-complex="normal"/>
    </style:style>
    <style:style style:name="P337" style:family="paragraph" style:parent-style-name="Standard">
      <style:text-properties fo:font-size="12pt" fo:language="en" fo:country="US" fo:font-style="normal" officeooo:rsid="014de1a9" officeooo:paragraph-rsid="014de1a9" style:font-size-asian="12pt" style:font-style-asian="normal" style:font-size-complex="12pt" style:font-style-complex="normal"/>
    </style:style>
    <style:style style:name="P338" style:family="paragraph" style:parent-style-name="Standard">
      <style:text-properties fo:font-size="12pt" fo:language="en" fo:country="US" fo:font-style="normal" officeooo:rsid="014da944" officeooo:paragraph-rsid="014da944" style:font-size-asian="12pt" style:font-style-asian="normal" style:font-size-complex="12pt" style:font-style-complex="normal"/>
    </style:style>
    <style:style style:name="P339" style:family="paragraph" style:parent-style-name="Standard">
      <style:text-properties fo:font-size="12pt" fo:language="en" fo:country="US" fo:font-style="normal" officeooo:rsid="014c7930" officeooo:paragraph-rsid="014c7930" style:font-size-asian="12pt" style:font-style-asian="normal" style:font-size-complex="12pt" style:font-style-complex="normal"/>
    </style:style>
    <style:style style:name="P340" style:family="paragraph" style:parent-style-name="Standard">
      <style:text-properties fo:font-size="12pt" fo:language="en" fo:country="US" fo:font-style="normal" officeooo:rsid="014ac02d" officeooo:paragraph-rsid="014ac02d" style:font-size-asian="12pt" style:font-style-asian="normal" style:font-size-complex="12pt" style:font-style-complex="normal"/>
    </style:style>
    <style:style style:name="P341" style:family="paragraph" style:parent-style-name="Standard">
      <style:text-properties fo:font-size="12pt" fo:language="en" fo:country="US" fo:font-style="normal" officeooo:rsid="01497492" officeooo:paragraph-rsid="01497492" style:font-size-asian="12pt" style:font-style-asian="normal" style:font-size-complex="12pt" style:font-style-complex="normal"/>
    </style:style>
    <style:style style:name="P342" style:family="paragraph" style:parent-style-name="Standard">
      <style:text-properties fo:font-size="12pt" fo:language="en" fo:country="US" fo:font-style="normal" officeooo:rsid="0147d0e0" officeooo:paragraph-rsid="0147d0e0" style:font-size-asian="12pt" style:font-style-asian="normal" style:font-size-complex="12pt" style:font-style-complex="normal"/>
    </style:style>
    <style:style style:name="P343" style:family="paragraph" style:parent-style-name="Standard">
      <style:text-properties fo:font-size="12pt" fo:language="en" fo:country="US" fo:font-style="normal" officeooo:rsid="0147b678" officeooo:paragraph-rsid="0147b678" style:font-size-asian="12pt" style:font-style-asian="normal" style:font-size-complex="12pt" style:font-style-complex="normal"/>
    </style:style>
    <style:style style:name="P344" style:family="paragraph" style:parent-style-name="Standard">
      <style:text-properties fo:font-size="12pt" fo:language="en" fo:country="US" fo:font-style="normal" officeooo:rsid="014447d6" officeooo:paragraph-rsid="014447d6" style:font-size-asian="12pt" style:font-style-asian="normal" style:font-size-complex="12pt" style:font-style-complex="normal"/>
    </style:style>
    <style:style style:name="P345" style:family="paragraph" style:parent-style-name="Standard">
      <style:text-properties fo:font-size="12pt" fo:language="en" fo:country="US" fo:font-style="normal" officeooo:rsid="0142673e" officeooo:paragraph-rsid="0142673e" style:font-size-asian="12pt" style:font-style-asian="normal" style:font-size-complex="12pt" style:font-style-complex="normal"/>
    </style:style>
    <style:style style:name="P346" style:family="paragraph" style:parent-style-name="Standard">
      <style:text-properties fo:font-size="12pt" fo:language="en" fo:country="US" fo:font-style="normal" officeooo:rsid="0140cf76" officeooo:paragraph-rsid="0140cf76" style:font-size-asian="12pt" style:font-style-asian="normal" style:font-size-complex="12pt" style:font-style-complex="normal"/>
    </style:style>
    <style:style style:name="P347" style:family="paragraph" style:parent-style-name="Standard">
      <style:text-properties fo:font-size="12pt" fo:language="en" fo:country="US" fo:font-style="normal" officeooo:rsid="013fb50e" officeooo:paragraph-rsid="013fb50e" style:font-size-asian="12pt" style:font-style-asian="normal" style:font-size-complex="12pt" style:font-style-complex="normal"/>
    </style:style>
    <style:style style:name="P348" style:family="paragraph" style:parent-style-name="Standard">
      <style:text-properties fo:font-size="12pt" fo:language="en" fo:country="US" fo:font-style="normal" officeooo:rsid="013838b4" officeooo:paragraph-rsid="013838b4" style:font-size-asian="12pt" style:font-style-asian="normal" style:font-size-complex="12pt" style:font-style-complex="normal"/>
    </style:style>
    <style:style style:name="P349" style:family="paragraph" style:parent-style-name="Standard">
      <style:text-properties fo:font-size="12pt" fo:language="en" fo:country="US" fo:font-style="normal" officeooo:rsid="01366815" officeooo:paragraph-rsid="01366815" style:font-size-asian="12pt" style:font-style-asian="normal" style:font-size-complex="12pt" style:font-style-complex="normal"/>
    </style:style>
    <style:style style:name="P350" style:family="paragraph" style:parent-style-name="Standard">
      <style:text-properties fo:font-size="12pt" fo:language="en" fo:country="US" fo:font-style="normal" officeooo:rsid="0134ee1a" officeooo:paragraph-rsid="0134ee1a" style:font-size-asian="12pt" style:font-style-asian="normal" style:font-size-complex="12pt" style:font-style-complex="normal"/>
    </style:style>
    <style:style style:name="P351" style:family="paragraph" style:parent-style-name="Standard">
      <style:text-properties fo:font-size="12pt" fo:language="en" fo:country="US" fo:font-style="normal" officeooo:rsid="0132efd4" officeooo:paragraph-rsid="0132efd4" style:font-size-asian="12pt" style:font-style-asian="normal" style:font-size-complex="12pt" style:font-style-complex="normal"/>
    </style:style>
    <style:style style:name="P352" style:family="paragraph" style:parent-style-name="Standard">
      <style:text-properties fo:font-size="12pt" fo:language="en" fo:country="US" fo:font-style="normal" officeooo:rsid="01316c6d" officeooo:paragraph-rsid="01316c6d" style:font-size-asian="12pt" style:font-style-asian="normal" style:font-size-complex="12pt" style:font-style-complex="normal"/>
    </style:style>
    <style:style style:name="P353" style:family="paragraph" style:parent-style-name="Standard">
      <style:text-properties fo:font-size="12pt" fo:language="en" fo:country="US" fo:font-style="normal" officeooo:rsid="013159f4" officeooo:paragraph-rsid="013159f4" style:font-size-asian="12pt" style:font-style-asian="normal" style:font-size-complex="12pt" style:font-style-complex="normal"/>
    </style:style>
    <style:style style:name="P354" style:family="paragraph" style:parent-style-name="Standard">
      <style:text-properties fo:font-size="12pt" fo:language="en" fo:country="US" fo:font-style="normal" officeooo:rsid="012f8c18" officeooo:paragraph-rsid="0158af75" style:font-size-asian="12pt" style:font-style-asian="normal" style:font-size-complex="12pt" style:font-style-complex="normal"/>
    </style:style>
    <style:style style:name="P355" style:family="paragraph" style:parent-style-name="Standard">
      <style:text-properties fo:font-size="12pt" fo:language="en" fo:country="US" fo:font-style="normal" officeooo:rsid="012f8c18" officeooo:paragraph-rsid="012f8c18" style:font-size-asian="12pt" style:font-style-asian="normal" style:font-size-complex="12pt" style:font-style-complex="normal"/>
    </style:style>
    <style:style style:name="P356" style:family="paragraph" style:parent-style-name="Standard">
      <style:text-properties fo:font-size="12pt" fo:language="en" fo:country="US" fo:font-style="normal" officeooo:rsid="012f7a8f" officeooo:paragraph-rsid="012f7a8f" style:font-size-asian="12pt" style:font-style-asian="normal" style:font-size-complex="12pt" style:font-style-complex="normal"/>
    </style:style>
    <style:style style:name="P357" style:family="paragraph" style:parent-style-name="Standard">
      <style:text-properties fo:font-size="12pt" fo:language="en" fo:country="US" fo:font-style="normal" officeooo:rsid="012f0c69" officeooo:paragraph-rsid="012f0c69" style:font-size-asian="12pt" style:font-style-asian="normal" style:font-size-complex="12pt" style:font-style-complex="normal"/>
    </style:style>
    <style:style style:name="P358" style:family="paragraph" style:parent-style-name="Standard">
      <style:text-properties fo:font-size="12pt" fo:language="en" fo:country="US" fo:font-style="normal" officeooo:rsid="012e169a" officeooo:paragraph-rsid="012e169a" style:font-size-asian="12pt" style:font-style-asian="normal" style:font-size-complex="12pt" style:font-style-complex="normal"/>
    </style:style>
    <style:style style:name="P359" style:family="paragraph" style:parent-style-name="Standard">
      <style:text-properties fo:font-size="12pt" fo:language="en" fo:country="US" fo:font-style="normal" officeooo:rsid="012d3a5a" officeooo:paragraph-rsid="012d3a5a" style:font-size-asian="12pt" style:font-style-asian="normal" style:font-size-complex="12pt" style:font-style-complex="normal"/>
    </style:style>
    <style:style style:name="P360" style:family="paragraph" style:parent-style-name="Standard">
      <style:text-properties fo:font-size="12pt" fo:language="en" fo:country="US" fo:font-style="normal" officeooo:rsid="012b3d5e" officeooo:paragraph-rsid="012b3d5e" style:font-size-asian="12pt" style:font-style-asian="normal" style:font-size-complex="12pt" style:font-style-complex="normal"/>
    </style:style>
    <style:style style:name="P361" style:family="paragraph" style:parent-style-name="Standard">
      <style:text-properties fo:font-size="12pt" fo:language="en" fo:country="US" fo:font-style="normal" officeooo:rsid="012a7194" officeooo:paragraph-rsid="012a7194" style:font-size-asian="12pt" style:font-style-asian="normal" style:font-size-complex="12pt" style:font-style-complex="normal"/>
    </style:style>
    <style:style style:name="P362" style:family="paragraph" style:parent-style-name="Standard">
      <style:text-properties fo:font-size="12pt" fo:language="en" fo:country="US" fo:font-style="normal" officeooo:rsid="012a5b6d" officeooo:paragraph-rsid="012a5b6d" style:font-size-asian="12pt" style:font-style-asian="normal" style:font-size-complex="12pt" style:font-style-complex="normal"/>
    </style:style>
    <style:style style:name="P363" style:family="paragraph" style:parent-style-name="Standard">
      <style:text-properties fo:font-size="12pt" fo:language="en" fo:country="US" fo:font-style="normal" officeooo:rsid="0128f44b" officeooo:paragraph-rsid="0128f44b" style:font-size-asian="12pt" style:font-style-asian="normal" style:font-size-complex="12pt" style:font-style-complex="normal"/>
    </style:style>
    <style:style style:name="P364" style:family="paragraph" style:parent-style-name="Standard">
      <style:text-properties fo:font-size="12pt" fo:language="en" fo:country="US" fo:font-style="normal" officeooo:rsid="0128f44b" officeooo:paragraph-rsid="012a5b6d" style:font-size-asian="12pt" style:font-style-asian="normal" style:font-size-complex="12pt" style:font-style-complex="normal"/>
    </style:style>
    <style:style style:name="P365" style:family="paragraph" style:parent-style-name="Standard">
      <style:text-properties fo:font-size="12pt" fo:language="en" fo:country="US" fo:font-style="normal" officeooo:rsid="01283de5" officeooo:paragraph-rsid="01283de5" style:font-size-asian="12pt" style:font-style-asian="normal" style:font-size-complex="12pt" style:font-style-complex="normal"/>
    </style:style>
    <style:style style:name="P366" style:family="paragraph" style:parent-style-name="Standard">
      <style:text-properties fo:font-size="12pt" fo:language="en" fo:country="US" fo:font-style="normal" officeooo:rsid="012585a3" officeooo:paragraph-rsid="012585a3" style:font-size-asian="12pt" style:font-style-asian="normal" style:font-size-complex="12pt" style:font-style-complex="normal"/>
    </style:style>
    <style:style style:name="P367" style:family="paragraph" style:parent-style-name="Standard">
      <style:text-properties fo:font-size="12pt" fo:language="en" fo:country="US" fo:font-style="normal" officeooo:rsid="01246437" officeooo:paragraph-rsid="01246437" style:font-size-asian="12pt" style:font-style-asian="normal" style:font-size-complex="12pt" style:font-style-complex="normal"/>
    </style:style>
    <style:style style:name="P368" style:family="paragraph" style:parent-style-name="Standard">
      <style:text-properties fo:font-size="12pt" fo:language="en" fo:country="US" fo:font-style="normal" officeooo:rsid="01215351" officeooo:paragraph-rsid="01215351" style:font-size-asian="12pt" style:font-style-asian="normal" style:font-size-complex="12pt" style:font-style-complex="normal"/>
    </style:style>
    <style:style style:name="P369" style:family="paragraph" style:parent-style-name="Standard">
      <style:text-properties fo:font-size="12pt" fo:language="en" fo:country="US" fo:font-style="normal" officeooo:rsid="011fc9e5" officeooo:paragraph-rsid="011fc9e5" style:font-size-asian="12pt" style:font-style-asian="normal" style:font-size-complex="12pt" style:font-style-complex="normal"/>
    </style:style>
    <style:style style:name="P370" style:family="paragraph" style:parent-style-name="Standard">
      <style:text-properties fo:font-size="12pt" fo:language="en" fo:country="US" fo:font-style="normal" officeooo:rsid="011e9e4c" officeooo:paragraph-rsid="011e9e4c" style:font-size-asian="12pt" style:font-style-asian="normal" style:font-size-complex="12pt" style:font-style-complex="normal"/>
    </style:style>
    <style:style style:name="P371" style:family="paragraph" style:parent-style-name="Standard">
      <style:text-properties fo:font-size="12pt" fo:language="en" fo:country="US" fo:font-style="normal" officeooo:rsid="011cb3b9" officeooo:paragraph-rsid="011cb3b9" style:font-size-asian="12pt" style:font-style-asian="normal" style:font-size-complex="12pt" style:font-style-complex="normal"/>
    </style:style>
    <style:style style:name="P372" style:family="paragraph" style:parent-style-name="Standard">
      <style:text-properties fo:font-size="12pt" fo:language="en" fo:country="US" fo:font-style="normal" officeooo:rsid="011b8f4a" officeooo:paragraph-rsid="011b8f4a" style:font-size-asian="12pt" style:font-style-asian="normal" style:font-size-complex="12pt" style:font-style-complex="normal"/>
    </style:style>
    <style:style style:name="P373" style:family="paragraph" style:parent-style-name="Standard">
      <style:text-properties fo:font-size="12pt" fo:language="en" fo:country="US" fo:font-style="normal" officeooo:rsid="011521b9" officeooo:paragraph-rsid="011521b9" style:font-size-asian="12pt" style:font-style-asian="normal" style:font-size-complex="12pt" style:font-style-complex="normal"/>
    </style:style>
    <style:style style:name="P374" style:family="paragraph" style:parent-style-name="Standard">
      <style:text-properties fo:font-size="12pt" fo:language="en" fo:country="US" fo:font-style="normal" officeooo:rsid="0113a43e" officeooo:paragraph-rsid="0113a43e" style:font-size-asian="12pt" style:font-style-asian="normal" style:font-size-complex="12pt" style:font-style-complex="normal"/>
    </style:style>
    <style:style style:name="P375" style:family="paragraph" style:parent-style-name="Standard">
      <style:text-properties fo:font-size="12pt" fo:language="en" fo:country="US" fo:font-style="normal" officeooo:rsid="0111cc24" officeooo:paragraph-rsid="0111cc24" style:font-size-asian="12pt" style:font-style-asian="normal" style:font-size-complex="12pt" style:font-style-complex="normal"/>
    </style:style>
    <style:style style:name="P376" style:family="paragraph" style:parent-style-name="Standard">
      <style:text-properties fo:font-size="12pt" fo:language="en" fo:country="US" fo:font-style="normal" officeooo:rsid="0111b912" officeooo:paragraph-rsid="0111b912" style:font-size-asian="12pt" style:font-style-asian="normal" style:font-size-complex="12pt" style:font-style-complex="normal"/>
    </style:style>
    <style:style style:name="P377" style:family="paragraph" style:parent-style-name="Standard">
      <style:text-properties fo:font-size="12pt" fo:language="en" fo:country="US" fo:font-style="normal" officeooo:rsid="011189b2" officeooo:paragraph-rsid="011189b2" style:font-size-asian="12pt" style:font-style-asian="normal" style:font-size-complex="12pt" style:font-style-complex="normal"/>
    </style:style>
    <style:style style:name="P378" style:family="paragraph" style:parent-style-name="Standard">
      <style:text-properties fo:font-size="12pt" fo:language="en" fo:country="US" fo:font-style="normal" officeooo:rsid="0110b4b8" officeooo:paragraph-rsid="0110b4b8" style:font-size-asian="12pt" style:font-style-asian="normal" style:font-size-complex="12pt" style:font-style-complex="normal"/>
    </style:style>
    <style:style style:name="P379" style:family="paragraph" style:parent-style-name="Standard">
      <style:text-properties fo:font-size="12pt" fo:language="en" fo:country="US" fo:font-style="normal" officeooo:rsid="010f6f1f" officeooo:paragraph-rsid="010f6f1f" style:font-size-asian="12pt" style:font-style-asian="normal" style:font-size-complex="12pt" style:font-style-complex="normal"/>
    </style:style>
    <style:style style:name="P380" style:family="paragraph" style:parent-style-name="Standard">
      <style:text-properties fo:font-size="12pt" fo:language="en" fo:country="US" fo:font-style="normal" officeooo:rsid="010d0eb3" officeooo:paragraph-rsid="010d0eb3" style:font-size-asian="12pt" style:font-style-asian="normal" style:font-size-complex="12pt" style:font-style-complex="normal"/>
    </style:style>
    <style:style style:name="P381" style:family="paragraph" style:parent-style-name="Standard">
      <style:text-properties fo:font-size="12pt" fo:language="en" fo:country="US" fo:font-style="normal" officeooo:rsid="010b9d79" officeooo:paragraph-rsid="010b9d79" style:font-size-asian="12pt" style:font-style-asian="normal" style:font-size-complex="12pt" style:font-style-complex="normal"/>
    </style:style>
    <style:style style:name="P382" style:family="paragraph" style:parent-style-name="Standard">
      <style:text-properties fo:font-size="12pt" fo:language="en" fo:country="US" fo:font-style="normal" officeooo:rsid="010b1288" officeooo:paragraph-rsid="010b9d79" style:font-size-asian="12pt" style:font-style-asian="normal" style:font-size-complex="12pt" style:font-style-complex="normal"/>
    </style:style>
    <style:style style:name="P383" style:family="paragraph" style:parent-style-name="Standard">
      <style:text-properties fo:font-size="12pt" fo:language="en" fo:country="US" fo:font-style="normal" officeooo:rsid="010b1288" officeooo:paragraph-rsid="010b1288" style:font-size-asian="12pt" style:font-style-asian="normal" style:font-size-complex="12pt" style:font-style-complex="normal"/>
    </style:style>
    <style:style style:name="P384" style:family="paragraph" style:parent-style-name="Standard">
      <style:text-properties fo:font-size="12pt" fo:language="en" fo:country="US" fo:font-style="normal" officeooo:rsid="010adc13" officeooo:paragraph-rsid="010adc13" style:font-size-asian="12pt" style:font-style-asian="normal" style:font-size-complex="12pt" style:font-style-complex="normal"/>
    </style:style>
    <style:style style:name="P385" style:family="paragraph" style:parent-style-name="Standard">
      <style:text-properties fo:font-size="12pt" fo:language="en" fo:country="US" fo:font-style="normal" officeooo:rsid="01084072" officeooo:paragraph-rsid="01084072" style:font-size-asian="12pt" style:font-style-asian="normal" style:font-size-complex="12pt" style:font-style-complex="normal"/>
    </style:style>
    <style:style style:name="P386" style:family="paragraph" style:parent-style-name="Standard">
      <style:text-properties fo:font-size="12pt" fo:language="en" fo:country="US" fo:font-style="normal" officeooo:rsid="0107be49" officeooo:paragraph-rsid="0107be49" style:font-size-asian="12pt" style:font-style-asian="normal" style:font-size-complex="12pt" style:font-style-complex="normal"/>
    </style:style>
    <style:style style:name="P387" style:family="paragraph" style:parent-style-name="Standard">
      <style:text-properties fo:font-size="12pt" fo:language="en" fo:country="US" fo:font-style="normal" officeooo:rsid="0106c6cd" officeooo:paragraph-rsid="0106c6cd" style:font-size-asian="12pt" style:font-style-asian="normal" style:font-size-complex="12pt" style:font-style-complex="normal"/>
    </style:style>
    <style:style style:name="P388" style:family="paragraph" style:parent-style-name="Standard">
      <style:text-properties fo:font-size="12pt" fo:language="en" fo:country="US" fo:font-style="normal" officeooo:rsid="010528be" officeooo:paragraph-rsid="010528be" style:font-size-asian="12pt" style:font-style-asian="normal" style:font-size-complex="12pt" style:font-style-complex="normal"/>
    </style:style>
    <style:style style:name="P389" style:family="paragraph" style:parent-style-name="Standard">
      <style:text-properties fo:font-size="12pt" fo:language="en" fo:country="US" fo:font-style="normal" officeooo:rsid="0103fdd0" officeooo:paragraph-rsid="0103fdd0" style:font-size-asian="12pt" style:font-style-asian="normal" style:font-size-complex="12pt" style:font-style-complex="normal"/>
    </style:style>
    <style:style style:name="P390" style:family="paragraph" style:parent-style-name="Standard">
      <style:text-properties fo:font-size="12pt" fo:language="en" fo:country="US" fo:font-style="normal" officeooo:rsid="0101e455" officeooo:paragraph-rsid="0101e455" style:font-size-asian="12pt" style:font-style-asian="normal" style:font-size-complex="12pt" style:font-style-complex="normal"/>
    </style:style>
    <style:style style:name="P391" style:family="paragraph" style:parent-style-name="Standard">
      <style:text-properties fo:font-size="12pt" fo:language="en" fo:country="US" fo:font-style="normal" officeooo:rsid="00fffc3f" officeooo:paragraph-rsid="00fffc3f" style:font-size-asian="12pt" style:font-style-asian="normal" style:font-size-complex="12pt" style:font-style-complex="normal"/>
    </style:style>
    <style:style style:name="P392" style:family="paragraph" style:parent-style-name="Standard">
      <style:text-properties fo:font-size="12pt" fo:language="en" fo:country="US" fo:font-style="normal" officeooo:rsid="00feb06a" officeooo:paragraph-rsid="00feb06a" style:font-size-asian="12pt" style:font-style-asian="normal" style:font-size-complex="12pt" style:font-style-complex="normal"/>
    </style:style>
    <style:style style:name="P393" style:family="paragraph" style:parent-style-name="Standard">
      <style:text-properties fo:font-size="12pt" fo:language="en" fo:country="US" fo:font-style="normal" officeooo:rsid="00f9206a" officeooo:paragraph-rsid="00f9206a" style:font-size-asian="12pt" style:font-style-asian="normal" style:font-size-complex="12pt" style:font-style-complex="normal"/>
    </style:style>
    <style:style style:name="P394" style:family="paragraph" style:parent-style-name="Standard">
      <style:text-properties fo:font-size="12pt" fo:language="en" fo:country="US" fo:font-style="normal" officeooo:rsid="00f9183b" officeooo:paragraph-rsid="00f9183b" style:font-size-asian="12pt" style:font-style-asian="normal" style:font-size-complex="12pt" style:font-style-complex="normal"/>
    </style:style>
    <style:style style:name="P395" style:family="paragraph" style:parent-style-name="Standard">
      <style:text-properties fo:font-size="12pt" fo:language="en" fo:country="US" fo:font-style="normal" officeooo:rsid="00f7216f" officeooo:paragraph-rsid="00f7216f" style:font-size-asian="12pt" style:font-style-asian="normal" style:font-size-complex="12pt" style:font-style-complex="normal"/>
    </style:style>
    <style:style style:name="P396" style:family="paragraph" style:parent-style-name="Standard">
      <style:text-properties fo:font-size="12pt" fo:language="en" fo:country="US" fo:font-style="normal" officeooo:rsid="00f64377" officeooo:paragraph-rsid="00f64377" style:font-size-asian="12pt" style:font-style-asian="normal" style:font-size-complex="12pt" style:font-style-complex="normal"/>
    </style:style>
    <style:style style:name="P397" style:family="paragraph" style:parent-style-name="Standard">
      <style:text-properties fo:font-size="12pt" fo:language="en" fo:country="US" fo:font-style="normal" officeooo:rsid="00f5a837" officeooo:paragraph-rsid="00f5a837" style:font-size-asian="12pt" style:font-style-asian="normal" style:font-size-complex="12pt" style:font-style-complex="normal"/>
    </style:style>
    <style:style style:name="P398" style:family="paragraph" style:parent-style-name="Standard">
      <style:text-properties fo:font-size="12pt" fo:language="en" fo:country="US" fo:font-style="normal" officeooo:rsid="00f5596b" officeooo:paragraph-rsid="00f5596b" style:font-size-asian="12pt" style:font-style-asian="normal" style:font-size-complex="12pt" style:font-style-complex="normal"/>
    </style:style>
    <style:style style:name="P399" style:family="paragraph" style:parent-style-name="Standard">
      <style:text-properties fo:font-size="12pt" fo:language="en" fo:country="US" fo:font-style="normal" officeooo:rsid="00f4f111" officeooo:paragraph-rsid="00f4f111" style:font-size-asian="12pt" style:font-style-asian="normal" style:font-size-complex="12pt" style:font-style-complex="normal"/>
    </style:style>
    <style:style style:name="P400" style:family="paragraph" style:parent-style-name="Standard">
      <style:text-properties fo:font-size="12pt" fo:language="en" fo:country="US" fo:font-style="normal" officeooo:rsid="00f4b995" officeooo:paragraph-rsid="00f4b995" style:font-size-asian="12pt" style:font-style-asian="normal" style:font-size-complex="12pt" style:font-style-complex="normal"/>
    </style:style>
    <style:style style:name="P401" style:family="paragraph" style:parent-style-name="Standard">
      <style:text-properties fo:font-size="12pt" fo:language="en" fo:country="US" fo:font-style="normal" officeooo:rsid="00f35fc7" officeooo:paragraph-rsid="00f35fc7" style:font-size-asian="12pt" style:font-style-asian="normal" style:font-size-complex="12pt" style:font-style-complex="normal"/>
    </style:style>
    <style:style style:name="P402" style:family="paragraph" style:parent-style-name="Standard">
      <style:text-properties fo:font-size="12pt" fo:language="en" fo:country="US" fo:font-style="normal" officeooo:rsid="00f193e0" officeooo:paragraph-rsid="00f193e0" style:font-size-asian="12pt" style:font-style-asian="normal" style:font-size-complex="12pt" style:font-style-complex="normal"/>
    </style:style>
    <style:style style:name="P403" style:family="paragraph" style:parent-style-name="Standard">
      <style:text-properties fo:font-size="12pt" fo:language="en" fo:country="US" fo:font-style="normal" officeooo:rsid="00efc2ab" officeooo:paragraph-rsid="00efc2ab" style:font-size-asian="12pt" style:font-style-asian="normal" style:font-size-complex="12pt" style:font-style-complex="normal"/>
    </style:style>
    <style:style style:name="P404" style:family="paragraph" style:parent-style-name="Standard">
      <style:text-properties fo:font-size="12pt" fo:language="en" fo:country="US" fo:font-style="normal" officeooo:rsid="00eea46b" officeooo:paragraph-rsid="00eea46b" style:font-size-asian="12pt" style:font-style-asian="normal" style:font-size-complex="12pt" style:font-style-complex="normal"/>
    </style:style>
    <style:style style:name="P405" style:family="paragraph" style:parent-style-name="Standard">
      <style:text-properties fo:font-size="12pt" fo:language="en" fo:country="US" fo:font-style="normal" officeooo:rsid="00eccaa0" officeooo:paragraph-rsid="00eccaa0" style:font-size-asian="12pt" style:font-style-asian="normal" style:font-size-complex="12pt" style:font-style-complex="normal"/>
    </style:style>
    <style:style style:name="P406" style:family="paragraph" style:parent-style-name="Standard">
      <style:text-properties fo:font-size="12pt" fo:language="en" fo:country="US" fo:font-style="normal" officeooo:rsid="00ebaee9" officeooo:paragraph-rsid="00ebaee9" style:font-size-asian="12pt" style:font-style-asian="normal" style:font-size-complex="12pt" style:font-style-complex="normal"/>
    </style:style>
    <style:style style:name="P407" style:family="paragraph" style:parent-style-name="Standard">
      <style:text-properties fo:font-size="12pt" fo:language="en" fo:country="US" fo:font-style="normal" officeooo:rsid="00eb7969" officeooo:paragraph-rsid="00eb7969" style:font-size-asian="12pt" style:font-style-asian="normal" style:font-size-complex="12pt" style:font-style-complex="normal"/>
    </style:style>
    <style:style style:name="P408" style:family="paragraph" style:parent-style-name="Standard">
      <style:text-properties fo:font-size="12pt" fo:language="en" fo:country="US" fo:font-style="normal" officeooo:rsid="00e92663" officeooo:paragraph-rsid="00e92663" style:font-size-asian="12pt" style:font-style-asian="normal" style:font-size-complex="12pt" style:font-style-complex="normal"/>
    </style:style>
    <style:style style:name="P409" style:family="paragraph" style:parent-style-name="Standard">
      <style:text-properties fo:font-size="12pt" fo:language="en" fo:country="US" fo:font-style="normal" officeooo:rsid="00e8f8c3" officeooo:paragraph-rsid="00e8f8c3" style:font-size-asian="12pt" style:font-style-asian="normal" style:font-size-complex="12pt" style:font-style-complex="normal"/>
    </style:style>
    <style:style style:name="P410" style:family="paragraph" style:parent-style-name="Standard">
      <style:text-properties fo:font-size="12pt" fo:language="en" fo:country="US" fo:font-style="normal" officeooo:rsid="00df0c39" officeooo:paragraph-rsid="00df0c39" style:font-size-asian="12pt" style:font-style-asian="normal" style:font-size-complex="12pt" style:font-style-complex="normal"/>
    </style:style>
    <style:style style:name="P411" style:family="paragraph" style:parent-style-name="Standard">
      <style:text-properties fo:font-size="12pt" fo:language="en" fo:country="US" fo:font-style="normal" officeooo:rsid="00de99a3" officeooo:paragraph-rsid="00de99a3" style:font-size-asian="12pt" style:font-style-asian="normal" style:font-size-complex="12pt" style:font-style-complex="normal"/>
    </style:style>
    <style:style style:name="P412" style:family="paragraph" style:parent-style-name="Standard">
      <style:text-properties fo:font-size="12pt" fo:language="en" fo:country="US" fo:font-style="normal" officeooo:rsid="00de03fc" officeooo:paragraph-rsid="00de03fc" style:font-size-asian="12pt" style:font-style-asian="normal" style:font-size-complex="12pt" style:font-style-complex="normal"/>
    </style:style>
    <style:style style:name="P413" style:family="paragraph" style:parent-style-name="Standard">
      <style:text-properties fo:font-size="12pt" fo:language="en" fo:country="US" fo:font-style="normal" officeooo:rsid="00dd1274" officeooo:paragraph-rsid="00dd1274" style:font-size-asian="12pt" style:font-style-asian="normal" style:font-size-complex="12pt" style:font-style-complex="normal"/>
    </style:style>
    <style:style style:name="P414" style:family="paragraph" style:parent-style-name="Standard">
      <style:text-properties fo:font-size="12pt" fo:language="en" fo:country="US" fo:font-style="normal" officeooo:rsid="00dd1274" officeooo:paragraph-rsid="00de99a3" style:font-size-asian="12pt" style:font-style-asian="normal" style:font-size-complex="12pt" style:font-style-complex="normal"/>
    </style:style>
    <style:style style:name="P415" style:family="paragraph" style:parent-style-name="Standard">
      <style:text-properties fo:font-size="12pt" fo:language="en" fo:country="US" fo:font-style="normal" officeooo:rsid="00dca63d" officeooo:paragraph-rsid="00dca63d" style:font-size-asian="12pt" style:font-style-asian="normal" style:font-size-complex="12pt" style:font-style-complex="normal"/>
    </style:style>
    <style:style style:name="P416" style:family="paragraph" style:parent-style-name="Standard">
      <style:text-properties fo:font-size="12pt" fo:language="en" fo:country="US" fo:font-style="normal" officeooo:rsid="00dbc6af" officeooo:paragraph-rsid="00dbc6af" style:font-size-asian="12pt" style:font-style-asian="normal" style:font-size-complex="12pt" style:font-style-complex="normal"/>
    </style:style>
    <style:style style:name="P417" style:family="paragraph" style:parent-style-name="Standard">
      <style:text-properties fo:font-size="12pt" fo:language="en" fo:country="US" fo:font-style="normal" officeooo:rsid="00db05ff" officeooo:paragraph-rsid="00db05ff" style:font-size-asian="12pt" style:font-style-asian="normal" style:font-size-complex="12pt" style:font-style-complex="normal"/>
    </style:style>
    <style:style style:name="P418" style:family="paragraph" style:parent-style-name="Standard">
      <style:text-properties fo:font-size="12pt" fo:language="en" fo:country="US" fo:font-style="normal" officeooo:rsid="00dac21c" officeooo:paragraph-rsid="00dac21c" style:font-size-asian="12pt" style:font-style-asian="normal" style:font-size-complex="12pt" style:font-style-complex="normal"/>
    </style:style>
    <style:style style:name="P419" style:family="paragraph" style:parent-style-name="Standard">
      <style:text-properties fo:font-size="12pt" fo:language="en" fo:country="US" fo:font-style="normal" officeooo:rsid="00fa804d" officeooo:paragraph-rsid="00fa804d" style:font-size-asian="12pt" style:font-style-asian="normal" style:font-size-complex="12pt" style:font-style-complex="normal"/>
    </style:style>
    <style:style style:name="P420" style:family="paragraph" style:parent-style-name="Standard">
      <style:text-properties fo:font-size="12pt" fo:language="en" fo:country="US" fo:font-style="normal" officeooo:rsid="00da1204" officeooo:paragraph-rsid="00da1204" style:font-size-asian="12pt" style:font-style-asian="normal" style:font-size-complex="12pt" style:font-style-complex="normal"/>
    </style:style>
    <style:style style:name="P421" style:family="paragraph" style:parent-style-name="Standard">
      <style:text-properties fo:font-size="12pt" fo:language="en" fo:country="US" fo:font-style="normal" officeooo:rsid="00da032a" officeooo:paragraph-rsid="00da032a" style:font-size-asian="12pt" style:font-style-asian="normal" style:font-size-complex="12pt" style:font-style-complex="normal"/>
    </style:style>
    <style:style style:name="P422" style:family="paragraph" style:parent-style-name="Standard">
      <style:text-properties fo:font-size="12pt" fo:language="en" fo:country="US" fo:font-style="normal" officeooo:rsid="00d4fdb7" officeooo:paragraph-rsid="00d4fdb7" style:font-size-asian="12pt" style:font-style-asian="normal" style:font-size-complex="12pt" style:font-style-complex="normal"/>
    </style:style>
    <style:style style:name="P423" style:family="paragraph" style:parent-style-name="Standard">
      <style:text-properties fo:font-size="12pt" fo:language="en" fo:country="US" fo:font-style="normal" officeooo:rsid="00d3b880" officeooo:paragraph-rsid="00d3b880" style:font-size-asian="12pt" style:font-style-asian="normal" style:font-size-complex="12pt" style:font-style-complex="normal"/>
    </style:style>
    <style:style style:name="P424" style:family="paragraph" style:parent-style-name="Standard">
      <style:text-properties fo:font-size="12pt" fo:language="en" fo:country="US" fo:font-style="normal" officeooo:rsid="00d20067" officeooo:paragraph-rsid="00d20067" style:font-size-asian="12pt" style:font-style-asian="normal" style:font-size-complex="12pt" style:font-style-complex="normal"/>
    </style:style>
    <style:style style:name="P425" style:family="paragraph" style:parent-style-name="Standard">
      <style:text-properties fo:font-size="12pt" fo:language="en" fo:country="US" fo:font-style="normal" officeooo:rsid="00d1167a" officeooo:paragraph-rsid="00d1167a" style:font-size-asian="12pt" style:font-style-asian="normal" style:font-size-complex="12pt" style:font-style-complex="normal"/>
    </style:style>
    <style:style style:name="P426" style:family="paragraph" style:parent-style-name="Standard">
      <style:text-properties fo:font-size="12pt" fo:language="en" fo:country="US" fo:font-style="normal" officeooo:rsid="00cf8616" officeooo:paragraph-rsid="00cf8616" style:font-size-asian="12pt" style:font-style-asian="normal" style:font-size-complex="12pt" style:font-style-complex="normal"/>
    </style:style>
    <style:style style:name="P427" style:family="paragraph" style:parent-style-name="Standard">
      <style:text-properties fo:font-size="12pt" fo:language="en" fo:country="US" fo:font-style="normal" officeooo:rsid="00cf6f6c" officeooo:paragraph-rsid="00cf6f6c" style:font-size-asian="12pt" style:font-style-asian="normal" style:font-size-complex="12pt" style:font-style-complex="normal"/>
    </style:style>
    <style:style style:name="P428" style:family="paragraph" style:parent-style-name="Standard">
      <style:text-properties fo:font-size="12pt" fo:language="en" fo:country="US" fo:font-style="normal" officeooo:rsid="00cf215e" officeooo:paragraph-rsid="00cf215e" style:font-size-asian="12pt" style:font-style-asian="normal" style:font-size-complex="12pt" style:font-style-complex="normal"/>
    </style:style>
    <style:style style:name="P429" style:family="paragraph" style:parent-style-name="Standard">
      <style:text-properties fo:font-size="12pt" fo:language="en" fo:country="US" fo:font-style="normal" officeooo:rsid="00cda440" officeooo:paragraph-rsid="00cda440" style:font-size-asian="12pt" style:font-style-asian="normal" style:font-size-complex="12pt" style:font-style-complex="normal"/>
    </style:style>
    <style:style style:name="P430" style:family="paragraph" style:parent-style-name="Standard">
      <style:text-properties fo:font-size="12pt" fo:language="en" fo:country="US" fo:font-style="normal" officeooo:rsid="00cc50cd" officeooo:paragraph-rsid="00cc50cd" style:font-size-asian="12pt" style:font-style-asian="normal" style:font-size-complex="12pt" style:font-style-complex="normal"/>
    </style:style>
    <style:style style:name="P431" style:family="paragraph" style:parent-style-name="Standard">
      <style:text-properties fo:font-size="12pt" fo:language="en" fo:country="US" fo:font-style="normal" officeooo:rsid="00cbd2d7" officeooo:paragraph-rsid="00cbd2d7" style:font-size-asian="12pt" style:font-style-asian="normal" style:font-size-complex="12pt" style:font-style-complex="normal"/>
    </style:style>
    <style:style style:name="P432" style:family="paragraph" style:parent-style-name="Standard">
      <style:text-properties fo:font-size="12pt" fo:language="en" fo:country="US" fo:font-style="normal" officeooo:rsid="00ca2a0c" officeooo:paragraph-rsid="00ca2a0c" style:font-size-asian="12pt" style:font-style-asian="normal" style:font-size-complex="12pt" style:font-style-complex="normal"/>
    </style:style>
    <style:style style:name="P433" style:family="paragraph" style:parent-style-name="Standard">
      <style:text-properties fo:font-size="12pt" fo:language="en" fo:country="US" fo:font-style="normal" officeooo:rsid="00c6c61a" officeooo:paragraph-rsid="00c6c61a" style:font-size-asian="12pt" style:font-style-asian="normal" style:font-size-complex="12pt" style:font-style-complex="normal"/>
    </style:style>
    <style:style style:name="P434" style:family="paragraph" style:parent-style-name="Standard">
      <style:text-properties fo:font-size="12pt" fo:language="en" fo:country="US" fo:font-style="normal" officeooo:rsid="00c668d9" officeooo:paragraph-rsid="00c668d9" style:font-size-asian="12pt" style:font-style-asian="normal" style:font-size-complex="12pt" style:font-style-complex="normal"/>
    </style:style>
    <style:style style:name="P435" style:family="paragraph" style:parent-style-name="Standard">
      <style:text-properties fo:font-size="12pt" fo:language="en" fo:country="US" fo:font-style="normal" officeooo:rsid="00c62b19" officeooo:paragraph-rsid="00c62b19" style:font-size-asian="12pt" style:font-style-asian="normal" style:font-size-complex="12pt" style:font-style-complex="normal"/>
    </style:style>
    <style:style style:name="P436" style:family="paragraph" style:parent-style-name="Standard">
      <style:text-properties fo:font-size="12pt" fo:language="en" fo:country="US" fo:font-style="normal" officeooo:rsid="00c5a7f8" officeooo:paragraph-rsid="00c5a7f8" style:font-size-asian="12pt" style:font-style-asian="normal" style:font-size-complex="12pt" style:font-style-complex="normal"/>
    </style:style>
    <style:style style:name="P437" style:family="paragraph" style:parent-style-name="Standard">
      <style:text-properties fo:font-size="12pt" fo:language="en" fo:country="US" fo:font-style="normal" officeooo:rsid="00bb491d" officeooo:paragraph-rsid="00bb491d" style:font-size-asian="12pt" style:font-style-asian="normal" style:font-size-complex="12pt" style:font-style-complex="normal"/>
    </style:style>
    <style:style style:name="P438" style:family="paragraph" style:parent-style-name="Standard">
      <style:text-properties fo:font-size="12pt" fo:language="en" fo:country="US" fo:font-style="normal" officeooo:rsid="00bab6f9" officeooo:paragraph-rsid="00bb491d" style:font-size-asian="12pt" style:font-style-asian="normal" style:font-size-complex="12pt" style:font-style-complex="normal"/>
    </style:style>
    <style:style style:name="P439" style:family="paragraph" style:parent-style-name="Standard">
      <style:text-properties fo:font-size="12pt" fo:language="en" fo:country="US" fo:font-style="normal" officeooo:rsid="00b8b809" officeooo:paragraph-rsid="00b8b809" style:font-size-asian="12pt" style:font-style-asian="normal" style:font-size-complex="12pt" style:font-style-complex="normal"/>
    </style:style>
    <style:style style:name="P440" style:family="paragraph" style:parent-style-name="Standard">
      <style:text-properties fo:font-size="12pt" fo:language="en" fo:country="US" fo:font-style="normal" officeooo:rsid="00b6169f" officeooo:paragraph-rsid="00b6169f" style:font-size-asian="12pt" style:font-style-asian="normal" style:font-size-complex="12pt" style:font-style-complex="normal"/>
    </style:style>
    <style:style style:name="P441" style:family="paragraph" style:parent-style-name="Standard">
      <style:text-properties fo:font-size="12pt" fo:language="en" fo:country="US" fo:font-style="normal" officeooo:rsid="00b52729" officeooo:paragraph-rsid="00b52729" style:font-size-asian="12pt" style:font-style-asian="normal" style:font-size-complex="12pt" style:font-style-complex="normal"/>
    </style:style>
    <style:style style:name="P442" style:family="paragraph" style:parent-style-name="Standard">
      <style:text-properties fo:font-size="12pt" fo:language="en" fo:country="US" fo:font-style="normal" officeooo:rsid="00b3ed92" officeooo:paragraph-rsid="00b3ed92" style:font-size-asian="12pt" style:font-style-asian="normal" style:font-size-complex="12pt" style:font-style-complex="normal"/>
    </style:style>
    <style:style style:name="P443" style:family="paragraph" style:parent-style-name="Standard">
      <style:text-properties fo:font-size="12pt" fo:language="en" fo:country="US" fo:font-style="normal" officeooo:rsid="00b3d808" officeooo:paragraph-rsid="00b3d808" style:font-size-asian="12pt" style:font-style-asian="normal" style:font-size-complex="12pt" style:font-style-complex="normal"/>
    </style:style>
    <style:style style:name="P444" style:family="paragraph" style:parent-style-name="Standard">
      <style:text-properties fo:font-size="12pt" fo:language="en" fo:country="US" fo:font-style="normal" officeooo:rsid="00b3444d" officeooo:paragraph-rsid="00b3444d" style:font-size-asian="12pt" style:font-style-asian="normal" style:font-size-complex="12pt" style:font-style-complex="normal"/>
    </style:style>
    <style:style style:name="P445" style:family="paragraph" style:parent-style-name="Standard">
      <style:text-properties fo:font-size="12pt" fo:language="en" fo:country="US" fo:font-style="normal" officeooo:rsid="00b1f0fe" officeooo:paragraph-rsid="00b1f0fe" style:font-size-asian="12pt" style:font-style-asian="normal" style:font-size-complex="12pt" style:font-style-complex="normal"/>
    </style:style>
    <style:style style:name="P446" style:family="paragraph" style:parent-style-name="Standard">
      <style:text-properties fo:font-size="12pt" fo:language="en" fo:country="US" fo:font-style="normal" officeooo:rsid="00b0bd7c" officeooo:paragraph-rsid="00b0bd7c" style:font-size-asian="12pt" style:font-style-asian="normal" style:font-size-complex="12pt" style:font-style-complex="normal"/>
    </style:style>
    <style:style style:name="P447" style:family="paragraph" style:parent-style-name="Standard">
      <style:text-properties fo:font-size="12pt" fo:language="en" fo:country="US" fo:font-style="normal" officeooo:rsid="00af575e" officeooo:paragraph-rsid="00af575e" style:font-size-asian="12pt" style:font-style-asian="normal" style:font-size-complex="12pt" style:font-style-complex="normal"/>
    </style:style>
    <style:style style:name="P448" style:family="paragraph" style:parent-style-name="Standard">
      <style:text-properties fo:font-size="12pt" fo:language="en" fo:country="US" fo:font-style="normal" officeooo:rsid="00af138b" officeooo:paragraph-rsid="00af138b" style:font-size-asian="12pt" style:font-style-asian="normal" style:font-size-complex="12pt" style:font-style-complex="normal"/>
    </style:style>
    <style:style style:name="P449" style:family="paragraph" style:parent-style-name="Standard">
      <style:text-properties fo:font-size="12pt" fo:language="en" fo:country="US" fo:font-style="normal" officeooo:rsid="00ae7057" officeooo:paragraph-rsid="00ae7057" style:font-size-asian="12pt" style:font-style-asian="normal" style:font-size-complex="12pt" style:font-style-complex="normal"/>
    </style:style>
    <style:style style:name="P450" style:family="paragraph" style:parent-style-name="Standard">
      <style:text-properties fo:font-size="12pt" fo:language="en" fo:country="US" fo:font-style="normal" officeooo:rsid="00ace749" officeooo:paragraph-rsid="00ace749" style:font-size-asian="12pt" style:font-style-asian="normal" style:font-size-complex="12pt" style:font-style-complex="normal"/>
    </style:style>
    <style:style style:name="P451" style:family="paragraph" style:parent-style-name="Standard">
      <style:text-properties fo:font-size="12pt" fo:language="en" fo:country="US" fo:font-style="normal" officeooo:rsid="00aa3477" officeooo:paragraph-rsid="00aa3477" style:font-size-asian="12pt" style:font-style-asian="normal" style:font-size-complex="12pt" style:font-style-complex="normal"/>
    </style:style>
    <style:style style:name="P452" style:family="paragraph" style:parent-style-name="Standard">
      <style:text-properties fo:font-size="12pt" fo:language="en" fo:country="US" fo:font-style="normal" officeooo:rsid="00a9567a" officeooo:paragraph-rsid="00a9567a" style:font-size-asian="12pt" style:font-style-asian="normal" style:font-size-complex="12pt" style:font-style-complex="normal"/>
    </style:style>
    <style:style style:name="P453" style:family="paragraph" style:parent-style-name="Standard">
      <style:text-properties fo:font-size="12pt" fo:language="en" fo:country="US" fo:font-style="normal" officeooo:rsid="00a3e5c3" officeooo:paragraph-rsid="00a3e5c3" style:font-size-asian="12pt" style:font-style-asian="normal" style:font-size-complex="12pt" style:font-style-complex="normal"/>
    </style:style>
    <style:style style:name="P454" style:family="paragraph" style:parent-style-name="Standard">
      <style:text-properties fo:font-size="12pt" fo:language="en" fo:country="US" fo:font-style="normal" officeooo:rsid="00a3db40" officeooo:paragraph-rsid="00a3db40" style:font-size-asian="12pt" style:font-style-asian="normal" style:font-size-complex="12pt" style:font-style-complex="normal"/>
    </style:style>
    <style:style style:name="P455" style:family="paragraph" style:parent-style-name="Standard">
      <style:text-properties fo:font-size="12pt" fo:language="en" fo:country="US" fo:font-style="normal" officeooo:rsid="00a2e69f" officeooo:paragraph-rsid="00a2e69f" style:font-size-asian="12pt" style:font-style-asian="normal" style:font-size-complex="12pt" style:font-style-complex="normal"/>
    </style:style>
    <style:style style:name="P456" style:family="paragraph" style:parent-style-name="Standard">
      <style:text-properties fo:font-size="12pt" fo:language="en" fo:country="US" fo:font-style="normal" officeooo:rsid="00a11912" officeooo:paragraph-rsid="00a11912" style:font-size-asian="12pt" style:font-style-asian="normal" style:font-size-complex="12pt" style:font-style-complex="normal"/>
    </style:style>
    <style:style style:name="P457" style:family="paragraph" style:parent-style-name="Standard">
      <style:text-properties fo:font-size="12pt" fo:language="en" fo:country="US" fo:font-style="normal" officeooo:rsid="00a0d412" officeooo:paragraph-rsid="00a0d412" style:font-size-asian="12pt" style:font-style-asian="normal" style:font-size-complex="12pt" style:font-style-complex="normal"/>
    </style:style>
    <style:style style:name="P458" style:family="paragraph" style:parent-style-name="Standard">
      <style:text-properties fo:font-size="12pt" fo:language="en" fo:country="US" fo:font-style="normal" officeooo:rsid="009a3c03" officeooo:paragraph-rsid="009a3c03" style:font-size-asian="12pt" style:font-style-asian="normal" style:font-size-complex="12pt" style:font-style-complex="normal"/>
    </style:style>
    <style:style style:name="P459" style:family="paragraph" style:parent-style-name="Standard">
      <style:text-properties fo:font-size="12pt" fo:language="en" fo:country="US" fo:font-style="normal" officeooo:rsid="0098abeb" officeooo:paragraph-rsid="0098abeb" style:font-size-asian="12pt" style:font-style-asian="normal" style:font-size-complex="12pt" style:font-style-complex="normal"/>
    </style:style>
    <style:style style:name="P460" style:family="paragraph" style:parent-style-name="Standard">
      <style:text-properties fo:font-size="12pt" fo:language="en" fo:country="US" fo:font-style="normal" officeooo:rsid="00978666" officeooo:paragraph-rsid="00978666" style:font-size-asian="12pt" style:font-style-asian="normal" style:font-size-complex="12pt" style:font-style-complex="normal"/>
    </style:style>
    <style:style style:name="P461" style:family="paragraph" style:parent-style-name="Standard">
      <style:text-properties fo:font-size="12pt" fo:language="en" fo:country="US" fo:font-style="normal" officeooo:rsid="009686e9" officeooo:paragraph-rsid="009686e9" style:font-size-asian="12pt" style:font-style-asian="normal" style:font-size-complex="12pt" style:font-style-complex="normal"/>
    </style:style>
    <style:style style:name="P462" style:family="paragraph" style:parent-style-name="Standard">
      <style:text-properties fo:font-size="12pt" fo:language="en" fo:country="US" fo:font-style="normal" officeooo:rsid="00967faa" officeooo:paragraph-rsid="00967faa" style:font-size-asian="12pt" style:font-style-asian="normal" style:font-size-complex="12pt" style:font-style-complex="normal"/>
    </style:style>
    <style:style style:name="P463" style:family="paragraph" style:parent-style-name="Standard">
      <style:text-properties fo:font-size="12pt" fo:language="en" fo:country="US" fo:font-style="normal" officeooo:rsid="009625f4" officeooo:paragraph-rsid="009625f4" style:font-size-asian="12pt" style:font-style-asian="normal" style:font-size-complex="12pt" style:font-style-complex="normal"/>
    </style:style>
    <style:style style:name="P464" style:family="paragraph" style:parent-style-name="Standard">
      <style:text-properties fo:font-size="12pt" fo:language="en" fo:country="US" fo:font-style="normal" officeooo:rsid="0093684d" officeooo:paragraph-rsid="0093684d" style:font-size-asian="12pt" style:font-style-asian="normal" style:font-size-complex="12pt" style:font-style-complex="normal"/>
    </style:style>
    <style:style style:name="P465" style:family="paragraph" style:parent-style-name="Standard">
      <style:text-properties fo:font-size="12pt" fo:language="en" fo:country="US" fo:font-style="normal" officeooo:rsid="0090975b" officeooo:paragraph-rsid="0090975b" style:font-size-asian="12pt" style:font-style-asian="normal" style:font-size-complex="12pt" style:font-style-complex="normal"/>
    </style:style>
    <style:style style:name="P466" style:family="paragraph" style:parent-style-name="Standard">
      <style:text-properties fo:font-size="12pt" fo:language="en" fo:country="US" fo:font-style="normal" officeooo:rsid="008f62e8" officeooo:paragraph-rsid="008f62e8" style:font-size-asian="12pt" style:font-style-asian="normal" style:font-size-complex="12pt" style:font-style-complex="normal"/>
    </style:style>
    <style:style style:name="P467" style:family="paragraph" style:parent-style-name="Standard">
      <style:text-properties fo:font-size="12pt" fo:language="en" fo:country="US" fo:font-style="normal" officeooo:rsid="008de5d6" officeooo:paragraph-rsid="008de5d6" style:font-size-asian="12pt" style:font-style-asian="normal" style:font-size-complex="12pt" style:font-style-complex="normal"/>
    </style:style>
    <style:style style:name="P468" style:family="paragraph" style:parent-style-name="Standard">
      <style:text-properties fo:font-size="12pt" fo:language="en" fo:country="US" fo:font-style="normal" officeooo:rsid="008c5f6e" officeooo:paragraph-rsid="008c5f6e" style:font-size-asian="12pt" style:font-style-asian="normal" style:font-size-complex="12pt" style:font-style-complex="normal"/>
    </style:style>
    <style:style style:name="P469" style:family="paragraph" style:parent-style-name="Standard">
      <style:text-properties fo:font-size="12pt" fo:language="en" fo:country="US" fo:font-style="normal" officeooo:rsid="008b2029" officeooo:paragraph-rsid="008c5f6e" style:font-size-asian="12pt" style:font-style-asian="normal" style:font-size-complex="12pt" style:font-style-complex="normal"/>
    </style:style>
    <style:style style:name="P470" style:family="paragraph" style:parent-style-name="Standard">
      <style:text-properties fo:font-size="12pt" fo:language="en" fo:country="US" fo:font-style="normal" officeooo:rsid="008b2029" officeooo:paragraph-rsid="008b2029" style:font-size-asian="12pt" style:font-style-asian="normal" style:font-size-complex="12pt" style:font-style-complex="normal"/>
    </style:style>
    <style:style style:name="P471" style:family="paragraph" style:parent-style-name="Standard">
      <style:text-properties fo:font-size="12pt" fo:language="en" fo:country="US" fo:font-style="normal" officeooo:rsid="00895f60" officeooo:paragraph-rsid="00895f60" style:font-size-asian="12pt" style:font-style-asian="normal" style:font-size-complex="12pt" style:font-style-complex="normal"/>
    </style:style>
    <style:style style:name="P472" style:family="paragraph" style:parent-style-name="Standard">
      <style:text-properties fo:font-size="12pt" fo:language="en" fo:country="US" fo:font-style="normal" officeooo:rsid="00888bdf" officeooo:paragraph-rsid="00888bdf" style:font-size-asian="12pt" style:font-style-asian="normal" style:font-size-complex="12pt" style:font-style-complex="normal"/>
    </style:style>
    <style:style style:name="P473" style:family="paragraph" style:parent-style-name="Standard">
      <style:text-properties fo:font-size="12pt" fo:language="en" fo:country="US" fo:font-style="normal" officeooo:rsid="00873b48" officeooo:paragraph-rsid="00873b48" style:font-size-asian="12pt" style:font-style-asian="normal" style:font-size-complex="12pt" style:font-style-complex="normal"/>
    </style:style>
    <style:style style:name="P474" style:family="paragraph" style:parent-style-name="Standard">
      <style:text-properties fo:font-size="12pt" fo:language="en" fo:country="US" fo:font-style="normal" officeooo:rsid="008623ca" officeooo:paragraph-rsid="008623ca" style:font-size-asian="12pt" style:font-style-asian="normal" style:font-size-complex="12pt" style:font-style-complex="normal"/>
    </style:style>
    <style:style style:name="P475" style:family="paragraph" style:parent-style-name="Standard">
      <style:text-properties fo:font-size="12pt" fo:language="en" fo:country="US" fo:font-style="normal" officeooo:rsid="00852660" officeooo:paragraph-rsid="00852660" style:font-size-asian="12pt" style:font-style-asian="normal" style:font-size-complex="12pt" style:font-style-complex="normal"/>
    </style:style>
    <style:style style:name="P476" style:family="paragraph" style:parent-style-name="Standard">
      <style:text-properties fo:font-size="12pt" fo:language="en" fo:country="US" fo:font-style="normal" officeooo:rsid="0084c192" officeooo:paragraph-rsid="0084c192" style:font-size-asian="12pt" style:font-style-asian="normal" style:font-size-complex="12pt" style:font-style-complex="normal"/>
    </style:style>
    <style:style style:name="P477" style:family="paragraph" style:parent-style-name="Standard">
      <style:text-properties fo:font-size="12pt" fo:language="en" fo:country="US" fo:font-style="normal" officeooo:rsid="008142ff" officeooo:paragraph-rsid="008142ff" style:font-size-asian="12pt" style:font-style-asian="normal" style:font-size-complex="12pt" style:font-style-complex="normal"/>
    </style:style>
    <style:style style:name="P478" style:family="paragraph" style:parent-style-name="Standard">
      <style:text-properties fo:font-size="12pt" fo:language="en" fo:country="US" fo:font-style="normal" officeooo:rsid="0080de9d" officeooo:paragraph-rsid="0080de9d" style:font-size-asian="12pt" style:font-style-asian="normal" style:font-size-complex="12pt" style:font-style-complex="normal"/>
    </style:style>
    <style:style style:name="P479" style:family="paragraph" style:parent-style-name="Standard">
      <style:text-properties fo:font-size="12pt" fo:language="en" fo:country="US" fo:font-style="normal" officeooo:rsid="007f08f9" officeooo:paragraph-rsid="007f08f9" style:font-size-asian="12pt" style:font-style-asian="normal" style:font-size-complex="12pt" style:font-style-complex="normal"/>
    </style:style>
    <style:style style:name="P480" style:family="paragraph" style:parent-style-name="Standard">
      <style:text-properties fo:font-size="12pt" fo:language="en" fo:country="US" fo:font-style="normal" officeooo:rsid="007dafc6" officeooo:paragraph-rsid="007dafc6" style:font-size-asian="12pt" style:font-style-asian="normal" style:font-size-complex="12pt" style:font-style-complex="normal"/>
    </style:style>
    <style:style style:name="P481" style:family="paragraph" style:parent-style-name="Standard">
      <style:text-properties fo:font-size="12pt" fo:language="en" fo:country="US" fo:font-style="normal" officeooo:rsid="007a4a37" officeooo:paragraph-rsid="007a4a37" style:font-size-asian="12pt" style:font-style-asian="normal" style:font-size-complex="12pt" style:font-style-complex="normal"/>
    </style:style>
    <style:style style:name="P482" style:family="paragraph" style:parent-style-name="Standard">
      <style:text-properties fo:font-size="12pt" fo:language="en" fo:country="US" fo:font-style="normal" officeooo:rsid="0078f69e" officeooo:paragraph-rsid="0078f69e" style:font-size-asian="12pt" style:font-style-asian="normal" style:font-size-complex="12pt" style:font-style-complex="normal"/>
    </style:style>
    <style:style style:name="P483" style:family="paragraph" style:parent-style-name="Standard">
      <style:text-properties fo:font-size="12pt" fo:language="en" fo:country="US" fo:font-style="normal" officeooo:rsid="0076315c" officeooo:paragraph-rsid="0076315c" style:font-size-asian="12pt" style:font-style-asian="normal" style:font-size-complex="12pt" style:font-style-complex="normal"/>
    </style:style>
    <style:style style:name="P484" style:family="paragraph" style:parent-style-name="Standard">
      <style:text-properties fo:font-size="12pt" fo:language="en" fo:country="US" fo:font-style="normal" officeooo:rsid="00713f2c" officeooo:paragraph-rsid="00713f2c" style:font-size-asian="12pt" style:font-style-asian="normal" style:font-size-complex="12pt" style:font-style-complex="normal"/>
    </style:style>
    <style:style style:name="P485" style:family="paragraph" style:parent-style-name="Standard">
      <style:text-properties fo:font-size="12pt" fo:language="en" fo:country="US" fo:font-style="normal" officeooo:rsid="00701ceb" officeooo:paragraph-rsid="00701ceb" style:font-size-asian="12pt" style:font-style-asian="normal" style:font-size-complex="12pt" style:font-style-complex="normal"/>
    </style:style>
    <style:style style:name="P486" style:family="paragraph" style:parent-style-name="Standard">
      <style:text-properties fo:font-size="12pt" fo:language="en" fo:country="US" fo:font-style="normal" officeooo:rsid="006d1b5a" officeooo:paragraph-rsid="006d1b5a" style:font-size-asian="12pt" style:font-style-asian="normal" style:font-size-complex="12pt" style:font-style-complex="normal"/>
    </style:style>
    <style:style style:name="P487" style:family="paragraph" style:parent-style-name="Standard">
      <style:text-properties fo:font-size="12pt" fo:language="en" fo:country="US" fo:font-style="italic" officeooo:rsid="023a5e49" officeooo:paragraph-rsid="023a5e49" style:font-size-asian="12pt" style:font-style-asian="italic" style:font-size-complex="12pt" style:font-style-complex="italic"/>
    </style:style>
    <style:style style:name="P488" style:family="paragraph" style:parent-style-name="Standard">
      <style:text-properties fo:font-size="12pt" fo:language="en" fo:country="US" fo:font-style="italic" officeooo:rsid="0238990b" officeooo:paragraph-rsid="0238990b" style:font-size-asian="12pt" style:font-style-asian="italic" style:font-size-complex="12pt" style:font-style-complex="italic"/>
    </style:style>
    <style:style style:name="P489" style:family="paragraph" style:parent-style-name="Standard">
      <style:text-properties fo:font-size="12pt" fo:language="en" fo:country="US" style:font-size-asian="12pt" style:font-size-complex="12pt"/>
    </style:style>
    <style:style style:name="P490" style:family="paragraph" style:parent-style-name="Standard">
      <style:text-properties fo:font-size="12pt" fo:language="en" fo:country="US" officeooo:rsid="0357ae5c" officeooo:paragraph-rsid="0357ae5c" style:font-size-asian="12pt" style:font-size-complex="12pt"/>
    </style:style>
    <style:style style:name="P491" style:family="paragraph" style:parent-style-name="Standard">
      <style:text-properties fo:font-size="12pt" fo:language="en" fo:country="US" officeooo:rsid="03555eb8" officeooo:paragraph-rsid="03555eb8" style:font-size-asian="12pt" style:font-size-complex="12pt"/>
    </style:style>
    <style:style style:name="P492" style:family="paragraph" style:parent-style-name="Standard">
      <style:text-properties fo:font-size="12pt" fo:language="en" fo:country="US" officeooo:rsid="004bbade" officeooo:paragraph-rsid="03555eb8" style:font-size-asian="12pt" style:font-size-complex="12pt"/>
    </style:style>
    <style:style style:name="P493" style:family="paragraph" style:parent-style-name="Standard">
      <style:text-properties fo:font-size="12pt" fo:language="en" fo:country="US" officeooo:rsid="004bbade" officeooo:paragraph-rsid="004bbade" style:font-size-asian="12pt" style:font-size-complex="12pt"/>
    </style:style>
    <style:style style:name="P494" style:family="paragraph" style:parent-style-name="Standard">
      <style:text-properties fo:font-size="12pt" fo:language="en" fo:country="US" officeooo:paragraph-rsid="03473f02" style:font-size-asian="12pt" style:font-size-complex="12pt"/>
    </style:style>
    <style:style style:name="P495" style:family="paragraph" style:parent-style-name="Standard">
      <style:text-properties fo:font-size="12pt" fo:language="en" fo:country="US" officeooo:paragraph-rsid="0311071d" style:font-size-asian="12pt" style:font-size-complex="12pt"/>
    </style:style>
    <style:style style:name="P496" style:family="paragraph" style:parent-style-name="Standard">
      <style:text-properties fo:font-size="12pt" fo:language="en" fo:country="US" officeooo:paragraph-rsid="030e9ff1" style:font-size-asian="12pt" style:font-size-complex="12pt"/>
    </style:style>
    <style:style style:name="P497" style:family="paragraph" style:parent-style-name="Standard">
      <style:text-properties fo:font-size="12pt" fo:language="en" fo:country="US" officeooo:paragraph-rsid="02d55f83" style:font-size-asian="12pt" style:font-size-complex="12pt"/>
    </style:style>
    <style:style style:name="P498" style:family="paragraph" style:parent-style-name="Standard">
      <style:text-properties fo:font-size="12pt" fo:language="en" fo:country="US" officeooo:paragraph-rsid="02b6d457" style:font-size-asian="12pt" style:font-size-complex="12pt"/>
    </style:style>
    <style:style style:name="P499" style:family="paragraph" style:parent-style-name="Standard">
      <style:text-properties fo:font-size="12pt" fo:language="en" fo:country="US" officeooo:paragraph-rsid="02a734d1" style:font-size-asian="12pt" style:font-size-complex="12pt"/>
    </style:style>
    <style:style style:name="P500" style:family="paragraph" style:parent-style-name="Standard">
      <style:text-properties fo:font-size="12pt" fo:language="en" fo:country="US" officeooo:paragraph-rsid="027ba6bc" style:font-size-asian="12pt" style:font-size-complex="12pt"/>
    </style:style>
    <style:style style:name="P501" style:family="paragraph" style:parent-style-name="Standard">
      <style:text-properties fo:font-size="12pt" fo:language="en" fo:country="US" officeooo:paragraph-rsid="0257eae8" style:font-size-asian="12pt" style:font-size-complex="12pt"/>
    </style:style>
    <style:style style:name="P502" style:family="paragraph" style:parent-style-name="Standard">
      <style:text-properties fo:font-size="12pt" fo:language="en" fo:country="US" officeooo:paragraph-rsid="0244f787" style:font-size-asian="12pt" style:font-size-complex="12pt"/>
    </style:style>
    <style:style style:name="P503" style:family="paragraph" style:parent-style-name="Standard">
      <style:text-properties fo:font-size="12pt" fo:language="en" fo:country="US" officeooo:paragraph-rsid="020167c1" style:font-size-asian="12pt" style:font-size-complex="12pt"/>
    </style:style>
    <style:style style:name="P504" style:family="paragraph" style:parent-style-name="Standard">
      <style:text-properties fo:font-size="12pt" fo:language="en" fo:country="US" officeooo:paragraph-rsid="01e267f5" style:font-size-asian="12pt" style:font-size-complex="12pt"/>
    </style:style>
    <style:style style:name="P505" style:family="paragraph" style:parent-style-name="Standard">
      <style:text-properties fo:font-size="12pt" fo:language="en" fo:country="US" officeooo:paragraph-rsid="01ccb2d6" style:font-size-asian="12pt" style:font-size-complex="12pt"/>
    </style:style>
    <style:style style:name="P506" style:family="paragraph" style:parent-style-name="Standard">
      <style:text-properties fo:font-size="12pt" fo:language="en" fo:country="US" officeooo:paragraph-rsid="01bf25fd" style:font-size-asian="12pt" style:font-size-complex="12pt"/>
    </style:style>
    <style:style style:name="P507" style:family="paragraph" style:parent-style-name="Standard">
      <style:text-properties fo:font-size="12pt" fo:language="en" fo:country="US" officeooo:paragraph-rsid="01a00ee7" style:font-size-asian="12pt" style:font-size-complex="12pt"/>
    </style:style>
    <style:style style:name="P508" style:family="paragraph" style:parent-style-name="Standard">
      <style:text-properties fo:font-size="12pt" fo:language="en" fo:country="US" officeooo:paragraph-rsid="015b8b7c" style:font-size-asian="12pt" style:font-size-complex="12pt"/>
    </style:style>
    <style:style style:name="P509" style:family="paragraph" style:parent-style-name="Standard">
      <style:text-properties fo:font-size="12pt" fo:language="en" fo:country="US" officeooo:paragraph-rsid="013e57d7" style:font-size-asian="12pt" style:font-size-complex="12pt"/>
    </style:style>
    <style:style style:name="P510" style:family="paragraph" style:parent-style-name="Standard">
      <style:text-properties fo:font-size="12pt" fo:language="en" fo:country="US" officeooo:paragraph-rsid="011994e1" style:font-size-asian="12pt" style:font-size-complex="12pt"/>
    </style:style>
    <style:style style:name="P511" style:family="paragraph" style:parent-style-name="Standard">
      <style:text-properties fo:font-size="12pt" fo:language="en" fo:country="US" officeooo:paragraph-rsid="00fda16e" style:font-size-asian="12pt" style:font-size-complex="12pt"/>
    </style:style>
    <style:style style:name="P512" style:family="paragraph" style:parent-style-name="Standard">
      <style:text-properties fo:font-size="12pt" fo:language="en" fo:country="US" officeooo:paragraph-rsid="00e8f8c3" style:font-size-asian="12pt" style:font-size-complex="12pt"/>
    </style:style>
    <style:style style:name="P513" style:family="paragraph" style:parent-style-name="Standard">
      <style:text-properties fo:font-size="12pt" fo:language="en" fo:country="US" officeooo:paragraph-rsid="00c474bf" style:font-size-asian="12pt" style:font-size-complex="12pt"/>
    </style:style>
    <style:style style:name="P514" style:family="paragraph" style:parent-style-name="Standard">
      <style:text-properties fo:font-size="12pt" fo:language="en" fo:country="US" officeooo:paragraph-rsid="00a06e7e" style:font-size-asian="12pt" style:font-size-complex="12pt"/>
    </style:style>
    <style:style style:name="P515" style:family="paragraph" style:parent-style-name="Standard">
      <style:text-properties fo:font-size="12pt" fo:language="en" fo:country="US" officeooo:rsid="007a4a37" officeooo:paragraph-rsid="007a4a37" style:font-size-asian="12pt" style:font-size-complex="12pt"/>
    </style:style>
    <style:style style:name="P516" style:family="paragraph" style:parent-style-name="Standard">
      <style:text-properties fo:font-size="12pt" fo:language="en" fo:country="US" officeooo:rsid="0078f69e" officeooo:paragraph-rsid="0078f69e" style:font-size-asian="12pt" style:font-size-complex="12pt"/>
    </style:style>
    <style:style style:name="P517" style:family="paragraph" style:parent-style-name="Standard">
      <style:text-properties fo:font-size="12pt" fo:language="en" fo:country="US" officeooo:rsid="00773b2e" officeooo:paragraph-rsid="00773b2e" style:font-size-asian="12pt" style:font-size-complex="12pt"/>
    </style:style>
    <style:style style:name="P518" style:family="paragraph" style:parent-style-name="Standard">
      <style:text-properties fo:font-size="12pt" fo:language="en" fo:country="US" officeooo:rsid="0076315c" officeooo:paragraph-rsid="0076315c" style:font-size-asian="12pt" style:font-size-complex="12pt"/>
    </style:style>
    <style:style style:name="P519" style:family="paragraph" style:parent-style-name="Standard">
      <style:text-properties fo:font-size="12pt" fo:language="en" fo:country="US" officeooo:rsid="00720c83" officeooo:paragraph-rsid="00720c83" style:font-size-asian="12pt" style:font-size-complex="12pt"/>
    </style:style>
    <style:style style:name="P520" style:family="paragraph" style:parent-style-name="Standard">
      <style:text-properties fo:font-size="12pt" fo:language="en" fo:country="US" officeooo:rsid="00713f2c" officeooo:paragraph-rsid="00713f2c" style:font-size-asian="12pt" style:font-size-complex="12pt"/>
    </style:style>
    <style:style style:name="P521" style:family="paragraph" style:parent-style-name="Standard">
      <style:text-properties fo:font-size="12pt" fo:language="en" fo:country="US" officeooo:rsid="00701ceb" officeooo:paragraph-rsid="00701ceb" style:font-size-asian="12pt" style:font-size-complex="12pt"/>
    </style:style>
    <style:style style:name="P522" style:family="paragraph" style:parent-style-name="Standard">
      <style:text-properties fo:font-size="12pt" fo:language="en" fo:country="US" officeooo:rsid="006db52d" officeooo:paragraph-rsid="00701ceb" style:font-size-asian="12pt" style:font-size-complex="12pt"/>
    </style:style>
    <style:style style:name="P523" style:family="paragraph" style:parent-style-name="Standard">
      <style:text-properties fo:font-size="12pt" fo:language="en" fo:country="US" officeooo:rsid="006b0f4b" officeooo:paragraph-rsid="006b0f4b" style:font-size-asian="12pt" style:font-size-complex="12pt"/>
    </style:style>
    <style:style style:name="P524" style:family="paragraph" style:parent-style-name="Standard">
      <style:text-properties fo:font-size="12pt" fo:language="en" fo:country="US" officeooo:rsid="006cc571" officeooo:paragraph-rsid="006cc571" style:font-size-asian="12pt" style:font-size-complex="12pt"/>
    </style:style>
    <style:style style:name="P525" style:family="paragraph" style:parent-style-name="Standard">
      <style:text-properties fo:font-size="12pt" fo:language="en" fo:country="US" officeooo:rsid="00688eb8" officeooo:paragraph-rsid="006cc571" style:font-size-asian="12pt" style:font-size-complex="12pt"/>
    </style:style>
    <style:style style:name="P526" style:family="paragraph" style:parent-style-name="Standard">
      <style:text-properties fo:font-size="12pt" fo:language="en" fo:country="US" officeooo:rsid="00688eb8" officeooo:paragraph-rsid="00688eb8" style:font-size-asian="12pt" style:font-size-complex="12pt"/>
    </style:style>
    <style:style style:name="P527" style:family="paragraph" style:parent-style-name="Standard">
      <style:text-properties fo:font-size="12pt" fo:language="en" fo:country="US" officeooo:rsid="0066e85a" officeooo:paragraph-rsid="0066e85a" style:font-size-asian="12pt" style:font-size-complex="12pt"/>
    </style:style>
    <style:style style:name="P528" style:family="paragraph" style:parent-style-name="Standard">
      <style:text-properties fo:font-size="12pt" fo:language="en" fo:country="US" officeooo:rsid="0019c592" officeooo:paragraph-rsid="0066d4bd" style:font-size-asian="12pt" style:font-size-complex="12pt"/>
    </style:style>
    <style:style style:name="P529" style:family="paragraph" style:parent-style-name="Standard">
      <style:text-properties fo:font-size="12pt" fo:language="en" fo:country="US" officeooo:rsid="0019c592" officeooo:paragraph-rsid="0019c592" style:font-size-asian="12pt" style:font-size-complex="12pt"/>
    </style:style>
    <style:style style:name="P530" style:family="paragraph" style:parent-style-name="Standard">
      <style:text-properties fo:font-size="12pt" fo:language="en" fo:country="US" officeooo:paragraph-rsid="0066d4bd" style:font-size-asian="12pt" style:font-size-complex="12pt"/>
    </style:style>
    <style:style style:name="P531" style:family="paragraph" style:parent-style-name="Standard">
      <style:text-properties fo:font-size="12pt" fo:language="en" fo:country="US" officeooo:rsid="00623d4d" officeooo:paragraph-rsid="00623d4d" style:font-size-asian="12pt" style:font-size-complex="12pt"/>
    </style:style>
    <style:style style:name="P532" style:family="paragraph" style:parent-style-name="Standard">
      <style:text-properties fo:font-size="12pt" fo:language="en" fo:country="US" officeooo:rsid="00609f9a" officeooo:paragraph-rsid="00609f9a" style:font-size-asian="12pt" style:font-size-complex="12pt"/>
    </style:style>
    <style:style style:name="P533" style:family="paragraph" style:parent-style-name="Standard">
      <style:text-properties fo:font-size="12pt" fo:language="en" fo:country="US" officeooo:rsid="005fa85b" officeooo:paragraph-rsid="005fa85b" style:font-size-asian="12pt" style:font-size-complex="12pt"/>
    </style:style>
    <style:style style:name="P534" style:family="paragraph" style:parent-style-name="Standard">
      <style:text-properties fo:font-size="12pt" fo:language="en" fo:country="US" officeooo:rsid="005ee96e" officeooo:paragraph-rsid="005ee96e" style:font-size-asian="12pt" style:font-size-complex="12pt"/>
    </style:style>
    <style:style style:name="P535" style:family="paragraph" style:parent-style-name="Standard">
      <style:text-properties fo:font-size="12pt" fo:language="en" fo:country="US" officeooo:rsid="005dfbb1" officeooo:paragraph-rsid="005dfbb1" style:font-size-asian="12pt" style:font-size-complex="12pt"/>
    </style:style>
    <style:style style:name="P536" style:family="paragraph" style:parent-style-name="Standard">
      <style:text-properties fo:font-size="12pt" fo:language="en" fo:country="US" officeooo:rsid="005ccfd0" officeooo:paragraph-rsid="005ccfd0" style:font-size-asian="12pt" style:font-size-complex="12pt"/>
    </style:style>
    <style:style style:name="P537" style:family="paragraph" style:parent-style-name="Standard">
      <style:text-properties fo:font-size="12pt" fo:language="en" fo:country="US" officeooo:rsid="005bd707" officeooo:paragraph-rsid="005bd707" style:font-size-asian="12pt" style:font-size-complex="12pt"/>
    </style:style>
    <style:style style:name="P538" style:family="paragraph" style:parent-style-name="Standard">
      <style:text-properties fo:font-size="12pt" fo:language="en" fo:country="US" officeooo:rsid="005bb575" officeooo:paragraph-rsid="005bb575" style:font-size-asian="12pt" style:font-size-complex="12pt"/>
    </style:style>
    <style:style style:name="P539" style:family="paragraph" style:parent-style-name="Standard">
      <style:text-properties fo:font-size="12pt" fo:language="en" fo:country="US" officeooo:rsid="005aefb0" officeooo:paragraph-rsid="005aefb0" style:font-size-asian="12pt" style:font-size-complex="12pt"/>
    </style:style>
    <style:style style:name="P540" style:family="paragraph" style:parent-style-name="Standard">
      <style:text-properties fo:font-size="12pt" fo:language="en" fo:country="US" officeooo:rsid="0059bc52" officeooo:paragraph-rsid="0059bc52" style:font-size-asian="12pt" style:font-size-complex="12pt"/>
    </style:style>
    <style:style style:name="P541" style:family="paragraph" style:parent-style-name="Standard">
      <style:text-properties fo:font-size="12pt" fo:language="en" fo:country="US" officeooo:rsid="00582fe1" officeooo:paragraph-rsid="00582fe1" style:font-size-asian="12pt" style:font-size-complex="12pt"/>
    </style:style>
    <style:style style:name="P542" style:family="paragraph" style:parent-style-name="Standard">
      <style:text-properties fo:font-size="12pt" fo:language="en" fo:country="US" officeooo:rsid="00567c50" officeooo:paragraph-rsid="00567c50" style:font-size-asian="12pt" style:font-size-complex="12pt"/>
    </style:style>
    <style:style style:name="P543" style:family="paragraph" style:parent-style-name="Standard">
      <style:text-properties fo:font-size="12pt" fo:language="en" fo:country="US" officeooo:rsid="0055b53c" officeooo:paragraph-rsid="0055b53c" style:font-size-asian="12pt" style:font-size-complex="12pt"/>
    </style:style>
    <style:style style:name="P544" style:family="paragraph" style:parent-style-name="Standard">
      <style:text-properties fo:font-size="12pt" fo:language="en" fo:country="US" officeooo:rsid="00543972" officeooo:paragraph-rsid="00543972" style:font-size-asian="12pt" style:font-size-complex="12pt"/>
    </style:style>
    <style:style style:name="P545" style:family="paragraph" style:parent-style-name="Standard">
      <style:text-properties fo:font-size="12pt" fo:language="en" fo:country="US" officeooo:rsid="0053a4f3" officeooo:paragraph-rsid="0053a4f3" style:font-size-asian="12pt" style:font-size-complex="12pt"/>
    </style:style>
    <style:style style:name="P546" style:family="paragraph" style:parent-style-name="Standard">
      <style:text-properties fo:font-size="12pt" fo:language="en" fo:country="US" officeooo:rsid="00513b4a" officeooo:paragraph-rsid="00513b4a" style:font-size-asian="12pt" style:font-size-complex="12pt"/>
    </style:style>
    <style:style style:name="P547" style:family="paragraph" style:parent-style-name="Standard">
      <style:text-properties fo:font-size="12pt" fo:language="en" fo:country="US" officeooo:rsid="004fed95" officeooo:paragraph-rsid="00527a57" style:font-size-asian="12pt" style:font-size-complex="12pt"/>
    </style:style>
    <style:style style:name="P548" style:family="paragraph" style:parent-style-name="Standard">
      <style:text-properties fo:font-size="12pt" fo:language="en" fo:country="US" officeooo:rsid="004fed95" officeooo:paragraph-rsid="004fed95" style:font-size-asian="12pt" style:font-size-complex="12pt"/>
    </style:style>
    <style:style style:name="P549" style:family="paragraph" style:parent-style-name="Standard">
      <style:text-properties fo:font-size="12pt" fo:language="en" fo:country="US" officeooo:rsid="00527a57" officeooo:paragraph-rsid="00527a57" style:font-size-asian="12pt" style:font-size-complex="12pt"/>
    </style:style>
    <style:style style:name="P550" style:family="paragraph" style:parent-style-name="Standard">
      <style:text-properties fo:font-size="12pt" fo:language="en" fo:country="US" officeooo:rsid="004e8a6d" officeooo:paragraph-rsid="004e8a6d" style:font-size-asian="12pt" style:font-size-complex="12pt"/>
    </style:style>
    <style:style style:name="P551" style:family="paragraph" style:parent-style-name="Standard">
      <style:text-properties fo:font-size="12pt" fo:language="en" fo:country="US" officeooo:rsid="004c63d4" officeooo:paragraph-rsid="004e8a6d" style:font-size-asian="12pt" style:font-size-complex="12pt"/>
    </style:style>
    <style:style style:name="P552" style:family="paragraph" style:parent-style-name="Standard">
      <style:text-properties fo:font-size="12pt" fo:language="en" fo:country="US" officeooo:rsid="004c63d4" officeooo:paragraph-rsid="004c63d4" style:font-size-asian="12pt" style:font-size-complex="12pt"/>
    </style:style>
    <style:style style:name="P553" style:family="paragraph" style:parent-style-name="Standard">
      <style:text-properties fo:font-size="12pt" fo:language="en" fo:country="US" officeooo:rsid="004bf151" officeooo:paragraph-rsid="004bf151" style:font-size-asian="12pt" style:font-size-complex="12pt"/>
    </style:style>
    <style:style style:name="P554" style:family="paragraph" style:parent-style-name="Standard">
      <style:text-properties fo:font-size="12pt" fo:language="en" fo:country="US" officeooo:rsid="004ad168" officeooo:paragraph-rsid="004ad168" style:font-size-asian="12pt" style:font-size-complex="12pt"/>
    </style:style>
    <style:style style:name="P555" style:family="paragraph" style:parent-style-name="Standard">
      <style:text-properties fo:font-size="12pt" fo:language="en" fo:country="US" officeooo:rsid="0048fbba" officeooo:paragraph-rsid="0048fbba" style:font-size-asian="12pt" style:font-size-complex="12pt"/>
    </style:style>
    <style:style style:name="P556" style:family="paragraph" style:parent-style-name="Standard">
      <style:text-properties fo:font-size="12pt" fo:language="en" fo:country="US" officeooo:rsid="004816f1" officeooo:paragraph-rsid="004816f1" style:font-size-asian="12pt" style:font-size-complex="12pt"/>
    </style:style>
    <style:style style:name="P557" style:family="paragraph" style:parent-style-name="Standard">
      <style:text-properties fo:font-size="12pt" fo:language="en" fo:country="US" officeooo:rsid="00472710" officeooo:paragraph-rsid="00472710" style:font-size-asian="12pt" style:font-size-complex="12pt"/>
    </style:style>
    <style:style style:name="P558" style:family="paragraph" style:parent-style-name="Standard">
      <style:text-properties fo:font-size="12pt" fo:language="en" fo:country="US" officeooo:rsid="004568c9" officeooo:paragraph-rsid="004568c9" style:font-size-asian="12pt" style:font-size-complex="12pt"/>
    </style:style>
    <style:style style:name="P559" style:family="paragraph" style:parent-style-name="Standard">
      <style:text-properties fo:font-size="12pt" fo:language="en" fo:country="US" officeooo:rsid="00451b73" officeooo:paragraph-rsid="00451b73" style:font-size-asian="12pt" style:font-size-complex="12pt"/>
    </style:style>
    <style:style style:name="P560" style:family="paragraph" style:parent-style-name="Standard">
      <style:text-properties fo:font-size="12pt" fo:language="en" fo:country="US" officeooo:rsid="0043472a" officeooo:paragraph-rsid="0043472a" style:font-size-asian="12pt" style:font-size-complex="12pt"/>
    </style:style>
    <style:style style:name="P561" style:family="paragraph" style:parent-style-name="Standard">
      <style:text-properties fo:font-size="12pt" fo:language="en" fo:country="US" officeooo:rsid="0042a1e9" officeooo:paragraph-rsid="0042a1e9" style:font-size-asian="12pt" style:font-size-complex="12pt"/>
    </style:style>
    <style:style style:name="P562" style:family="paragraph" style:parent-style-name="Standard">
      <style:text-properties fo:font-size="12pt" fo:language="en" fo:country="US" officeooo:rsid="0041b401" officeooo:paragraph-rsid="0041b401" style:font-size-asian="12pt" style:font-size-complex="12pt"/>
    </style:style>
    <style:style style:name="P563" style:family="paragraph" style:parent-style-name="Standard">
      <style:text-properties fo:font-size="12pt" fo:language="en" fo:country="US" officeooo:rsid="004198fd" officeooo:paragraph-rsid="004198fd" style:font-size-asian="12pt" style:font-size-complex="12pt"/>
    </style:style>
    <style:style style:name="P564" style:family="paragraph" style:parent-style-name="Standard">
      <style:text-properties fo:font-size="12pt" fo:language="en" fo:country="US" officeooo:rsid="0040bb10" officeooo:paragraph-rsid="0040bb10" style:font-size-asian="12pt" style:font-size-complex="12pt"/>
    </style:style>
    <style:style style:name="P565" style:family="paragraph" style:parent-style-name="Standard">
      <style:text-properties fo:font-size="12pt" fo:language="en" fo:country="US" officeooo:rsid="004090a6" officeooo:paragraph-rsid="004090a6" style:font-size-asian="12pt" style:font-size-complex="12pt"/>
    </style:style>
    <style:style style:name="P566" style:family="paragraph" style:parent-style-name="Standard">
      <style:text-properties fo:font-size="12pt" fo:language="en" fo:country="US" officeooo:rsid="004078d7" officeooo:paragraph-rsid="004078d7" style:font-size-asian="12pt" style:font-size-complex="12pt"/>
    </style:style>
    <style:style style:name="P567" style:family="paragraph" style:parent-style-name="Standard">
      <style:text-properties fo:font-size="12pt" fo:language="en" fo:country="US" officeooo:rsid="003e95c4" officeooo:paragraph-rsid="003e95c4" style:font-size-asian="12pt" style:font-size-complex="12pt"/>
    </style:style>
    <style:style style:name="P568" style:family="paragraph" style:parent-style-name="Standard">
      <style:text-properties fo:font-size="12pt" fo:language="en" fo:country="US" officeooo:rsid="003d366d" officeooo:paragraph-rsid="003d366d" style:font-size-asian="12pt" style:font-size-complex="12pt"/>
    </style:style>
    <style:style style:name="P569" style:family="paragraph" style:parent-style-name="Standard">
      <style:text-properties fo:font-size="12pt" fo:language="en" fo:country="US" officeooo:rsid="003bf241" officeooo:paragraph-rsid="003bf241" style:font-size-asian="12pt" style:font-size-complex="12pt"/>
    </style:style>
    <style:style style:name="P570" style:family="paragraph" style:parent-style-name="Standard">
      <style:text-properties fo:font-size="12pt" fo:language="en" fo:country="US" officeooo:rsid="003a69f1" officeooo:paragraph-rsid="003a69f1" style:font-size-asian="12pt" style:font-size-complex="12pt"/>
    </style:style>
    <style:style style:name="P571" style:family="paragraph" style:parent-style-name="Standard">
      <style:text-properties fo:font-size="12pt" fo:language="en" fo:country="US" officeooo:rsid="003a130b" officeooo:paragraph-rsid="003a130b" style:font-size-asian="12pt" style:font-size-complex="12pt"/>
    </style:style>
    <style:style style:name="P572" style:family="paragraph" style:parent-style-name="Standard">
      <style:text-properties fo:font-size="12pt" fo:language="en" fo:country="US" officeooo:rsid="00391dc6" officeooo:paragraph-rsid="00391dc6" style:font-size-asian="12pt" style:font-size-complex="12pt"/>
    </style:style>
    <style:style style:name="P573" style:family="paragraph" style:parent-style-name="Standard">
      <style:text-properties fo:font-size="12pt" fo:language="en" fo:country="US" officeooo:rsid="00379cc0" officeooo:paragraph-rsid="00379cc0" style:font-size-asian="12pt" style:font-size-complex="12pt"/>
    </style:style>
    <style:style style:name="P574" style:family="paragraph" style:parent-style-name="Standard">
      <style:text-properties fo:font-size="12pt" fo:language="en" fo:country="US" officeooo:rsid="00363da3" officeooo:paragraph-rsid="00363da3" style:font-size-asian="12pt" style:font-size-complex="12pt"/>
    </style:style>
    <style:style style:name="P575" style:family="paragraph" style:parent-style-name="Standard">
      <style:text-properties fo:font-size="12pt" fo:language="en" fo:country="US" officeooo:rsid="0036345b" officeooo:paragraph-rsid="0036345b" style:font-size-asian="12pt" style:font-size-complex="12pt"/>
    </style:style>
    <style:style style:name="P576" style:family="paragraph" style:parent-style-name="Standard">
      <style:text-properties fo:font-size="12pt" fo:language="en" fo:country="US" officeooo:rsid="0035f763" officeooo:paragraph-rsid="0035f763" style:font-size-asian="12pt" style:font-size-complex="12pt"/>
    </style:style>
    <style:style style:name="P577" style:family="paragraph" style:parent-style-name="Standard">
      <style:text-properties fo:font-size="12pt" fo:language="en" fo:country="US" officeooo:rsid="0035acb0" officeooo:paragraph-rsid="0035acb0" style:font-size-asian="12pt" style:font-size-complex="12pt"/>
    </style:style>
    <style:style style:name="P578" style:family="paragraph" style:parent-style-name="Standard">
      <style:text-properties fo:font-size="12pt" fo:language="en" fo:country="US" officeooo:rsid="003289e1" officeooo:paragraph-rsid="003289e1" style:font-size-asian="12pt" style:font-size-complex="12pt"/>
    </style:style>
    <style:style style:name="P579" style:family="paragraph" style:parent-style-name="Standard">
      <style:text-properties fo:font-size="12pt" fo:language="en" fo:country="US" officeooo:rsid="0030f857" officeooo:paragraph-rsid="0030f857" style:font-size-asian="12pt" style:font-size-complex="12pt"/>
    </style:style>
    <style:style style:name="P580" style:family="paragraph" style:parent-style-name="Standard">
      <style:text-properties fo:font-size="12pt" fo:language="en" fo:country="US" officeooo:rsid="00302911" officeooo:paragraph-rsid="00302911" style:font-size-asian="12pt" style:font-size-complex="12pt"/>
    </style:style>
    <style:style style:name="P581" style:family="paragraph" style:parent-style-name="Standard">
      <style:text-properties fo:font-size="12pt" fo:language="en" fo:country="US" officeooo:rsid="002fb8f7" officeooo:paragraph-rsid="002fb8f7" style:font-size-asian="12pt" style:font-size-complex="12pt"/>
    </style:style>
    <style:style style:name="P582" style:family="paragraph" style:parent-style-name="Standard">
      <style:text-properties fo:font-size="12pt" fo:language="en" fo:country="US" officeooo:rsid="002f0a93" officeooo:paragraph-rsid="002f0a93" style:font-size-asian="12pt" style:font-size-complex="12pt"/>
    </style:style>
    <style:style style:name="P583" style:family="paragraph" style:parent-style-name="Standard">
      <style:text-properties fo:font-size="12pt" fo:language="en" fo:country="US" officeooo:rsid="002db621" officeooo:paragraph-rsid="002db621" style:font-size-asian="12pt" style:font-size-complex="12pt"/>
    </style:style>
    <style:style style:name="P584" style:family="paragraph" style:parent-style-name="Standard">
      <style:text-properties fo:font-size="12pt" fo:language="en" fo:country="US" officeooo:rsid="002ccb62" officeooo:paragraph-rsid="002ccb62" style:font-size-asian="12pt" style:font-size-complex="12pt"/>
    </style:style>
    <style:style style:name="P585" style:family="paragraph" style:parent-style-name="Standard">
      <style:text-properties fo:font-size="12pt" fo:language="en" fo:country="US" officeooo:rsid="002cbde7" officeooo:paragraph-rsid="002cbde7" style:font-size-asian="12pt" style:font-size-complex="12pt"/>
    </style:style>
    <style:style style:name="P586" style:family="paragraph" style:parent-style-name="Standard">
      <style:text-properties fo:font-size="12pt" fo:language="en" fo:country="US" officeooo:rsid="002b1041" officeooo:paragraph-rsid="002b1041" style:font-size-asian="12pt" style:font-size-complex="12pt"/>
    </style:style>
    <style:style style:name="P587" style:family="paragraph" style:parent-style-name="Standard">
      <style:text-properties fo:font-size="12pt" fo:language="en" fo:country="US" officeooo:rsid="0028191b" officeooo:paragraph-rsid="0028191b" style:font-size-asian="12pt" style:font-size-complex="12pt"/>
    </style:style>
    <style:style style:name="P588" style:family="paragraph" style:parent-style-name="Standard">
      <style:text-properties fo:font-size="12pt" fo:language="en" fo:country="US" officeooo:rsid="0026496d" officeooo:paragraph-rsid="0026496d" style:font-size-asian="12pt" style:font-size-complex="12pt"/>
    </style:style>
    <style:style style:name="P589" style:family="paragraph" style:parent-style-name="Standard">
      <style:text-properties fo:font-size="12pt" fo:language="en" fo:country="US" officeooo:rsid="00246270" officeooo:paragraph-rsid="00246270" style:font-size-asian="12pt" style:font-size-complex="12pt"/>
    </style:style>
    <style:style style:name="P590" style:family="paragraph" style:parent-style-name="Standard">
      <style:text-properties fo:font-size="12pt" fo:language="en" fo:country="US" officeooo:rsid="0021116d" officeooo:paragraph-rsid="0021116d" style:font-size-asian="12pt" style:font-size-complex="12pt"/>
    </style:style>
    <style:style style:name="P591" style:family="paragraph" style:parent-style-name="Standard">
      <style:text-properties fo:font-size="12pt" fo:language="en" fo:country="US" officeooo:rsid="001f69c9" officeooo:paragraph-rsid="001f69c9" style:font-size-asian="12pt" style:font-size-complex="12pt"/>
    </style:style>
    <style:style style:name="P592" style:family="paragraph" style:parent-style-name="Standard">
      <style:text-properties fo:font-size="12pt" fo:language="en" fo:country="US" officeooo:rsid="001ebac5" officeooo:paragraph-rsid="001ebac5" style:font-size-asian="12pt" style:font-size-complex="12pt"/>
    </style:style>
    <style:style style:name="P593" style:family="paragraph" style:parent-style-name="Standard">
      <style:text-properties fo:font-size="12pt" fo:language="en" fo:country="US" officeooo:rsid="001e0155" officeooo:paragraph-rsid="001e0155" style:font-size-asian="12pt" style:font-size-complex="12pt"/>
    </style:style>
    <style:style style:name="P594" style:family="paragraph" style:parent-style-name="Standard">
      <style:text-properties fo:font-size="12pt" fo:language="en" fo:country="US" officeooo:rsid="001d64e8" officeooo:paragraph-rsid="001d64e8" style:font-size-asian="12pt" style:font-size-complex="12pt"/>
    </style:style>
    <style:style style:name="P595" style:family="paragraph" style:parent-style-name="Standard">
      <style:text-properties fo:font-size="12pt" fo:language="en" fo:country="US" officeooo:rsid="001b9782" officeooo:paragraph-rsid="001b9782" style:font-size-asian="12pt" style:font-size-complex="12pt"/>
    </style:style>
    <style:style style:name="P596" style:family="paragraph" style:parent-style-name="Standard">
      <style:paragraph-properties fo:text-align="center" style:justify-single-word="false"/>
      <style:text-properties fo:font-size="15pt" fo:language="en" fo:country="US" officeooo:rsid="035c28bf" officeooo:paragraph-rsid="035c28bf" style:font-size-asian="13.1000003814697pt" style:font-size-complex="15pt"/>
    </style:style>
    <style:style style:name="P597" style:family="paragraph" style:parent-style-name="Standard">
      <style:paragraph-properties fo:text-align="center" style:justify-single-word="false"/>
      <style:text-properties fo:font-size="15pt" fo:language="en" fo:country="US" officeooo:rsid="035c1739" officeooo:paragraph-rsid="035c1739" style:font-size-asian="13.1000003814697pt" style:font-size-complex="15pt"/>
    </style:style>
    <style:style style:name="P598" style:family="paragraph" style:parent-style-name="Standard">
      <style:paragraph-properties fo:text-align="center" style:justify-single-word="false"/>
      <style:text-properties fo:font-size="15pt" fo:language="en" fo:country="US" officeooo:rsid="030e9ff1" officeooo:paragraph-rsid="030e9ff1" style:font-size-asian="13.1000003814697pt" style:font-size-complex="15pt"/>
    </style:style>
    <style:style style:name="P599" style:family="paragraph" style:parent-style-name="Standard">
      <style:paragraph-properties fo:text-align="center" style:justify-single-word="false"/>
      <style:text-properties fo:font-size="15pt" fo:language="en" fo:country="US" officeooo:rsid="0310491e" officeooo:paragraph-rsid="0310491e" style:font-size-asian="13.1000003814697pt" style:font-size-complex="15pt"/>
    </style:style>
    <style:style style:name="P600" style:family="paragraph" style:parent-style-name="Standard">
      <style:paragraph-properties fo:text-align="center" style:justify-single-word="false"/>
      <style:text-properties fo:font-size="15pt" fo:language="en" fo:country="US" officeooo:rsid="02b6d457" officeooo:paragraph-rsid="02b6d457" style:font-size-asian="13.1000003814697pt" style:font-size-complex="15pt"/>
    </style:style>
    <style:style style:name="P601" style:family="paragraph" style:parent-style-name="Standard">
      <style:paragraph-properties fo:text-align="center" style:justify-single-word="false"/>
      <style:text-properties fo:font-size="15pt" fo:language="en" fo:country="US" officeooo:rsid="02a734d1" officeooo:paragraph-rsid="02a734d1" style:font-size-asian="13.1000003814697pt" style:font-size-complex="15pt"/>
    </style:style>
    <style:style style:name="P602" style:family="paragraph" style:parent-style-name="Standard">
      <style:paragraph-properties fo:text-align="center" style:justify-single-word="false"/>
      <style:text-properties fo:font-size="15pt" fo:language="en" fo:country="US" officeooo:rsid="02b2daa4" officeooo:paragraph-rsid="02b2daa4" style:font-size-asian="13.1000003814697pt" style:font-size-complex="15pt"/>
    </style:style>
    <style:style style:name="P603" style:family="paragraph" style:parent-style-name="Standard">
      <style:paragraph-properties fo:text-align="center" style:justify-single-word="false"/>
      <style:text-properties fo:font-size="15pt" fo:language="en" fo:country="US" officeooo:rsid="02ae9422" officeooo:paragraph-rsid="02ae9422" style:font-size-asian="13.1000003814697pt" style:font-size-complex="15pt"/>
    </style:style>
    <style:style style:name="P604" style:family="paragraph" style:parent-style-name="Standard">
      <style:paragraph-properties fo:text-align="center" style:justify-single-word="false"/>
      <style:text-properties fo:font-size="15pt" fo:language="en" fo:country="US" officeooo:rsid="02aad374" officeooo:paragraph-rsid="02aad374" style:font-size-asian="13.1000003814697pt" style:font-size-complex="15pt"/>
    </style:style>
    <style:style style:name="P605" style:family="paragraph" style:parent-style-name="Standard">
      <style:paragraph-properties fo:text-align="center" style:justify-single-word="false"/>
      <style:text-properties fo:font-size="15pt" fo:language="en" fo:country="US" officeooo:rsid="0255625c" officeooo:paragraph-rsid="0255625c" style:font-size-asian="13.1000003814697pt" style:font-size-complex="15pt"/>
    </style:style>
    <style:style style:name="P606" style:family="paragraph" style:parent-style-name="Standard">
      <style:paragraph-properties fo:text-align="center" style:justify-single-word="false"/>
      <style:text-properties fo:font-size="15pt" fo:language="en" fo:country="US" officeooo:rsid="024431a3" officeooo:paragraph-rsid="024431a3" style:font-size-asian="13.1000003814697pt" style:font-size-complex="15pt"/>
    </style:style>
    <style:style style:name="P607" style:family="paragraph" style:parent-style-name="Standard">
      <style:paragraph-properties fo:text-align="center" style:justify-single-word="false"/>
      <style:text-properties fo:font-size="15pt" fo:language="en" fo:country="US" officeooo:rsid="01fdfa95" officeooo:paragraph-rsid="01fdfa95" style:font-size-asian="13.1000003814697pt" style:font-size-complex="15pt"/>
    </style:style>
    <style:style style:name="P608" style:family="paragraph" style:parent-style-name="Standard">
      <style:paragraph-properties fo:text-align="center" style:justify-single-word="false"/>
      <style:text-properties fo:font-size="15pt" fo:language="en" fo:country="US" officeooo:rsid="01e0a68e" officeooo:paragraph-rsid="01e0a68e" style:font-size-asian="13.1000003814697pt" style:font-size-complex="15pt"/>
    </style:style>
    <style:style style:name="P609" style:family="paragraph" style:parent-style-name="Standard">
      <style:paragraph-properties fo:text-align="center" style:justify-single-word="false"/>
      <style:text-properties fo:font-size="15pt" fo:language="en" fo:country="US" officeooo:rsid="01cba933" officeooo:paragraph-rsid="01cba933" style:font-size-asian="13.1000003814697pt" style:font-size-complex="15pt"/>
    </style:style>
    <style:style style:name="P610" style:family="paragraph" style:parent-style-name="Standard">
      <style:paragraph-properties fo:text-align="center" style:justify-single-word="false"/>
      <style:text-properties fo:font-size="15pt" fo:language="en" fo:country="US" officeooo:rsid="015c7276" officeooo:paragraph-rsid="015c7276" style:font-size-asian="13.1000003814697pt" style:font-size-complex="15pt"/>
    </style:style>
    <style:style style:name="P611" style:family="paragraph" style:parent-style-name="Standard">
      <style:paragraph-properties fo:text-align="center" style:justify-single-word="false"/>
      <style:text-properties fo:font-size="15pt" fo:language="en" fo:country="US" officeooo:rsid="019c2f92" officeooo:paragraph-rsid="019c2f92" style:font-size-asian="13.1000003814697pt" style:font-size-complex="15pt"/>
    </style:style>
    <style:style style:name="P612" style:family="paragraph" style:parent-style-name="Standard">
      <style:paragraph-properties fo:text-align="center" style:justify-single-word="false"/>
      <style:text-properties fo:font-size="15pt" fo:language="en" fo:country="US" officeooo:rsid="01578712" officeooo:paragraph-rsid="01578712" style:font-size-asian="13.1000003814697pt" style:font-size-complex="15pt"/>
    </style:style>
    <style:style style:name="P613" style:family="paragraph" style:parent-style-name="Standard">
      <style:paragraph-properties fo:text-align="center" style:justify-single-word="false"/>
      <style:text-properties fo:font-size="15pt" fo:language="en" fo:country="US" officeooo:rsid="00fda16e" officeooo:paragraph-rsid="00fda16e" style:font-size-asian="13.1000003814697pt" style:font-size-complex="15pt"/>
    </style:style>
    <style:style style:name="P614" style:family="paragraph" style:parent-style-name="Standard">
      <style:paragraph-properties fo:text-align="center" style:justify-single-word="false"/>
      <style:text-properties fo:font-size="15pt" fo:language="en" fo:country="US" officeooo:rsid="01173016" officeooo:paragraph-rsid="01173016" style:font-size-asian="13.1000003814697pt" style:font-size-complex="15pt"/>
    </style:style>
    <style:style style:name="P615" style:family="paragraph" style:parent-style-name="Standard">
      <style:paragraph-properties fo:text-align="center" style:justify-single-word="false"/>
      <style:text-properties fo:font-size="15pt" fo:language="en" fo:country="US" officeooo:rsid="00f9f966" officeooo:paragraph-rsid="00f9f966" style:font-size-asian="13.1000003814697pt" style:font-size-complex="15pt"/>
    </style:style>
    <style:style style:name="P616" style:family="paragraph" style:parent-style-name="Standard">
      <style:paragraph-properties fo:text-align="center" style:justify-single-word="false"/>
      <style:text-properties fo:font-size="15pt" fo:language="en" fo:country="US" officeooo:rsid="00e1aad5" officeooo:paragraph-rsid="00e1aad5" style:font-size-asian="13.1000003814697pt" style:font-size-complex="15pt"/>
    </style:style>
    <style:style style:name="P617" style:family="paragraph" style:parent-style-name="Standard">
      <style:paragraph-properties fo:text-align="center" style:justify-single-word="false"/>
      <style:text-properties fo:font-size="15pt" fo:language="en" fo:country="US" officeooo:rsid="00c0fd9f" officeooo:paragraph-rsid="00c0fd9f" style:font-size-asian="13.1000003814697pt" style:font-size-complex="15pt"/>
    </style:style>
    <style:style style:name="P618" style:family="paragraph" style:parent-style-name="Standard">
      <style:paragraph-properties fo:text-align="center" style:justify-single-word="false"/>
      <style:text-properties fo:font-size="15pt" fo:language="en" fo:country="US" officeooo:rsid="009ff7e7" officeooo:paragraph-rsid="009ff7e7" style:font-size-asian="13.1000003814697pt" style:font-size-complex="15pt"/>
    </style:style>
    <style:style style:name="P619" style:family="paragraph" style:parent-style-name="Standard">
      <style:paragraph-properties fo:text-align="center" style:justify-single-word="false"/>
      <style:text-properties fo:font-size="15pt" fo:language="en" fo:country="US" officeooo:rsid="0065c380" officeooo:paragraph-rsid="0065c380" style:font-size-asian="13.1000003814697pt" style:font-size-complex="15pt"/>
    </style:style>
    <style:style style:name="P620" style:family="paragraph" style:parent-style-name="Standard">
      <style:paragraph-properties fo:text-align="center" style:justify-single-word="false"/>
      <style:text-properties fo:font-size="15pt" fo:language="en" fo:country="US" officeooo:rsid="0040e1b0" officeooo:paragraph-rsid="0040e1b0" style:font-size-asian="13.1000003814697pt" style:font-size-complex="15pt"/>
    </style:style>
    <style:style style:name="P621" style:family="paragraph" style:parent-style-name="Standard">
      <style:paragraph-properties fo:text-align="center" style:justify-single-word="false"/>
      <style:text-properties fo:font-size="15pt" fo:language="en" fo:country="US" officeooo:rsid="0019c592" officeooo:paragraph-rsid="0019c592" style:font-size-asian="13.1000003814697pt" style:font-size-complex="15pt"/>
    </style:style>
    <style:style style:name="P622" style:family="paragraph" style:parent-style-name="Standard">
      <style:text-properties officeooo:rsid="03555eb8" officeooo:paragraph-rsid="03555eb8"/>
    </style:style>
    <style:style style:name="P623" style:family="paragraph" style:parent-style-name="Standard">
      <style:text-properties officeooo:paragraph-rsid="03555eb8"/>
    </style:style>
    <style:style style:name="P624" style:family="paragraph" style:parent-style-name="Standard">
      <style:paragraph-properties fo:text-align="center" style:justify-single-word="false" fo:break-before="page"/>
      <style:text-properties fo:font-size="15pt" fo:language="en" fo:country="US" officeooo:rsid="0019c592" officeooo:paragraph-rsid="03473f02" style:font-size-asian="13.1000003814697pt" style:font-size-complex="15pt"/>
    </style:style>
    <style:style style:name="P625" style:family="paragraph" style:parent-style-name="Standard">
      <style:paragraph-properties fo:text-align="center" style:justify-single-word="false" fo:break-before="page"/>
      <style:text-properties fo:font-size="15pt" fo:language="en" fo:country="US" officeooo:rsid="0019c592" officeooo:paragraph-rsid="0311071d" style:font-size-asian="13.1000003814697pt" style:font-size-complex="15pt"/>
    </style:style>
    <style:style style:name="P626" style:family="paragraph" style:parent-style-name="Standard">
      <style:paragraph-properties fo:text-align="center" style:justify-single-word="false" fo:break-before="page"/>
      <style:text-properties fo:font-size="15pt" fo:language="en" fo:country="US" officeooo:rsid="0019c592" officeooo:paragraph-rsid="030e9ff1" style:font-size-asian="13.1000003814697pt" style:font-size-complex="15pt"/>
    </style:style>
    <style:style style:name="P627" style:family="paragraph" style:parent-style-name="Standard">
      <style:paragraph-properties fo:text-align="center" style:justify-single-word="false" fo:break-before="page"/>
      <style:text-properties fo:font-size="15pt" fo:language="en" fo:country="US" officeooo:rsid="0019c592" officeooo:paragraph-rsid="02d55f83" style:font-size-asian="13.1000003814697pt" style:font-size-complex="15pt"/>
    </style:style>
    <style:style style:name="P628" style:family="paragraph" style:parent-style-name="Standard">
      <style:paragraph-properties fo:text-align="center" style:justify-single-word="false" fo:break-before="page"/>
      <style:text-properties fo:font-size="15pt" fo:language="en" fo:country="US" officeooo:rsid="0019c592" officeooo:paragraph-rsid="02b6d457" style:font-size-asian="13.1000003814697pt" style:font-size-complex="15pt"/>
    </style:style>
    <style:style style:name="P629" style:family="paragraph" style:parent-style-name="Standard">
      <style:paragraph-properties fo:text-align="center" style:justify-single-word="false" fo:break-before="page"/>
      <style:text-properties fo:font-size="15pt" fo:language="en" fo:country="US" officeooo:rsid="0019c592" officeooo:paragraph-rsid="02a734d1" style:font-size-asian="13.1000003814697pt" style:font-size-complex="15pt"/>
    </style:style>
    <style:style style:name="P630" style:family="paragraph" style:parent-style-name="Standard">
      <style:paragraph-properties fo:text-align="center" style:justify-single-word="false" fo:break-before="page"/>
      <style:text-properties fo:font-size="15pt" fo:language="en" fo:country="US" officeooo:rsid="0019c592" officeooo:paragraph-rsid="027ba6bc" style:font-size-asian="13.1000003814697pt" style:font-size-complex="15pt"/>
    </style:style>
    <style:style style:name="P631" style:family="paragraph" style:parent-style-name="Standard">
      <style:paragraph-properties fo:text-align="center" style:justify-single-word="false" fo:break-before="page"/>
      <style:text-properties fo:font-size="15pt" fo:language="en" fo:country="US" officeooo:rsid="0019c592" officeooo:paragraph-rsid="0257eae8" style:font-size-asian="13.1000003814697pt" style:font-size-complex="15pt"/>
    </style:style>
    <style:style style:name="P632" style:family="paragraph" style:parent-style-name="Standard">
      <style:paragraph-properties fo:text-align="center" style:justify-single-word="false" fo:break-before="page"/>
      <style:text-properties fo:font-size="15pt" fo:language="en" fo:country="US" officeooo:rsid="0019c592" officeooo:paragraph-rsid="0244f787" style:font-size-asian="13.1000003814697pt" style:font-size-complex="15pt"/>
    </style:style>
    <style:style style:name="P633" style:family="paragraph" style:parent-style-name="Standard">
      <style:paragraph-properties fo:text-align="center" style:justify-single-word="false" fo:break-before="page"/>
      <style:text-properties fo:font-size="15pt" fo:language="en" fo:country="US" officeooo:rsid="0019c592" officeooo:paragraph-rsid="020167c1" style:font-size-asian="13.1000003814697pt" style:font-size-complex="15pt"/>
    </style:style>
    <style:style style:name="P634" style:family="paragraph" style:parent-style-name="Standard">
      <style:paragraph-properties fo:text-align="center" style:justify-single-word="false" fo:break-before="page"/>
      <style:text-properties fo:font-size="15pt" fo:language="en" fo:country="US" officeooo:rsid="0019c592" officeooo:paragraph-rsid="01e267f5" style:font-size-asian="13.1000003814697pt" style:font-size-complex="15pt"/>
    </style:style>
    <style:style style:name="P635" style:family="paragraph" style:parent-style-name="Standard">
      <style:paragraph-properties fo:text-align="center" style:justify-single-word="false" fo:break-before="page"/>
      <style:text-properties fo:font-size="15pt" fo:language="en" fo:country="US" officeooo:rsid="0019c592" officeooo:paragraph-rsid="01ccb2d6" style:font-size-asian="13.1000003814697pt" style:font-size-complex="15pt"/>
    </style:style>
    <style:style style:name="P636" style:family="paragraph" style:parent-style-name="Standard">
      <style:paragraph-properties fo:text-align="center" style:justify-single-word="false" fo:break-before="page"/>
      <style:text-properties fo:font-size="15pt" fo:language="en" fo:country="US" officeooo:rsid="0019c592" officeooo:paragraph-rsid="01bf25fd" style:font-size-asian="13.1000003814697pt" style:font-size-complex="15pt"/>
    </style:style>
    <style:style style:name="P637" style:family="paragraph" style:parent-style-name="Standard">
      <style:paragraph-properties fo:text-align="center" style:justify-single-word="false" fo:break-before="page"/>
      <style:text-properties fo:font-size="15pt" fo:language="en" fo:country="US" officeooo:rsid="0019c592" officeooo:paragraph-rsid="01a00ee7" style:font-size-asian="13.1000003814697pt" style:font-size-complex="15pt"/>
    </style:style>
    <style:style style:name="P638" style:family="paragraph" style:parent-style-name="Standard">
      <style:paragraph-properties fo:text-align="center" style:justify-single-word="false" fo:break-before="page"/>
      <style:text-properties fo:font-size="15pt" fo:language="en" fo:country="US" officeooo:rsid="0019c592" officeooo:paragraph-rsid="015b8b7c" style:font-size-asian="13.1000003814697pt" style:font-size-complex="15pt"/>
    </style:style>
    <style:style style:name="P639" style:family="paragraph" style:parent-style-name="Standard">
      <style:paragraph-properties fo:text-align="center" style:justify-single-word="false" fo:break-before="page"/>
      <style:text-properties fo:font-size="15pt" fo:language="en" fo:country="US" officeooo:rsid="0019c592" officeooo:paragraph-rsid="013e57d7" style:font-size-asian="13.1000003814697pt" style:font-size-complex="15pt"/>
    </style:style>
    <style:style style:name="P640" style:family="paragraph" style:parent-style-name="Standard">
      <style:paragraph-properties fo:text-align="center" style:justify-single-word="false" fo:break-before="page"/>
      <style:text-properties fo:font-size="15pt" fo:language="en" fo:country="US" officeooo:rsid="0019c592" officeooo:paragraph-rsid="011994e1" style:font-size-asian="13.1000003814697pt" style:font-size-complex="15pt"/>
    </style:style>
    <style:style style:name="P641" style:family="paragraph" style:parent-style-name="Standard">
      <style:paragraph-properties fo:text-align="center" style:justify-single-word="false" fo:break-before="page"/>
      <style:text-properties fo:font-size="15pt" fo:language="en" fo:country="US" officeooo:rsid="0019c592" officeooo:paragraph-rsid="00fda16e" style:font-size-asian="13.1000003814697pt" style:font-size-complex="15pt"/>
    </style:style>
    <style:style style:name="P642" style:family="paragraph" style:parent-style-name="Standard">
      <style:paragraph-properties fo:text-align="center" style:justify-single-word="false" fo:break-before="page"/>
      <style:text-properties fo:font-size="15pt" fo:language="en" fo:country="US" officeooo:rsid="0019c592" officeooo:paragraph-rsid="00e8f8c3" style:font-size-asian="13.1000003814697pt" style:font-size-complex="15pt"/>
    </style:style>
    <style:style style:name="P643" style:family="paragraph" style:parent-style-name="Standard">
      <style:paragraph-properties fo:text-align="center" style:justify-single-word="false" fo:break-before="page"/>
      <style:text-properties fo:font-size="15pt" fo:language="en" fo:country="US" officeooo:rsid="0019c592" officeooo:paragraph-rsid="00c474bf" style:font-size-asian="13.1000003814697pt" style:font-size-complex="15pt"/>
    </style:style>
    <style:style style:name="P644" style:family="paragraph" style:parent-style-name="Standard">
      <style:paragraph-properties fo:text-align="center" style:justify-single-word="false" fo:break-before="page"/>
      <style:text-properties fo:font-size="15pt" fo:language="en" fo:country="US" officeooo:rsid="0019c592" officeooo:paragraph-rsid="00a06e7e" style:font-size-asian="13.1000003814697pt" style:font-size-complex="15pt"/>
    </style:style>
    <style:style style:name="P645" style:family="paragraph" style:parent-style-name="Standard">
      <style:paragraph-properties fo:text-align="center" style:justify-single-word="false" fo:break-before="page"/>
      <style:text-properties fo:font-size="15pt" fo:language="en" fo:country="US" officeooo:rsid="0019c592" officeooo:paragraph-rsid="0066d4bd" style:font-size-asian="13.1000003814697pt" style:font-size-complex="15pt"/>
    </style:style>
    <style:style style:name="P646" style:family="paragraph" style:parent-style-name="Standard">
      <style:paragraph-properties fo:text-align="center" style:justify-single-word="false" fo:break-before="page"/>
      <style:text-properties fo:font-size="15pt" fo:language="en" fo:country="US" officeooo:rsid="0019c592" officeooo:paragraph-rsid="004198fd" style:font-size-asian="13.1000003814697pt" style:font-size-complex="15pt"/>
    </style:style>
    <style:style style:name="P647" style:family="paragraph" style:parent-style-name="Standard">
      <style:paragraph-properties fo:text-align="center" style:justify-single-word="false" fo:break-before="page"/>
      <style:text-properties fo:font-size="15pt" fo:language="en" fo:country="US" officeooo:rsid="0019c592" officeooo:paragraph-rsid="002f0a93" style:font-size-asian="13.1000003814697pt" style:font-size-complex="15pt"/>
    </style:style>
    <style:style style:name="T1" style:family="text">
      <style:text-properties officeooo:rsid="001b9782"/>
    </style:style>
    <style:style style:name="T2" style:family="text">
      <style:text-properties officeooo:rsid="001d64e8"/>
    </style:style>
    <style:style style:name="T3" style:family="text">
      <style:text-properties officeooo:rsid="001ebac5"/>
    </style:style>
    <style:style style:name="T4" style:family="text">
      <style:text-properties officeooo:rsid="001f69c9"/>
    </style:style>
    <style:style style:name="T5" style:family="text">
      <style:text-properties officeooo:rsid="0021116d"/>
    </style:style>
    <style:style style:name="T6" style:family="text">
      <style:text-properties officeooo:rsid="0022b077"/>
    </style:style>
    <style:style style:name="T7" style:family="text">
      <style:text-properties officeooo:rsid="0023301f"/>
    </style:style>
    <style:style style:name="T8" style:family="text">
      <style:text-properties officeooo:rsid="0026496d"/>
    </style:style>
    <style:style style:name="T9" style:family="text">
      <style:text-properties officeooo:rsid="0028191b"/>
    </style:style>
    <style:style style:name="T10" style:family="text">
      <style:text-properties officeooo:rsid="0029f273"/>
    </style:style>
    <style:style style:name="T11" style:family="text">
      <style:text-properties officeooo:rsid="002ccb62"/>
    </style:style>
    <style:style style:name="T12" style:family="text">
      <style:text-properties officeooo:rsid="002f0a93"/>
    </style:style>
    <style:style style:name="T13" style:family="text">
      <style:text-properties officeooo:rsid="002fb8f7"/>
    </style:style>
    <style:style style:name="T14" style:family="text">
      <style:text-properties officeooo:rsid="00302911"/>
    </style:style>
    <style:style style:name="T15" style:family="text">
      <style:text-properties officeooo:rsid="0030f857"/>
    </style:style>
    <style:style style:name="T16" style:family="text">
      <style:text-properties officeooo:rsid="003289e1"/>
    </style:style>
    <style:style style:name="T17" style:family="text">
      <style:text-properties officeooo:rsid="0032f79c"/>
    </style:style>
    <style:style style:name="T18" style:family="text">
      <style:text-properties officeooo:rsid="00336c31"/>
    </style:style>
    <style:style style:name="T19" style:family="text">
      <style:text-properties officeooo:rsid="0035f763"/>
    </style:style>
    <style:style style:name="T20" style:family="text">
      <style:text-properties officeooo:rsid="0036345b"/>
    </style:style>
    <style:style style:name="T21" style:family="text">
      <style:text-properties officeooo:rsid="00363da3"/>
    </style:style>
    <style:style style:name="T22" style:family="text">
      <style:text-properties officeooo:rsid="00379cc0"/>
    </style:style>
    <style:style style:name="T23" style:family="text">
      <style:text-properties officeooo:rsid="00391dc6"/>
    </style:style>
    <style:style style:name="T24" style:family="text">
      <style:text-properties officeooo:rsid="003a130b"/>
    </style:style>
    <style:style style:name="T25" style:family="text">
      <style:text-properties officeooo:rsid="003a69f1"/>
    </style:style>
    <style:style style:name="T26" style:family="text">
      <style:text-properties officeooo:rsid="003bf241"/>
    </style:style>
    <style:style style:name="T27" style:family="text">
      <style:text-properties officeooo:rsid="003d366d"/>
    </style:style>
    <style:style style:name="T28" style:family="text">
      <style:text-properties officeooo:rsid="003e95c4"/>
    </style:style>
    <style:style style:name="T29" style:family="text">
      <style:text-properties officeooo:rsid="004078d7"/>
    </style:style>
    <style:style style:name="T30" style:family="text">
      <style:text-properties officeooo:rsid="004090a6"/>
    </style:style>
    <style:style style:name="T31" style:family="text">
      <style:text-properties officeooo:rsid="0040bb10"/>
    </style:style>
    <style:style style:name="T32" style:family="text">
      <style:text-properties officeooo:rsid="004198fd"/>
    </style:style>
    <style:style style:name="T33" style:family="text">
      <style:text-properties officeooo:rsid="0041b401"/>
    </style:style>
    <style:style style:name="T34" style:family="text">
      <style:text-properties officeooo:rsid="0042a1e9"/>
    </style:style>
    <style:style style:name="T35" style:family="text">
      <style:text-properties officeooo:rsid="0043472a"/>
    </style:style>
    <style:style style:name="T36" style:family="text">
      <style:text-properties officeooo:rsid="00451b73"/>
    </style:style>
    <style:style style:name="T37" style:family="text">
      <style:text-properties officeooo:rsid="004568c9"/>
    </style:style>
    <style:style style:name="T38" style:family="text">
      <style:text-properties officeooo:rsid="00472710"/>
    </style:style>
    <style:style style:name="T39" style:family="text">
      <style:text-properties officeooo:rsid="0048437c"/>
    </style:style>
    <style:style style:name="T40" style:family="text">
      <style:text-properties officeooo:rsid="004ad168"/>
    </style:style>
    <style:style style:name="T41" style:family="text">
      <style:text-properties officeooo:rsid="004ba722"/>
    </style:style>
    <style:style style:name="T42" style:family="text">
      <style:text-properties officeooo:rsid="004bf151"/>
    </style:style>
    <style:style style:name="T43" style:family="text">
      <style:text-properties officeooo:rsid="004c63d4"/>
    </style:style>
    <style:style style:name="T44" style:family="text">
      <style:text-properties officeooo:rsid="004dcae2"/>
    </style:style>
    <style:style style:name="T45" style:family="text">
      <style:text-properties officeooo:rsid="004e8a6d"/>
    </style:style>
    <style:style style:name="T46" style:family="text">
      <style:text-properties officeooo:rsid="004fed95"/>
    </style:style>
    <style:style style:name="T47" style:family="text">
      <style:text-properties officeooo:rsid="00513b4a"/>
    </style:style>
    <style:style style:name="T48" style:family="text">
      <style:text-properties officeooo:rsid="00527a57"/>
    </style:style>
    <style:style style:name="T49" style:family="text">
      <style:text-properties officeooo:rsid="0053a4f3"/>
    </style:style>
    <style:style style:name="T50" style:family="text">
      <style:text-properties officeooo:rsid="00543972"/>
    </style:style>
    <style:style style:name="T51" style:family="text">
      <style:text-properties officeooo:rsid="0055b53c"/>
    </style:style>
    <style:style style:name="T52" style:family="text">
      <style:text-properties officeooo:rsid="00567c50"/>
    </style:style>
    <style:style style:name="T53" style:family="text">
      <style:text-properties officeooo:rsid="00582fe1"/>
    </style:style>
    <style:style style:name="T54" style:family="text">
      <style:text-properties officeooo:rsid="0059bc52"/>
    </style:style>
    <style:style style:name="T55" style:family="text">
      <style:text-properties officeooo:rsid="005aefb0"/>
    </style:style>
    <style:style style:name="T56" style:family="text">
      <style:text-properties officeooo:rsid="005bb575"/>
    </style:style>
    <style:style style:name="T57" style:family="text">
      <style:text-properties officeooo:rsid="005bd707"/>
    </style:style>
    <style:style style:name="T58" style:family="text">
      <style:text-properties officeooo:rsid="005ccfd0"/>
    </style:style>
    <style:style style:name="T59" style:family="text">
      <style:text-properties officeooo:rsid="005dfbb1"/>
    </style:style>
    <style:style style:name="T60" style:family="text">
      <style:text-properties officeooo:rsid="005ee96e"/>
    </style:style>
    <style:style style:name="T61" style:family="text">
      <style:text-properties officeooo:rsid="005fa85b"/>
    </style:style>
    <style:style style:name="T62" style:family="text">
      <style:text-properties officeooo:rsid="00609f9a"/>
    </style:style>
    <style:style style:name="T63" style:family="text">
      <style:text-properties officeooo:rsid="00639469"/>
    </style:style>
    <style:style style:name="T64" style:family="text">
      <style:text-properties officeooo:rsid="006410b1"/>
    </style:style>
    <style:style style:name="T65" style:family="text">
      <style:text-properties officeooo:rsid="00651b40"/>
    </style:style>
    <style:style style:name="T66" style:family="text">
      <style:text-properties officeooo:rsid="0066d4bd"/>
    </style:style>
    <style:style style:name="T67" style:family="text">
      <style:text-properties officeooo:rsid="0066e85a"/>
    </style:style>
    <style:style style:name="T68" style:family="text">
      <style:text-properties officeooo:rsid="00688eb8"/>
    </style:style>
    <style:style style:name="T69" style:family="text">
      <style:text-properties officeooo:rsid="0068f4c7"/>
    </style:style>
    <style:style style:name="T70" style:family="text">
      <style:text-properties officeooo:rsid="006957f0"/>
    </style:style>
    <style:style style:name="T71" style:family="text">
      <style:text-properties fo:font-style="italic" style:font-style-asian="italic" style:font-style-complex="italic"/>
    </style:style>
    <style:style style:name="T72" style:family="text">
      <style:text-properties fo:font-style="italic" officeooo:rsid="0035f763" style:font-style-asian="italic" style:font-style-complex="italic"/>
    </style:style>
    <style:style style:name="T73" style:family="text">
      <style:text-properties fo:font-style="italic" officeooo:rsid="0036345b" style:font-style-asian="italic" style:font-style-complex="italic"/>
    </style:style>
    <style:style style:name="T74" style:family="text">
      <style:text-properties fo:font-style="italic" officeooo:rsid="004090a6" style:font-style-asian="italic" style:font-style-complex="italic"/>
    </style:style>
    <style:style style:name="T75" style:family="text">
      <style:text-properties fo:font-style="italic" officeooo:rsid="01dceba7" style:font-style-asian="italic" style:font-style-complex="italic"/>
    </style:style>
    <style:style style:name="T76" style:family="text">
      <style:text-properties fo:font-style="italic" officeooo:rsid="03017cff" style:font-style-asian="italic" style:font-style-complex="italic"/>
    </style:style>
    <style:style style:name="T77" style:family="text">
      <style:text-properties fo:font-style="normal" style:font-style-asian="normal" style:font-style-complex="normal"/>
    </style:style>
    <style:style style:name="T78" style:family="text">
      <style:text-properties fo:font-style="normal" officeooo:rsid="006d1b5a" style:font-style-asian="normal" style:font-style-complex="normal"/>
    </style:style>
    <style:style style:name="T79" style:family="text">
      <style:text-properties fo:font-style="normal" officeooo:rsid="006f298a" style:font-style-asian="normal" style:font-style-complex="normal"/>
    </style:style>
    <style:style style:name="T80" style:family="text">
      <style:text-properties fo:font-style="normal" officeooo:rsid="006fbd76" style:font-style-asian="normal" style:font-style-complex="normal"/>
    </style:style>
    <style:style style:name="T81" style:family="text">
      <style:text-properties fo:font-style="normal" officeooo:rsid="00701ceb" style:font-style-asian="normal" style:font-style-complex="normal"/>
    </style:style>
    <style:style style:name="T82" style:family="text">
      <style:text-properties fo:font-style="normal" officeooo:rsid="00713f2c" style:font-style-asian="normal" style:font-style-complex="normal"/>
    </style:style>
    <style:style style:name="T83" style:family="text">
      <style:text-properties fo:font-style="normal" officeooo:rsid="00720c83" style:font-style-asian="normal" style:font-style-complex="normal"/>
    </style:style>
    <style:style style:name="T84" style:family="text">
      <style:text-properties fo:font-style="normal" officeooo:rsid="0074452c" style:font-style-asian="normal" style:font-style-complex="normal"/>
    </style:style>
    <style:style style:name="T85" style:family="text">
      <style:text-properties fo:font-style="normal" officeooo:rsid="0076315c" style:font-style-asian="normal" style:font-style-complex="normal"/>
    </style:style>
    <style:style style:name="T86" style:family="text">
      <style:text-properties fo:font-style="normal" officeooo:rsid="00773b2e" style:font-style-asian="normal" style:font-style-complex="normal"/>
    </style:style>
    <style:style style:name="T87" style:family="text">
      <style:text-properties fo:font-style="normal" officeooo:rsid="0078f69e" style:font-style-asian="normal" style:font-style-complex="normal"/>
    </style:style>
    <style:style style:name="T88" style:family="text">
      <style:text-properties fo:font-style="normal" officeooo:rsid="007a4a37" style:font-style-asian="normal" style:font-style-complex="normal"/>
    </style:style>
    <style:style style:name="T89" style:family="text">
      <style:text-properties fo:font-style="normal" officeooo:rsid="007b36b5" style:font-style-asian="normal" style:font-style-complex="normal"/>
    </style:style>
    <style:style style:name="T90" style:family="text">
      <style:text-properties fo:font-style="normal" officeooo:rsid="00bd36a3" style:font-style-asian="normal" style:font-style-complex="normal"/>
    </style:style>
    <style:style style:name="T91" style:family="text">
      <style:text-properties officeooo:rsid="007c00cd"/>
    </style:style>
    <style:style style:name="T92" style:family="text">
      <style:text-properties officeooo:rsid="007f08f9"/>
    </style:style>
    <style:style style:name="T93" style:family="text">
      <style:text-properties officeooo:rsid="0080de9d"/>
    </style:style>
    <style:style style:name="T94" style:family="text">
      <style:text-properties officeooo:rsid="008142ff"/>
    </style:style>
    <style:style style:name="T95" style:family="text">
      <style:text-properties officeooo:rsid="0084c192"/>
    </style:style>
    <style:style style:name="T96" style:family="text">
      <style:text-properties officeooo:rsid="008623ca"/>
    </style:style>
    <style:style style:name="T97" style:family="text">
      <style:text-properties officeooo:rsid="00873b48"/>
    </style:style>
    <style:style style:name="T98" style:family="text">
      <style:text-properties officeooo:rsid="00888bdf"/>
    </style:style>
    <style:style style:name="T99" style:family="text">
      <style:text-properties officeooo:rsid="00895f60"/>
    </style:style>
    <style:style style:name="T100" style:family="text">
      <style:text-properties officeooo:rsid="008b2029"/>
    </style:style>
    <style:style style:name="T101" style:family="text">
      <style:text-properties officeooo:rsid="008c5f6e"/>
    </style:style>
    <style:style style:name="T102" style:family="text">
      <style:text-properties officeooo:rsid="008de5d6"/>
    </style:style>
    <style:style style:name="T103" style:family="text">
      <style:text-properties officeooo:rsid="008f62e8"/>
    </style:style>
    <style:style style:name="T104" style:family="text">
      <style:text-properties officeooo:rsid="0090975b"/>
    </style:style>
    <style:style style:name="T105" style:family="text">
      <style:text-properties officeooo:rsid="0093071e"/>
    </style:style>
    <style:style style:name="T106" style:family="text">
      <style:text-properties officeooo:rsid="0093684d"/>
    </style:style>
    <style:style style:name="T107" style:family="text">
      <style:text-properties officeooo:rsid="009625f4"/>
    </style:style>
    <style:style style:name="T108" style:family="text">
      <style:text-properties officeooo:rsid="00967faa"/>
    </style:style>
    <style:style style:name="T109" style:family="text">
      <style:text-properties officeooo:rsid="009686e9"/>
    </style:style>
    <style:style style:name="T110" style:family="text">
      <style:text-properties officeooo:rsid="00978666"/>
    </style:style>
    <style:style style:name="T111" style:family="text">
      <style:text-properties officeooo:rsid="0098abeb"/>
    </style:style>
    <style:style style:name="T112" style:family="text">
      <style:text-properties officeooo:rsid="009a3c03"/>
    </style:style>
    <style:style style:name="T113" style:family="text">
      <style:text-properties officeooo:rsid="009bb5d8"/>
    </style:style>
    <style:style style:name="T114" style:family="text">
      <style:text-properties officeooo:rsid="009cdef3"/>
    </style:style>
    <style:style style:name="T115" style:family="text">
      <style:text-properties officeooo:rsid="009e655d"/>
    </style:style>
    <style:style style:name="T116" style:family="text">
      <style:text-properties officeooo:rsid="00a06e7e"/>
    </style:style>
    <style:style style:name="T117" style:family="text">
      <style:text-properties officeooo:rsid="00a11912"/>
    </style:style>
    <style:style style:name="T118" style:family="text">
      <style:text-properties officeooo:rsid="00a2e69f"/>
    </style:style>
    <style:style style:name="T119" style:family="text">
      <style:text-properties officeooo:rsid="00a3db40"/>
    </style:style>
    <style:style style:name="T120" style:family="text">
      <style:text-properties officeooo:rsid="00a595c1"/>
    </style:style>
    <style:style style:name="T121" style:family="text">
      <style:text-properties officeooo:rsid="00a803d0"/>
    </style:style>
    <style:style style:name="T122" style:family="text">
      <style:text-properties officeooo:rsid="00a9567a"/>
    </style:style>
    <style:style style:name="T123" style:family="text">
      <style:text-properties officeooo:rsid="00aa3477"/>
    </style:style>
    <style:style style:name="T124" style:family="text">
      <style:text-properties officeooo:rsid="00aafce4"/>
    </style:style>
    <style:style style:name="T125" style:family="text">
      <style:text-properties officeooo:rsid="00ae7057"/>
    </style:style>
    <style:style style:name="T126" style:family="text">
      <style:text-properties officeooo:rsid="00af138b"/>
    </style:style>
    <style:style style:name="T127" style:family="text">
      <style:text-properties officeooo:rsid="00af575e"/>
    </style:style>
    <style:style style:name="T128" style:family="text">
      <style:text-properties officeooo:rsid="00b0bd7c"/>
    </style:style>
    <style:style style:name="T129" style:family="text">
      <style:text-properties officeooo:rsid="00b1f0fe"/>
    </style:style>
    <style:style style:name="T130" style:family="text">
      <style:text-properties officeooo:rsid="00b3444d"/>
    </style:style>
    <style:style style:name="T131" style:family="text">
      <style:text-properties officeooo:rsid="00b52729"/>
    </style:style>
    <style:style style:name="T132" style:family="text">
      <style:text-properties officeooo:rsid="00b6169f"/>
    </style:style>
    <style:style style:name="T133" style:family="text">
      <style:text-properties officeooo:rsid="00b73109"/>
    </style:style>
    <style:style style:name="T134" style:family="text">
      <style:text-properties officeooo:rsid="00bb491d"/>
    </style:style>
    <style:style style:name="T135" style:family="text">
      <style:text-properties officeooo:rsid="00bd36a3"/>
    </style:style>
    <style:style style:name="T136" style:family="text">
      <style:text-properties officeooo:rsid="00bf08eb"/>
    </style:style>
    <style:style style:name="T137" style:family="text">
      <style:text-properties officeooo:rsid="00bfe5f3"/>
    </style:style>
    <style:style style:name="T138" style:family="text">
      <style:text-properties officeooo:rsid="00c2cc62"/>
    </style:style>
    <style:style style:name="T139" style:family="text">
      <style:text-properties officeooo:rsid="00c474bf"/>
    </style:style>
    <style:style style:name="T140" style:family="text">
      <style:text-properties officeooo:rsid="00c62b19"/>
    </style:style>
    <style:style style:name="T141" style:family="text">
      <style:text-properties officeooo:rsid="00c668d9"/>
    </style:style>
    <style:style style:name="T142" style:family="text">
      <style:text-properties officeooo:rsid="00c6c61a"/>
    </style:style>
    <style:style style:name="T143" style:family="text">
      <style:text-properties officeooo:rsid="00c7b167"/>
    </style:style>
    <style:style style:name="T144" style:family="text">
      <style:text-properties officeooo:rsid="00ca2a0c"/>
    </style:style>
    <style:style style:name="T145" style:family="text">
      <style:text-properties officeooo:rsid="00cbd2d7"/>
    </style:style>
    <style:style style:name="T146" style:family="text">
      <style:text-properties officeooo:rsid="00cc50cd"/>
    </style:style>
    <style:style style:name="T147" style:family="text">
      <style:text-properties officeooo:rsid="00cda440"/>
    </style:style>
    <style:style style:name="T148" style:family="text">
      <style:text-properties officeooo:rsid="00cf215e"/>
    </style:style>
    <style:style style:name="T149" style:family="text">
      <style:text-properties officeooo:rsid="00cf6f6c"/>
    </style:style>
    <style:style style:name="T150" style:family="text">
      <style:text-properties officeooo:rsid="00cf8616"/>
    </style:style>
    <style:style style:name="T151" style:family="text">
      <style:text-properties officeooo:rsid="00d1167a"/>
    </style:style>
    <style:style style:name="T152" style:family="text">
      <style:text-properties officeooo:rsid="00d3b880"/>
    </style:style>
    <style:style style:name="T153" style:family="text">
      <style:text-properties officeooo:rsid="00d4fdb7"/>
    </style:style>
    <style:style style:name="T154" style:family="text">
      <style:text-properties officeooo:rsid="00d85330"/>
    </style:style>
    <style:style style:name="T155" style:family="text">
      <style:text-properties officeooo:rsid="00da032a"/>
    </style:style>
    <style:style style:name="T156" style:family="text">
      <style:text-properties officeooo:rsid="00da1204"/>
    </style:style>
    <style:style style:name="T157" style:family="text">
      <style:text-properties officeooo:rsid="00dac21c"/>
    </style:style>
    <style:style style:name="T158" style:family="text">
      <style:text-properties officeooo:rsid="00db05ff"/>
    </style:style>
    <style:style style:name="T159" style:family="text">
      <style:text-properties officeooo:rsid="00dbc6af"/>
    </style:style>
    <style:style style:name="T160" style:family="text">
      <style:text-properties officeooo:rsid="00dd1274"/>
    </style:style>
    <style:style style:name="T161" style:family="text">
      <style:text-properties officeooo:rsid="00de03fc"/>
    </style:style>
    <style:style style:name="T162" style:family="text">
      <style:text-properties officeooo:rsid="00de99a3"/>
    </style:style>
    <style:style style:name="T163" style:family="text">
      <style:text-properties officeooo:rsid="00df0c39"/>
    </style:style>
    <style:style style:name="T164" style:family="text">
      <style:text-properties officeooo:rsid="00e0d450"/>
    </style:style>
    <style:style style:name="T165" style:family="text">
      <style:text-properties officeooo:rsid="00e57091"/>
    </style:style>
    <style:style style:name="T166" style:family="text">
      <style:text-properties officeooo:rsid="00e6eeaf"/>
    </style:style>
    <style:style style:name="T167" style:family="text">
      <style:text-properties officeooo:rsid="00e79b02"/>
    </style:style>
    <style:style style:name="T168" style:family="text">
      <style:text-properties officeooo:rsid="00e8f8c3"/>
    </style:style>
    <style:style style:name="T169" style:family="text">
      <style:text-properties officeooo:rsid="00e92663"/>
    </style:style>
    <style:style style:name="T170" style:family="text">
      <style:text-properties officeooo:rsid="00ebaee9"/>
    </style:style>
    <style:style style:name="T171" style:family="text">
      <style:text-properties officeooo:rsid="00eccaa0"/>
    </style:style>
    <style:style style:name="T172" style:family="text">
      <style:text-properties officeooo:rsid="00eea46b"/>
    </style:style>
    <style:style style:name="T173" style:family="text">
      <style:text-properties officeooo:rsid="00efc2ab"/>
    </style:style>
    <style:style style:name="T174" style:family="text">
      <style:text-properties officeooo:rsid="00f193e0"/>
    </style:style>
    <style:style style:name="T175" style:family="text">
      <style:text-properties officeooo:rsid="00f2eedc"/>
    </style:style>
    <style:style style:name="T176" style:family="text">
      <style:text-properties officeooo:rsid="00f35fc7"/>
    </style:style>
    <style:style style:name="T177" style:family="text">
      <style:text-properties officeooo:rsid="00f4b995"/>
    </style:style>
    <style:style style:name="T178" style:family="text">
      <style:text-properties officeooo:rsid="00f4f111"/>
    </style:style>
    <style:style style:name="T179" style:family="text">
      <style:text-properties officeooo:rsid="00f5596b"/>
    </style:style>
    <style:style style:name="T180" style:family="text">
      <style:text-properties officeooo:rsid="00f5a837"/>
    </style:style>
    <style:style style:name="T181" style:family="text">
      <style:text-properties officeooo:rsid="00f64377"/>
    </style:style>
    <style:style style:name="T182" style:family="text">
      <style:text-properties officeooo:rsid="00f7216f"/>
    </style:style>
    <style:style style:name="T183" style:family="text">
      <style:text-properties officeooo:rsid="00f9183b"/>
    </style:style>
    <style:style style:name="T184" style:family="text">
      <style:text-properties officeooo:rsid="00f9206a"/>
    </style:style>
    <style:style style:name="T185" style:family="text">
      <style:text-properties officeooo:rsid="00fa804d"/>
    </style:style>
    <style:style style:name="T186" style:family="text">
      <style:text-properties officeooo:rsid="00fbf6db"/>
    </style:style>
    <style:style style:name="T187" style:family="text">
      <style:text-properties officeooo:rsid="00fda16e"/>
    </style:style>
    <style:style style:name="T188" style:family="text">
      <style:text-properties officeooo:rsid="00feb06a"/>
    </style:style>
    <style:style style:name="T189" style:family="text">
      <style:text-properties officeooo:rsid="00fffc3f"/>
    </style:style>
    <style:style style:name="T190" style:family="text">
      <style:text-properties officeooo:rsid="0101e455"/>
    </style:style>
    <style:style style:name="T191" style:family="text">
      <style:text-properties officeooo:rsid="0103fdd0"/>
    </style:style>
    <style:style style:name="T192" style:family="text">
      <style:text-properties officeooo:rsid="010528be"/>
    </style:style>
    <style:style style:name="T193" style:family="text">
      <style:text-properties officeooo:rsid="0106c6cd"/>
    </style:style>
    <style:style style:name="T194" style:family="text">
      <style:text-properties officeooo:rsid="0107be49"/>
    </style:style>
    <style:style style:name="T195" style:family="text">
      <style:text-properties officeooo:rsid="01084072"/>
    </style:style>
    <style:style style:name="T196" style:family="text">
      <style:text-properties officeooo:rsid="01097a7c"/>
    </style:style>
    <style:style style:name="T197" style:family="text">
      <style:text-properties officeooo:rsid="010adc13"/>
    </style:style>
    <style:style style:name="T198" style:family="text">
      <style:text-properties officeooo:rsid="010b1288"/>
    </style:style>
    <style:style style:name="T199" style:family="text">
      <style:text-properties officeooo:rsid="010b9d79"/>
    </style:style>
    <style:style style:name="T200" style:family="text">
      <style:text-properties officeooo:rsid="0110add5"/>
    </style:style>
    <style:style style:name="T201" style:family="text">
      <style:text-properties officeooo:rsid="011189b2"/>
    </style:style>
    <style:style style:name="T202" style:family="text">
      <style:text-properties officeooo:rsid="0111b912"/>
    </style:style>
    <style:style style:name="T203" style:family="text">
      <style:text-properties officeooo:rsid="0113a43e"/>
    </style:style>
    <style:style style:name="T204" style:family="text">
      <style:text-properties officeooo:rsid="011521b9"/>
    </style:style>
    <style:style style:name="T205" style:family="text">
      <style:text-properties officeooo:rsid="011640bd"/>
    </style:style>
    <style:style style:name="T206" style:family="text">
      <style:text-properties officeooo:rsid="0116866c"/>
    </style:style>
    <style:style style:name="T207" style:family="text">
      <style:text-properties officeooo:rsid="01173016"/>
    </style:style>
    <style:style style:name="T208" style:family="text">
      <style:text-properties officeooo:rsid="011b8f4a"/>
    </style:style>
    <style:style style:name="T209" style:family="text">
      <style:text-properties officeooo:rsid="011cb3b9"/>
    </style:style>
    <style:style style:name="T210" style:family="text">
      <style:text-properties officeooo:rsid="011e9e4c"/>
    </style:style>
    <style:style style:name="T211" style:family="text">
      <style:text-properties officeooo:rsid="011fc9e5"/>
    </style:style>
    <style:style style:name="T212" style:family="text">
      <style:text-properties officeooo:rsid="012426f3"/>
    </style:style>
    <style:style style:name="T213" style:family="text">
      <style:text-properties officeooo:rsid="012585a3"/>
    </style:style>
    <style:style style:name="T214" style:family="text">
      <style:text-properties officeooo:rsid="01271384"/>
    </style:style>
    <style:style style:name="T215" style:family="text">
      <style:text-properties officeooo:rsid="0128f44b"/>
    </style:style>
    <style:style style:name="T216" style:family="text">
      <style:text-properties officeooo:rsid="012a5b6d"/>
    </style:style>
    <style:style style:name="T217" style:family="text">
      <style:text-properties officeooo:rsid="012a7194"/>
    </style:style>
    <style:style style:name="T218" style:family="text">
      <style:text-properties officeooo:rsid="012b3d5e"/>
    </style:style>
    <style:style style:name="T219" style:family="text">
      <style:text-properties officeooo:rsid="012d3a5a"/>
    </style:style>
    <style:style style:name="T220" style:family="text">
      <style:text-properties officeooo:rsid="012e169a"/>
    </style:style>
    <style:style style:name="T221" style:family="text">
      <style:text-properties officeooo:rsid="012f0c69"/>
    </style:style>
    <style:style style:name="T222" style:family="text">
      <style:text-properties officeooo:rsid="012f8c18"/>
    </style:style>
    <style:style style:name="T223" style:family="text">
      <style:text-properties officeooo:rsid="013159f4"/>
    </style:style>
    <style:style style:name="T224" style:family="text">
      <style:text-properties officeooo:rsid="0134ee1a"/>
    </style:style>
    <style:style style:name="T225" style:family="text">
      <style:text-properties officeooo:rsid="01366815"/>
    </style:style>
    <style:style style:name="T226" style:family="text">
      <style:text-properties officeooo:rsid="013afbac"/>
    </style:style>
    <style:style style:name="T227" style:family="text">
      <style:text-properties officeooo:rsid="013bb8df"/>
    </style:style>
    <style:style style:name="T228" style:family="text">
      <style:text-properties officeooo:rsid="013e57d7"/>
    </style:style>
    <style:style style:name="T229" style:family="text">
      <style:text-properties officeooo:rsid="013fb50e"/>
    </style:style>
    <style:style style:name="T230" style:family="text">
      <style:text-properties officeooo:rsid="0140cf76"/>
    </style:style>
    <style:style style:name="T231" style:family="text">
      <style:text-properties officeooo:rsid="0142673e"/>
    </style:style>
    <style:style style:name="T232" style:family="text">
      <style:text-properties officeooo:rsid="014447d6"/>
    </style:style>
    <style:style style:name="T233" style:family="text">
      <style:text-properties officeooo:rsid="0145553d"/>
    </style:style>
    <style:style style:name="T234" style:family="text">
      <style:text-properties officeooo:rsid="0147d0e0"/>
    </style:style>
    <style:style style:name="T235" style:family="text">
      <style:text-properties officeooo:rsid="0148e7b2"/>
    </style:style>
    <style:style style:name="T236" style:family="text">
      <style:text-properties officeooo:rsid="014ac02d"/>
    </style:style>
    <style:style style:name="T237" style:family="text">
      <style:text-properties officeooo:rsid="014da944"/>
    </style:style>
    <style:style style:name="T238" style:family="text">
      <style:text-properties officeooo:rsid="014de1a9"/>
    </style:style>
    <style:style style:name="T239" style:family="text">
      <style:text-properties officeooo:rsid="014f1b99"/>
    </style:style>
    <style:style style:name="T240" style:family="text">
      <style:text-properties officeooo:rsid="014f1c1e"/>
    </style:style>
    <style:style style:name="T241" style:family="text">
      <style:text-properties officeooo:rsid="015021ab"/>
    </style:style>
    <style:style style:name="T242" style:family="text">
      <style:text-properties officeooo:rsid="0150f41a"/>
    </style:style>
    <style:style style:name="T243" style:family="text">
      <style:text-properties officeooo:rsid="01516b86"/>
    </style:style>
    <style:style style:name="T244" style:family="text">
      <style:text-properties officeooo:rsid="01532779"/>
    </style:style>
    <style:style style:name="T245" style:family="text">
      <style:text-properties officeooo:rsid="0153d2e3"/>
    </style:style>
    <style:style style:name="T246" style:family="text">
      <style:text-properties officeooo:rsid="01558b16"/>
    </style:style>
    <style:style style:name="T247" style:family="text">
      <style:text-properties officeooo:rsid="01578712"/>
    </style:style>
    <style:style style:name="T248" style:family="text">
      <style:text-properties officeooo:rsid="0158af75"/>
    </style:style>
    <style:style style:name="T249" style:family="text">
      <style:text-properties officeooo:rsid="015a15ec"/>
    </style:style>
    <style:style style:name="T250" style:family="text">
      <style:text-properties style:text-position="super 58%" officeooo:rsid="015a15ec"/>
    </style:style>
    <style:style style:name="T251" style:family="text">
      <style:text-properties officeooo:rsid="015b8b7c"/>
    </style:style>
    <style:style style:name="T252" style:family="text">
      <style:text-properties officeooo:rsid="015e3709"/>
    </style:style>
    <style:style style:name="T253" style:family="text">
      <style:text-properties officeooo:rsid="015fb89b"/>
    </style:style>
    <style:style style:name="T254" style:family="text">
      <style:text-properties officeooo:rsid="0163110d"/>
    </style:style>
    <style:style style:name="T255" style:family="text">
      <style:text-properties officeooo:rsid="01631726"/>
    </style:style>
    <style:style style:name="T256" style:family="text">
      <style:text-properties officeooo:rsid="01647c89"/>
    </style:style>
    <style:style style:name="T257" style:family="text">
      <style:text-properties officeooo:rsid="016bcc9a"/>
    </style:style>
    <style:style style:name="T258" style:family="text">
      <style:text-properties officeooo:rsid="016e587f"/>
    </style:style>
    <style:style style:name="T259" style:family="text">
      <style:text-properties officeooo:rsid="016ff3c8"/>
    </style:style>
    <style:style style:name="T260" style:family="text">
      <style:text-properties officeooo:rsid="01717d37"/>
    </style:style>
    <style:style style:name="T261" style:family="text">
      <style:text-properties officeooo:rsid="01774ebb"/>
    </style:style>
    <style:style style:name="T262" style:family="text">
      <style:text-properties officeooo:rsid="01794d5f"/>
    </style:style>
    <style:style style:name="T263" style:family="text">
      <style:text-properties officeooo:rsid="017a7de5"/>
    </style:style>
    <style:style style:name="T264" style:family="text">
      <style:text-properties officeooo:rsid="017ccbe6"/>
    </style:style>
    <style:style style:name="T265" style:family="text">
      <style:text-properties officeooo:rsid="017e76c4"/>
    </style:style>
    <style:style style:name="T266" style:family="text">
      <style:text-properties officeooo:rsid="01806d39"/>
    </style:style>
    <style:style style:name="T267" style:family="text">
      <style:text-properties officeooo:rsid="0180c8c8"/>
    </style:style>
    <style:style style:name="T268" style:family="text">
      <style:text-properties officeooo:rsid="01835a4a"/>
    </style:style>
    <style:style style:name="T269" style:family="text">
      <style:text-properties officeooo:rsid="0184a721"/>
    </style:style>
    <style:style style:name="T270" style:family="text">
      <style:text-properties officeooo:rsid="0188b265"/>
    </style:style>
    <style:style style:name="T271" style:family="text">
      <style:text-properties officeooo:rsid="01893a00"/>
    </style:style>
    <style:style style:name="T272" style:family="text">
      <style:text-properties officeooo:rsid="018c57cc"/>
    </style:style>
    <style:style style:name="T273" style:family="text">
      <style:text-properties officeooo:rsid="018dcd51"/>
    </style:style>
    <style:style style:name="T274" style:family="text">
      <style:text-properties officeooo:rsid="0190b385"/>
    </style:style>
    <style:style style:name="T275" style:family="text">
      <style:text-properties officeooo:rsid="019362b8"/>
    </style:style>
    <style:style style:name="T276" style:family="text">
      <style:text-properties officeooo:rsid="01967e5a"/>
    </style:style>
    <style:style style:name="T277" style:family="text">
      <style:text-properties officeooo:rsid="0198dfb5"/>
    </style:style>
    <style:style style:name="T278" style:family="text">
      <style:text-properties officeooo:rsid="019e0470"/>
    </style:style>
    <style:style style:name="T279" style:family="text">
      <style:text-properties officeooo:rsid="01a00ee7"/>
    </style:style>
    <style:style style:name="T280" style:family="text">
      <style:text-properties officeooo:rsid="01a0566d"/>
    </style:style>
    <style:style style:name="T281" style:family="text">
      <style:text-properties officeooo:rsid="01a14b01"/>
    </style:style>
    <style:style style:name="T282" style:family="text">
      <style:text-properties officeooo:rsid="01a1ab6b"/>
    </style:style>
    <style:style style:name="T283" style:family="text">
      <style:text-properties officeooo:rsid="01a2fff5"/>
    </style:style>
    <style:style style:name="T284" style:family="text">
      <style:text-properties officeooo:rsid="01a3ca53"/>
    </style:style>
    <style:style style:name="T285" style:family="text">
      <style:text-properties officeooo:rsid="01a41813"/>
    </style:style>
    <style:style style:name="T286" style:family="text">
      <style:text-properties officeooo:rsid="01a4b2da"/>
    </style:style>
    <style:style style:name="T287" style:family="text">
      <style:text-properties officeooo:rsid="01a74452"/>
    </style:style>
    <style:style style:name="T288" style:family="text">
      <style:text-properties officeooo:rsid="01a8eebe"/>
    </style:style>
    <style:style style:name="T289" style:family="text">
      <style:text-properties officeooo:rsid="01ab89ef"/>
    </style:style>
    <style:style style:name="T290" style:family="text">
      <style:text-properties officeooo:rsid="01ad4ac9"/>
    </style:style>
    <style:style style:name="T291" style:family="text">
      <style:text-properties officeooo:rsid="01b02834"/>
    </style:style>
    <style:style style:name="T292" style:family="text">
      <style:text-properties officeooo:rsid="01b16663"/>
    </style:style>
    <style:style style:name="T293" style:family="text">
      <style:text-properties officeooo:rsid="01b2da93"/>
    </style:style>
    <style:style style:name="T294" style:family="text">
      <style:text-properties officeooo:rsid="01b3f51b"/>
    </style:style>
    <style:style style:name="T295" style:family="text">
      <style:text-properties officeooo:rsid="01b427df"/>
    </style:style>
    <style:style style:name="T296" style:family="text">
      <style:text-properties officeooo:rsid="01b4cdbe"/>
    </style:style>
    <style:style style:name="T297" style:family="text">
      <style:text-properties officeooo:rsid="01b825f0"/>
    </style:style>
    <style:style style:name="T298" style:family="text">
      <style:text-properties officeooo:rsid="01b96c4c"/>
    </style:style>
    <style:style style:name="T299" style:family="text">
      <style:text-properties officeooo:rsid="01b9b2e8"/>
    </style:style>
    <style:style style:name="T300" style:family="text">
      <style:text-properties officeooo:rsid="01bafdf0"/>
    </style:style>
    <style:style style:name="T301" style:family="text">
      <style:text-properties officeooo:rsid="01bbd1f9"/>
    </style:style>
    <style:style style:name="T302" style:family="text">
      <style:text-properties officeooo:rsid="01bc5d47"/>
    </style:style>
    <style:style style:name="T303" style:family="text">
      <style:text-properties officeooo:rsid="01bcd33d"/>
    </style:style>
    <style:style style:name="T304" style:family="text">
      <style:text-properties officeooo:rsid="01bdf825"/>
    </style:style>
    <style:style style:name="T305" style:family="text">
      <style:text-properties officeooo:rsid="01bf25fd"/>
    </style:style>
    <style:style style:name="T306" style:family="text">
      <style:text-properties officeooo:rsid="01bf72cc"/>
    </style:style>
    <style:style style:name="T307" style:family="text">
      <style:text-properties officeooo:rsid="01c12454"/>
    </style:style>
    <style:style style:name="T308" style:family="text">
      <style:text-properties officeooo:rsid="01c30175"/>
    </style:style>
    <style:style style:name="T309" style:family="text">
      <style:text-properties officeooo:rsid="01c40f5f"/>
    </style:style>
    <style:style style:name="T310" style:family="text">
      <style:text-properties officeooo:rsid="01c5480d"/>
    </style:style>
    <style:style style:name="T311" style:family="text">
      <style:text-properties officeooo:rsid="01c5515a"/>
    </style:style>
    <style:style style:name="T312" style:family="text">
      <style:text-properties officeooo:rsid="01c70d0a"/>
    </style:style>
    <style:style style:name="T313" style:family="text">
      <style:text-properties officeooo:rsid="01c8dfe3"/>
    </style:style>
    <style:style style:name="T314" style:family="text">
      <style:text-properties officeooo:rsid="01c9c52b"/>
    </style:style>
    <style:style style:name="T315" style:family="text">
      <style:text-properties officeooo:rsid="01c9ea76"/>
    </style:style>
    <style:style style:name="T316" style:family="text">
      <style:text-properties officeooo:rsid="01cb10a9"/>
    </style:style>
    <style:style style:name="T317" style:family="text">
      <style:text-properties officeooo:rsid="01cb353d"/>
    </style:style>
    <style:style style:name="T318" style:family="text">
      <style:text-properties officeooo:rsid="01ccb2d6"/>
    </style:style>
    <style:style style:name="T319" style:family="text">
      <style:text-properties officeooo:rsid="01cd67f1"/>
    </style:style>
    <style:style style:name="T320" style:family="text">
      <style:text-properties officeooo:rsid="01d0d48b"/>
    </style:style>
    <style:style style:name="T321" style:family="text">
      <style:text-properties officeooo:rsid="01d30f9a"/>
    </style:style>
    <style:style style:name="T322" style:family="text">
      <style:text-properties officeooo:rsid="01d4f348"/>
    </style:style>
    <style:style style:name="T323" style:family="text">
      <style:text-properties officeooo:rsid="01d68777"/>
    </style:style>
    <style:style style:name="T324" style:family="text">
      <style:text-properties officeooo:rsid="01dc1740"/>
    </style:style>
    <style:style style:name="T325" style:family="text">
      <style:text-properties officeooo:rsid="01dceba7"/>
    </style:style>
    <style:style style:name="T326" style:family="text">
      <style:text-properties officeooo:rsid="01de345a"/>
    </style:style>
    <style:style style:name="T327" style:family="text">
      <style:text-properties officeooo:rsid="01dfc52c"/>
    </style:style>
    <style:style style:name="T328" style:family="text">
      <style:text-properties officeooo:rsid="01dfe35f"/>
    </style:style>
    <style:style style:name="T329" style:family="text">
      <style:text-properties officeooo:rsid="01e267f5"/>
    </style:style>
    <style:style style:name="T330" style:family="text">
      <style:text-properties officeooo:rsid="01e30be5"/>
    </style:style>
    <style:style style:name="T331" style:family="text">
      <style:text-properties officeooo:rsid="01e55cb8"/>
    </style:style>
    <style:style style:name="T332" style:family="text">
      <style:text-properties officeooo:rsid="01e582cd"/>
    </style:style>
    <style:style style:name="T333" style:family="text">
      <style:text-properties officeooo:rsid="01e75867"/>
    </style:style>
    <style:style style:name="T334" style:family="text">
      <style:text-properties officeooo:rsid="01e941d5"/>
    </style:style>
    <style:style style:name="T335" style:family="text">
      <style:text-properties officeooo:rsid="01e99062"/>
    </style:style>
    <style:style style:name="T336" style:family="text">
      <style:text-properties officeooo:rsid="01eaed53"/>
    </style:style>
    <style:style style:name="T337" style:family="text">
      <style:text-properties officeooo:rsid="01edcea0"/>
    </style:style>
    <style:style style:name="T338" style:family="text">
      <style:text-properties officeooo:rsid="01ee91ef"/>
    </style:style>
    <style:style style:name="T339" style:family="text">
      <style:text-properties officeooo:rsid="01eef357"/>
    </style:style>
    <style:style style:name="T340" style:family="text">
      <style:text-properties officeooo:rsid="01f05fd8"/>
    </style:style>
    <style:style style:name="T341" style:family="text">
      <style:text-properties officeooo:rsid="01f36b3c"/>
    </style:style>
    <style:style style:name="T342" style:family="text">
      <style:text-properties officeooo:rsid="01f4862f"/>
    </style:style>
    <style:style style:name="T343" style:family="text">
      <style:text-properties officeooo:rsid="01f84f5b"/>
    </style:style>
    <style:style style:name="T344" style:family="text">
      <style:text-properties officeooo:rsid="01fc88da"/>
    </style:style>
    <style:style style:name="T345" style:family="text">
      <style:text-properties officeooo:rsid="01ffbd09"/>
    </style:style>
    <style:style style:name="T346" style:family="text">
      <style:text-properties officeooo:rsid="01ffdbb7"/>
    </style:style>
    <style:style style:name="T347" style:family="text">
      <style:text-properties officeooo:rsid="020013b0"/>
    </style:style>
    <style:style style:name="T348" style:family="text">
      <style:text-properties officeooo:rsid="0200c629"/>
    </style:style>
    <style:style style:name="T349" style:family="text">
      <style:text-properties officeooo:rsid="020167c1"/>
    </style:style>
    <style:style style:name="T350" style:family="text">
      <style:text-properties officeooo:rsid="0204a623"/>
    </style:style>
    <style:style style:name="T351" style:family="text">
      <style:text-properties officeooo:rsid="0206ae33"/>
    </style:style>
    <style:style style:name="T352" style:family="text">
      <style:text-properties officeooo:rsid="020721ca"/>
    </style:style>
    <style:style style:name="T353" style:family="text">
      <style:text-properties officeooo:rsid="02091019"/>
    </style:style>
    <style:style style:name="T354" style:family="text">
      <style:text-properties officeooo:rsid="020bf2cb"/>
    </style:style>
    <style:style style:name="T355" style:family="text">
      <style:text-properties officeooo:rsid="020db4cd"/>
    </style:style>
    <style:style style:name="T356" style:family="text">
      <style:text-properties officeooo:rsid="020dcd81"/>
    </style:style>
    <style:style style:name="T357" style:family="text">
      <style:text-properties officeooo:rsid="020f51f8"/>
    </style:style>
    <style:style style:name="T358" style:family="text">
      <style:text-properties officeooo:rsid="020fd40e"/>
    </style:style>
    <style:style style:name="T359" style:family="text">
      <style:text-properties officeooo:rsid="0214d688"/>
    </style:style>
    <style:style style:name="T360" style:family="text">
      <style:text-properties officeooo:rsid="0215b7cf"/>
    </style:style>
    <style:style style:name="T361" style:family="text">
      <style:text-properties officeooo:rsid="02175dc7"/>
    </style:style>
    <style:style style:name="T362" style:family="text">
      <style:text-properties officeooo:rsid="021a49fb"/>
    </style:style>
    <style:style style:name="T363" style:family="text">
      <style:text-properties officeooo:rsid="021da6e7"/>
    </style:style>
    <style:style style:name="T364" style:family="text">
      <style:text-properties officeooo:rsid="021e9cb3"/>
    </style:style>
    <style:style style:name="T365" style:family="text">
      <style:text-properties officeooo:rsid="0220919d"/>
    </style:style>
    <style:style style:name="T366" style:family="text">
      <style:text-properties officeooo:rsid="0222132a"/>
    </style:style>
    <style:style style:name="T367" style:family="text">
      <style:text-properties officeooo:rsid="0223fcf8"/>
    </style:style>
    <style:style style:name="T368" style:family="text">
      <style:text-properties officeooo:rsid="02250fa6"/>
    </style:style>
    <style:style style:name="T369" style:family="text">
      <style:text-properties officeooo:rsid="0226f9f7"/>
    </style:style>
    <style:style style:name="T370" style:family="text">
      <style:text-properties officeooo:rsid="0228b5af"/>
    </style:style>
    <style:style style:name="T371" style:family="text">
      <style:text-properties officeooo:rsid="0229f0b1"/>
    </style:style>
    <style:style style:name="T372" style:family="text">
      <style:text-properties officeooo:rsid="022a15c3"/>
    </style:style>
    <style:style style:name="T373" style:family="text">
      <style:text-properties officeooo:rsid="022a8ddc"/>
    </style:style>
    <style:style style:name="T374" style:family="text">
      <style:text-properties officeooo:rsid="022aa6bf"/>
    </style:style>
    <style:style style:name="T375" style:family="text">
      <style:text-properties officeooo:rsid="022c8509"/>
    </style:style>
    <style:style style:name="T376" style:family="text">
      <style:text-properties officeooo:rsid="022eff8c"/>
    </style:style>
    <style:style style:name="T377" style:family="text">
      <style:text-properties officeooo:rsid="023015ee"/>
    </style:style>
    <style:style style:name="T378" style:family="text">
      <style:text-properties officeooo:rsid="0232631a"/>
    </style:style>
    <style:style style:name="T379" style:family="text">
      <style:text-properties officeooo:rsid="02329a41"/>
    </style:style>
    <style:style style:name="T380" style:family="text">
      <style:text-properties officeooo:rsid="02348e69"/>
    </style:style>
    <style:style style:name="T381" style:family="text">
      <style:text-properties officeooo:rsid="023565d5"/>
    </style:style>
    <style:style style:name="T382" style:family="text">
      <style:text-properties officeooo:rsid="02375d35"/>
    </style:style>
    <style:style style:name="T383" style:family="text">
      <style:text-properties officeooo:rsid="0238990b"/>
    </style:style>
    <style:style style:name="T384" style:family="text">
      <style:text-properties officeooo:rsid="023a5e49"/>
    </style:style>
    <style:style style:name="T385" style:family="text">
      <style:text-properties officeooo:rsid="023bf5e0"/>
    </style:style>
    <style:style style:name="T386" style:family="text">
      <style:text-properties officeooo:rsid="023d70f0"/>
    </style:style>
    <style:style style:name="T387" style:family="text">
      <style:text-properties officeooo:rsid="02400d70"/>
    </style:style>
    <style:style style:name="T388" style:family="text">
      <style:text-properties officeooo:rsid="0241442c"/>
    </style:style>
    <style:style style:name="T389" style:family="text">
      <style:text-properties officeooo:rsid="0244f787"/>
    </style:style>
    <style:style style:name="T390" style:family="text">
      <style:text-properties officeooo:rsid="02459c83"/>
    </style:style>
    <style:style style:name="T391" style:family="text">
      <style:text-properties officeooo:rsid="02464590"/>
    </style:style>
    <style:style style:name="T392" style:family="text">
      <style:text-properties officeooo:rsid="02473135"/>
    </style:style>
    <style:style style:name="T393" style:family="text">
      <style:text-properties officeooo:rsid="024943e4"/>
    </style:style>
    <style:style style:name="T394" style:family="text">
      <style:text-properties officeooo:rsid="02499745"/>
    </style:style>
    <style:style style:name="T395" style:family="text">
      <style:text-properties officeooo:rsid="024ae316"/>
    </style:style>
    <style:style style:name="T396" style:family="text">
      <style:text-properties officeooo:rsid="024bc65d"/>
    </style:style>
    <style:style style:name="T397" style:family="text">
      <style:text-properties officeooo:rsid="024d1b73"/>
    </style:style>
    <style:style style:name="T398" style:family="text">
      <style:text-properties officeooo:rsid="024eafb0"/>
    </style:style>
    <style:style style:name="T399" style:family="text">
      <style:text-properties officeooo:rsid="024f541c"/>
    </style:style>
    <style:style style:name="T400" style:family="text">
      <style:text-properties officeooo:rsid="0250c1a5"/>
    </style:style>
    <style:style style:name="T401" style:family="text">
      <style:text-properties officeooo:rsid="02512961"/>
    </style:style>
    <style:style style:name="T402" style:family="text">
      <style:text-properties officeooo:rsid="0253f79b"/>
    </style:style>
    <style:style style:name="T403" style:family="text">
      <style:text-properties officeooo:rsid="0255625c"/>
    </style:style>
    <style:style style:name="T404" style:family="text">
      <style:text-properties officeooo:rsid="02560e83"/>
    </style:style>
    <style:style style:name="T405" style:family="text">
      <style:text-properties officeooo:rsid="0257eae8"/>
    </style:style>
    <style:style style:name="T406" style:family="text">
      <style:text-properties officeooo:rsid="02588f39"/>
    </style:style>
    <style:style style:name="T407" style:family="text">
      <style:text-properties officeooo:rsid="025a504e"/>
    </style:style>
    <style:style style:name="T408" style:family="text">
      <style:text-properties officeooo:rsid="025bbf05"/>
    </style:style>
    <style:style style:name="T409" style:family="text">
      <style:text-properties officeooo:rsid="025ebcdd"/>
    </style:style>
    <style:style style:name="T410" style:family="text">
      <style:text-properties officeooo:rsid="02613649"/>
    </style:style>
    <style:style style:name="T411" style:family="text">
      <style:text-properties officeooo:rsid="0263b378"/>
    </style:style>
    <style:style style:name="T412" style:family="text">
      <style:text-properties officeooo:rsid="0264a683"/>
    </style:style>
    <style:style style:name="T413" style:family="text">
      <style:text-properties officeooo:rsid="0265834b"/>
    </style:style>
    <style:style style:name="T414" style:family="text">
      <style:text-properties officeooo:rsid="02667a0f"/>
    </style:style>
    <style:style style:name="T415" style:family="text">
      <style:text-properties officeooo:rsid="0267c48a"/>
    </style:style>
    <style:style style:name="T416" style:family="text">
      <style:text-properties officeooo:rsid="0268ed27"/>
    </style:style>
    <style:style style:name="T417" style:family="text">
      <style:text-properties officeooo:rsid="026a60b8"/>
    </style:style>
    <style:style style:name="T418" style:family="text">
      <style:text-properties officeooo:rsid="026aad7c"/>
    </style:style>
    <style:style style:name="T419" style:family="text">
      <style:text-properties officeooo:rsid="026c3074"/>
    </style:style>
    <style:style style:name="T420" style:family="text">
      <style:text-properties officeooo:rsid="026e10a2"/>
    </style:style>
    <style:style style:name="T421" style:family="text">
      <style:text-properties officeooo:rsid="026f8fe1"/>
    </style:style>
    <style:style style:name="T422" style:family="text">
      <style:text-properties officeooo:rsid="0270134e"/>
    </style:style>
    <style:style style:name="T423" style:family="text">
      <style:text-properties officeooo:rsid="0272874d"/>
    </style:style>
    <style:style style:name="T424" style:family="text">
      <style:text-properties officeooo:rsid="02735ccd"/>
    </style:style>
    <style:style style:name="T425" style:family="text">
      <style:text-properties officeooo:rsid="02752b84"/>
    </style:style>
    <style:style style:name="T426" style:family="text">
      <style:text-properties officeooo:rsid="027690a3"/>
    </style:style>
    <style:style style:name="T427" style:family="text">
      <style:text-properties officeooo:rsid="027a1224"/>
    </style:style>
    <style:style style:name="T428" style:family="text">
      <style:text-properties officeooo:rsid="027b3265"/>
    </style:style>
    <style:style style:name="T429" style:family="text">
      <style:text-properties officeooo:rsid="027ba6bc"/>
    </style:style>
    <style:style style:name="T430" style:family="text">
      <style:text-properties officeooo:rsid="027d947c"/>
    </style:style>
    <style:style style:name="T431" style:family="text">
      <style:text-properties officeooo:rsid="027e860e"/>
    </style:style>
    <style:style style:name="T432" style:family="text">
      <style:text-properties officeooo:rsid="02818902"/>
    </style:style>
    <style:style style:name="T433" style:family="text">
      <style:text-properties officeooo:rsid="0282b15c"/>
    </style:style>
    <style:style style:name="T434" style:family="text">
      <style:text-properties officeooo:rsid="0285b67d"/>
    </style:style>
    <style:style style:name="T435" style:family="text">
      <style:text-properties officeooo:rsid="0287ed51"/>
    </style:style>
    <style:style style:name="T436" style:family="text">
      <style:text-properties officeooo:rsid="028807de"/>
    </style:style>
    <style:style style:name="T437" style:family="text">
      <style:text-properties officeooo:rsid="028849a9"/>
    </style:style>
    <style:style style:name="T438" style:family="text">
      <style:text-properties officeooo:rsid="028854ed"/>
    </style:style>
    <style:style style:name="T439" style:family="text">
      <style:text-properties officeooo:rsid="028916a2"/>
    </style:style>
    <style:style style:name="T440" style:family="text">
      <style:text-properties officeooo:rsid="028b01f4"/>
    </style:style>
    <style:style style:name="T441" style:family="text">
      <style:text-properties officeooo:rsid="028eb998"/>
    </style:style>
    <style:style style:name="T442" style:family="text">
      <style:text-properties officeooo:rsid="028f6df1"/>
    </style:style>
    <style:style style:name="T443" style:family="text">
      <style:text-properties officeooo:rsid="0290726d"/>
    </style:style>
    <style:style style:name="T444" style:family="text">
      <style:text-properties officeooo:rsid="0291e766"/>
    </style:style>
    <style:style style:name="T445" style:family="text">
      <style:text-properties officeooo:rsid="02937ed1"/>
    </style:style>
    <style:style style:name="T446" style:family="text">
      <style:text-properties officeooo:rsid="02946047"/>
    </style:style>
    <style:style style:name="T447" style:family="text">
      <style:text-properties officeooo:rsid="02947af5"/>
    </style:style>
    <style:style style:name="T448" style:family="text">
      <style:text-properties officeooo:rsid="029628f0"/>
    </style:style>
    <style:style style:name="T449" style:family="text">
      <style:text-properties officeooo:rsid="0296364f"/>
    </style:style>
    <style:style style:name="T450" style:family="text">
      <style:text-properties officeooo:rsid="0297e6d5"/>
    </style:style>
    <style:style style:name="T451" style:family="text">
      <style:text-properties officeooo:rsid="029b0b41"/>
    </style:style>
    <style:style style:name="T452" style:family="text">
      <style:text-properties officeooo:rsid="029e1d87"/>
    </style:style>
    <style:style style:name="T453" style:family="text">
      <style:text-properties officeooo:rsid="02a1cb69"/>
    </style:style>
    <style:style style:name="T454" style:family="text">
      <style:text-properties officeooo:rsid="02a3aa23"/>
    </style:style>
    <style:style style:name="T455" style:family="text">
      <style:text-properties officeooo:rsid="02a59be7"/>
    </style:style>
    <style:style style:name="T456" style:family="text">
      <style:text-properties officeooo:rsid="0019c592"/>
    </style:style>
    <style:style style:name="T457" style:family="text">
      <style:text-properties officeooo:rsid="02a734d1"/>
    </style:style>
    <style:style style:name="T458" style:family="text">
      <style:text-properties officeooo:rsid="02aad374"/>
    </style:style>
    <style:style style:name="T459" style:family="text">
      <style:text-properties officeooo:rsid="02ab806e"/>
    </style:style>
    <style:style style:name="T460" style:family="text">
      <style:text-properties officeooo:rsid="02ad643e"/>
    </style:style>
    <style:style style:name="T461" style:family="text">
      <style:text-properties officeooo:rsid="02b2daa4"/>
    </style:style>
    <style:style style:name="T462" style:family="text">
      <style:text-properties officeooo:rsid="02b3ec39"/>
    </style:style>
    <style:style style:name="T463" style:family="text">
      <style:text-properties officeooo:rsid="02b4c1e7"/>
    </style:style>
    <style:style style:name="T464" style:family="text">
      <style:text-properties officeooo:rsid="02b6d457"/>
    </style:style>
    <style:style style:name="T465" style:family="text">
      <style:text-properties officeooo:rsid="02b8c643"/>
    </style:style>
    <style:style style:name="T466" style:family="text">
      <style:text-properties officeooo:rsid="02b9d04f"/>
    </style:style>
    <style:style style:name="T467" style:family="text">
      <style:text-properties officeooo:rsid="02bcca29"/>
    </style:style>
    <style:style style:name="T468" style:family="text">
      <style:text-properties officeooo:rsid="02bd3fa1"/>
    </style:style>
    <style:style style:name="T469" style:family="text">
      <style:text-properties officeooo:rsid="02bf0566"/>
    </style:style>
    <style:style style:name="T470" style:family="text">
      <style:text-properties officeooo:rsid="02bf1311"/>
    </style:style>
    <style:style style:name="T471" style:family="text">
      <style:text-properties officeooo:rsid="02c03428"/>
    </style:style>
    <style:style style:name="T472" style:family="text">
      <style:text-properties officeooo:rsid="02c27eeb"/>
    </style:style>
    <style:style style:name="T473" style:family="text">
      <style:text-properties officeooo:rsid="02c43753"/>
    </style:style>
    <style:style style:name="T474" style:family="text">
      <style:text-properties officeooo:rsid="02c591cb"/>
    </style:style>
    <style:style style:name="T475" style:family="text">
      <style:text-properties officeooo:rsid="02c756d3"/>
    </style:style>
    <style:style style:name="T476" style:family="text">
      <style:text-properties officeooo:rsid="02ca19aa"/>
    </style:style>
    <style:style style:name="T477" style:family="text">
      <style:text-properties officeooo:rsid="02cc6e5b"/>
    </style:style>
    <style:style style:name="T478" style:family="text">
      <style:text-properties officeooo:rsid="02ce73f1"/>
    </style:style>
    <style:style style:name="T479" style:family="text">
      <style:text-properties officeooo:rsid="02d06bd8"/>
    </style:style>
    <style:style style:name="T480" style:family="text">
      <style:text-properties officeooo:rsid="02d12975"/>
    </style:style>
    <style:style style:name="T481" style:family="text">
      <style:text-properties officeooo:rsid="02d1b431"/>
    </style:style>
    <style:style style:name="T482" style:family="text">
      <style:text-properties officeooo:rsid="02d2ce46"/>
    </style:style>
    <style:style style:name="T483" style:family="text">
      <style:text-properties officeooo:rsid="02d4b582"/>
    </style:style>
    <style:style style:name="T484" style:family="text">
      <style:text-properties officeooo:rsid="02d55f83"/>
    </style:style>
    <style:style style:name="T485" style:family="text">
      <style:text-properties officeooo:rsid="02d67d98"/>
    </style:style>
    <style:style style:name="T486" style:family="text">
      <style:text-properties officeooo:rsid="02d7bcd1"/>
    </style:style>
    <style:style style:name="T487" style:family="text">
      <style:text-properties officeooo:rsid="02d97868"/>
    </style:style>
    <style:style style:name="T488" style:family="text">
      <style:text-properties officeooo:rsid="02daf653"/>
    </style:style>
    <style:style style:name="T489" style:family="text">
      <style:text-properties officeooo:rsid="02e17327"/>
    </style:style>
    <style:style style:name="T490" style:family="text">
      <style:text-properties officeooo:rsid="02e34b21"/>
    </style:style>
    <style:style style:name="T491" style:family="text">
      <style:text-properties officeooo:rsid="02e38509"/>
    </style:style>
    <style:style style:name="T492" style:family="text">
      <style:text-properties officeooo:rsid="02e3a449"/>
    </style:style>
    <style:style style:name="T493" style:family="text">
      <style:text-properties officeooo:rsid="02e45ef2"/>
    </style:style>
    <style:style style:name="T494" style:family="text">
      <style:text-properties officeooo:rsid="02e8448e"/>
    </style:style>
    <style:style style:name="T495" style:family="text">
      <style:text-properties officeooo:rsid="02e9711b"/>
    </style:style>
    <style:style style:name="T496" style:family="text">
      <style:text-properties officeooo:rsid="02ead775"/>
    </style:style>
    <style:style style:name="T497" style:family="text">
      <style:text-properties officeooo:rsid="02eaeac8"/>
    </style:style>
    <style:style style:name="T498" style:family="text">
      <style:text-properties officeooo:rsid="02ec22c1"/>
    </style:style>
    <style:style style:name="T499" style:family="text">
      <style:text-properties officeooo:rsid="02ed2c92"/>
    </style:style>
    <style:style style:name="T500" style:family="text">
      <style:text-properties officeooo:rsid="02edeb71"/>
    </style:style>
    <style:style style:name="T501" style:family="text">
      <style:text-properties officeooo:rsid="02eebe2e"/>
    </style:style>
    <style:style style:name="T502" style:family="text">
      <style:text-properties officeooo:rsid="02f04462"/>
    </style:style>
    <style:style style:name="T503" style:family="text">
      <style:text-properties officeooo:rsid="02f17dc2"/>
    </style:style>
    <style:style style:name="T504" style:family="text">
      <style:text-properties officeooo:rsid="02f1d852"/>
    </style:style>
    <style:style style:name="T505" style:family="text">
      <style:text-properties officeooo:rsid="02f3391a"/>
    </style:style>
    <style:style style:name="T506" style:family="text">
      <style:text-properties officeooo:rsid="02f423f8"/>
    </style:style>
    <style:style style:name="T507" style:family="text">
      <style:text-properties officeooo:rsid="02f5d71e"/>
    </style:style>
    <style:style style:name="T508" style:family="text">
      <style:text-properties officeooo:rsid="02f70a58"/>
    </style:style>
    <style:style style:name="T509" style:family="text">
      <style:text-properties officeooo:rsid="02f7495f"/>
    </style:style>
    <style:style style:name="T510" style:family="text">
      <style:text-properties officeooo:rsid="02fa9279"/>
    </style:style>
    <style:style style:name="T511" style:family="text">
      <style:text-properties officeooo:rsid="02fb97bb"/>
    </style:style>
    <style:style style:name="T512" style:family="text">
      <style:text-properties officeooo:rsid="02fc73fc"/>
    </style:style>
    <style:style style:name="T513" style:family="text">
      <style:text-properties officeooo:rsid="02fdd061"/>
    </style:style>
    <style:style style:name="T514" style:family="text">
      <style:text-properties officeooo:rsid="02fea20b"/>
    </style:style>
    <style:style style:name="T515" style:family="text">
      <style:text-properties officeooo:rsid="03014681"/>
    </style:style>
    <style:style style:name="T516" style:family="text">
      <style:text-properties officeooo:rsid="03017cff"/>
    </style:style>
    <style:style style:name="T517" style:family="text">
      <style:text-properties officeooo:rsid="030261a8"/>
    </style:style>
    <style:style style:name="T518" style:family="text">
      <style:text-properties officeooo:rsid="03030b8e"/>
    </style:style>
    <style:style style:name="T519" style:family="text">
      <style:text-properties officeooo:rsid="03050181"/>
    </style:style>
    <style:style style:name="T520" style:family="text">
      <style:text-properties officeooo:rsid="030615ef"/>
    </style:style>
    <style:style style:name="T521" style:family="text">
      <style:text-properties officeooo:rsid="030a3b7c"/>
    </style:style>
    <style:style style:name="T522" style:family="text">
      <style:text-properties officeooo:rsid="030af8f1"/>
    </style:style>
    <style:style style:name="T523" style:family="text">
      <style:text-properties officeooo:rsid="030cda08"/>
    </style:style>
    <style:style style:name="T524" style:family="text">
      <style:text-properties officeooo:rsid="030e00c2"/>
    </style:style>
    <style:style style:name="T525" style:family="text">
      <style:text-properties officeooo:rsid="030e4234"/>
    </style:style>
    <style:style style:name="T526" style:family="text">
      <style:text-properties officeooo:rsid="030e9ff1"/>
    </style:style>
    <style:style style:name="T527" style:family="text">
      <style:text-properties officeooo:rsid="0311071d"/>
    </style:style>
    <style:style style:name="T528" style:family="text">
      <style:text-properties officeooo:rsid="0312e788"/>
    </style:style>
    <style:style style:name="T529" style:family="text">
      <style:text-properties officeooo:rsid="03154bcd"/>
    </style:style>
    <style:style style:name="T530" style:family="text">
      <style:text-properties officeooo:rsid="031661a5"/>
    </style:style>
    <style:style style:name="T531" style:family="text">
      <style:text-properties officeooo:rsid="03172bf2"/>
    </style:style>
    <style:style style:name="T532" style:family="text">
      <style:text-properties officeooo:rsid="0319afb1"/>
    </style:style>
    <style:style style:name="T533" style:family="text">
      <style:text-properties officeooo:rsid="031b7c35"/>
    </style:style>
    <style:style style:name="T534" style:family="text">
      <style:text-properties officeooo:rsid="03210ffb"/>
    </style:style>
    <style:style style:name="T535" style:family="text">
      <style:text-properties officeooo:rsid="0322f432"/>
    </style:style>
    <style:style style:name="T536" style:family="text">
      <style:text-properties officeooo:rsid="03243cbd"/>
    </style:style>
    <style:style style:name="T537" style:family="text">
      <style:text-properties officeooo:rsid="03246410"/>
    </style:style>
    <style:style style:name="T538" style:family="text">
      <style:text-properties officeooo:rsid="0325002f"/>
    </style:style>
    <style:style style:name="T539" style:family="text">
      <style:text-properties officeooo:rsid="03258cd7"/>
    </style:style>
    <style:style style:name="T540" style:family="text">
      <style:text-properties officeooo:rsid="03277d34"/>
    </style:style>
    <style:style style:name="T541" style:family="text">
      <style:text-properties officeooo:rsid="0329125e"/>
    </style:style>
    <style:style style:name="T542" style:family="text">
      <style:text-properties officeooo:rsid="0329bab1"/>
    </style:style>
    <style:style style:name="T543" style:family="text">
      <style:text-properties officeooo:rsid="032b7c2f"/>
    </style:style>
    <style:style style:name="T544" style:family="text">
      <style:text-properties officeooo:rsid="032d0fb9"/>
    </style:style>
    <style:style style:name="T545" style:family="text">
      <style:text-properties officeooo:rsid="032e1f75"/>
    </style:style>
    <style:style style:name="T546" style:family="text">
      <style:text-properties officeooo:rsid="032f1b69"/>
    </style:style>
    <style:style style:name="T547" style:family="text">
      <style:text-properties officeooo:rsid="032f4ca4"/>
    </style:style>
    <style:style style:name="T548" style:family="text">
      <style:text-properties officeooo:rsid="03316961"/>
    </style:style>
    <style:style style:name="T549" style:family="text">
      <style:text-properties officeooo:rsid="0332960e"/>
    </style:style>
    <style:style style:name="T550" style:family="text">
      <style:text-properties officeooo:rsid="03337e4d"/>
    </style:style>
    <style:style style:name="T551" style:family="text">
      <style:text-properties officeooo:rsid="03350207"/>
    </style:style>
    <style:style style:name="T552" style:family="text">
      <style:text-properties officeooo:rsid="033712da"/>
    </style:style>
    <style:style style:name="T553" style:family="text">
      <style:text-properties officeooo:rsid="03373efa"/>
    </style:style>
    <style:style style:name="T554" style:family="text">
      <style:text-properties officeooo:rsid="0338864a"/>
    </style:style>
    <style:style style:name="T555" style:family="text">
      <style:text-properties officeooo:rsid="033ddeab"/>
    </style:style>
    <style:style style:name="T556" style:family="text">
      <style:text-properties officeooo:rsid="033f3034"/>
    </style:style>
    <style:style style:name="T557" style:family="text">
      <style:text-properties officeooo:rsid="0342480b"/>
    </style:style>
    <style:style style:name="T558" style:family="text">
      <style:text-properties officeooo:rsid="0342e0e3"/>
    </style:style>
    <style:style style:name="T559" style:family="text">
      <style:text-properties officeooo:rsid="0343224b"/>
    </style:style>
    <style:style style:name="T560" style:family="text">
      <style:text-properties officeooo:rsid="034410b9"/>
    </style:style>
    <style:style style:name="T561" style:family="text">
      <style:text-properties officeooo:rsid="03445e9d"/>
    </style:style>
    <style:style style:name="T562" style:family="text">
      <style:text-properties officeooo:rsid="03446658"/>
    </style:style>
    <style:style style:name="T563" style:family="text">
      <style:text-properties officeooo:rsid="0345b180"/>
    </style:style>
    <style:style style:name="T564" style:family="text">
      <style:text-properties officeooo:rsid="03473f02"/>
    </style:style>
    <style:style style:name="T565" style:family="text">
      <style:text-properties officeooo:rsid="0349385d"/>
    </style:style>
    <style:style style:name="T566" style:family="text">
      <style:text-properties officeooo:rsid="0349782a"/>
    </style:style>
    <style:style style:name="T567" style:family="text">
      <style:text-properties officeooo:rsid="034a1239"/>
    </style:style>
    <style:style style:name="T568" style:family="text">
      <style:text-properties officeooo:rsid="034bb68f"/>
    </style:style>
    <style:style style:name="T569" style:family="text">
      <style:text-properties officeooo:rsid="034c9476"/>
    </style:style>
    <style:style style:name="T570" style:family="text">
      <style:text-properties officeooo:rsid="034cd5c2"/>
    </style:style>
    <style:style style:name="T571" style:family="text">
      <style:text-properties officeooo:rsid="034e6ae9"/>
    </style:style>
    <style:style style:name="T572" style:family="text">
      <style:text-properties officeooo:rsid="034ed8af"/>
    </style:style>
    <style:style style:name="T573" style:family="text">
      <style:text-properties officeooo:rsid="0350ca39"/>
    </style:style>
    <style:style style:name="T574" style:family="text">
      <style:text-properties officeooo:rsid="007a4a37"/>
    </style:style>
    <style:style style:name="T575" style:family="text">
      <style:text-properties officeooo:rsid="0350e6ea"/>
    </style:style>
    <style:style style:name="T576" style:family="text">
      <style:text-properties officeooo:rsid="03538038"/>
    </style:style>
    <style:style style:name="T577" style:family="text">
      <style:text-properties officeooo:rsid="03555eb8"/>
    </style:style>
    <style:style style:name="T578" style:family="text">
      <style:text-properties officeooo:rsid="0356b65a"/>
    </style:style>
    <style:style style:name="T579" style:family="text">
      <style:text-properties officeooo:rsid="0358dcab"/>
    </style:style>
    <style:style style:name="T580" style:family="text">
      <style:text-properties officeooo:rsid="035a1cab"/>
    </style:style>
    <style:style style:name="T581" style:family="text">
      <style:text-properties officeooo:rsid="035bb537"/>
    </style:style>
    <style:style style:name="T582" style:family="text">
      <style:text-properties officeooo:rsid="035d6ebf"/>
    </style:style>
    <style:style style:name="T583" style:family="text">
      <style:text-properties officeooo:rsid="035f4e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1">Chapter 1</text:p>
      <text:p text:style-name="P620">Pokemon in Need</text:p>
      <text:p text:style-name="P489"/>
      <text:p text:style-name="P489"/>
      <text:p text:style-name="P529"><text:tab/>With how frequent the natural disasters <text:span text:style-name="T91">are</text:span> becoming, it's a surprisingly peaceful day in Tiny Woods. A lone cyndaquil is on a stroll through the forest, enjoying the pleasant weather, when they spot someone collapsed on the ground!<text:span text:style-name="T1"> They spring into action; if they want to join a rescue team someday, then they can't ignore a pokemon in need!</text:span></text:p>
      <text:p text:style-name="P595"><text:tab/>Cyndaquil rushes over to the collapsed cubone, scanning them for injuries. "Hey, are you okay? Hello? Wake up!"</text:p>
      <text:p text:style-name="P595"><text:tab/>The cubone groans and rubs their eyes. Their head is all fuzzy. They turn to face the source of the voice. "Hm..? What's... GAH!!" Cubone jumps to their feet. "Who the hell are you?!"</text:p>
      <text:p text:style-name="P595"><text:tab/>Cyndaquil sighs with relief. "Good, you're okay. What were you doing sleeping out in the open? And... cubone don't usually live around these parts, do they?"</text:p>
      <text:p text:style-name="P595"><text:tab/>"Cubone?" The cubone looks around. "I'm not a cubone."</text:p>
      <text:p text:style-name="P595"><text:tab/>"... You aren't? You sure look like one."</text:p>
      <text:p text:style-name="P595"><text:tab/>Cubone looks down at themself, seeing their<text:span text:style-name="T2"> tan hide and short legs. "What the..."</text:span></text:p>
      <text:p text:style-name="P594"><text:tab/>"Are you okay? You didn't hit your head or something, did you?"</text:p>
      <text:p text:style-name="P594"><text:tab/>"... Everything about this situation feels extremely wrong, and I don't know why. I... definitely wasn't a cubone before... God, how did I even get here? Where am I?"</text:p>
      <text:p text:style-name="P594"><text:tab/>"This is Tiny Woods. You don't know how you got here? What's the last thing you remember?"</text:p>
      <text:p text:style-name="P594"><text:tab/>"I... Um... I was... What the hell?! Why can't I remember?!"</text:p>
      <text:p text:style-name="P593"><text:tab/>"Oh no, do you have amnesia? Come with me, let's go back to town. There might be someone who can help with-"</text:p>
      <text:p text:style-name="P593"><text:tab/>"Hey, hold up. I don't even know you. Why are you so eager to help me?"</text:p>
      <text:p text:style-name="P593"><text:tab/>"... Because it looks like you need help?"</text:p>
      <text:p text:style-name="P593"><text:tab/>"I don't trust you."</text:p>
      <text:p text:style-name="P593"><text:tab/>"What? Well, I guess that's fair, but-"</text:p>
      <text:p text:style-name="P593"><text:tab/>Suddenly, a voice cries out. "Somebody! Please! Help me!"<text:span text:style-name="T3"> A butterfree flits about in a panic, spotting Cyndaquil and Cubone and flying over to them. "Help, please! My baby!"</text:span></text:p>
      <text:p text:style-name="P592"><text:tab/>"What's wrong? What happened?" Cyndaquil asks.</text:p>
      <text:p text:style-name="P592"><text:tab/>"It's horrible! My Caterpie fell into a cavern! My poor baby!"</text:p>
      <text:p text:style-name="P592"><text:tab/>"A cavern? In Tiny Woods?"</text:p>
      <text:p text:style-name="P592"><text:tab/>"Yes, a huge fissure opened in the ground and my Caterpie fell in! He's too young to crawl out by himself! When I went to get my baby, wild pokemon suddenly attacked me!"</text:p>
      <text:p text:style-name="P592"><text:tab/>"Attacked you?! They aren't usually that aggressive, are they?"</text:p>
      <text:p text:style-name="P592"><text:soft-page-break/><text:tab/>"They must be enraged by the fissure, and now I can't get my baby out! Oh dear, oh dear, I need to find a rescue team before it's too late!"<text:span text:style-name="T4"> Butterfree flies off toward town, panicking the whole way.</text:span></text:p>
      <text:p text:style-name="P591"><text:tab/>"Oh no, if the wild pokemon are enraged, then that caterpie is in danger!"</text:p>
      <text:p text:style-name="P591"><text:tab/>Cubone tilts their head. "And you care because?"</text:p>
      <text:p text:style-name="P591"><text:tab/>"What?! I care because you're supposed to care about other people! I need to..." Cyndaquil turns toward the forest, but stops.</text:p>
      <text:p text:style-name="P591"><text:tab/>"... Are you gonna go or what?"</text:p>
      <text:p text:style-name="P591"><text:tab/>"I... don't know if I'm strong enough..." If they just charge in and get beaten by the wild pokemon, then there will be two people <text:span text:style-name="T5">in need of</text:span> rescue. What to do... "You, Cubone! Can you fight?"</text:p>
      <text:p text:style-name="P591"><text:tab/>"Of course I can."</text:p>
      <text:p text:style-name="P591"><text:tab/>"Come with me! We'll be able to save Caterpie together!"</text:p>
      <text:p text:style-name="P591"><text:tab/>"... And why the hell would I do that?"</text:p>
      <text:p text:style-name="P591"><text:tab/>Cyndaquil gasps at Cubone's foul language and heartless words. "There's a CHILD in DANGER! You're supposed to help people who are in danger!"</text:p>
      <text:p text:style-name="P591"><text:tab/>"Sheesh, aren't you too old to be playing hero games?"</text:p>
      <text:p text:style-name="P591"><text:tab/>"Playing<text:span text:style-name="T5"> hero? Helping people who need help is just what you do! If you were the one who needed help, then- Wait, that's it! If you help me rescue Caterpie, I'll help you with your amnesia, deal?"</text:span></text:p>
      <text:p text:style-name="P590"><text:tab/>"And how can I trust you'll keep your word?"</text:p>
      <text:p text:style-name="P590"><text:tab/>"Because unlike you, I actually want to help people."</text:p>
      <text:p text:style-name="P590"><text:tab/>Cubone considers this. It's true, Cyndaquil jumped at the chance to save Caterpie. They're an innocent little goody two-shoes, definitely the type to keep <text:span text:style-name="T6">any silly promise they make</text:span>. "Alright, deal.<text:span text:style-name="T7"> Lead the way, hero~"</text:span></text:p>
      <text:p text:style-name="P589"><text:tab/>Cyndaquil and Cubone walk d<text:span text:style-name="T8">ownhill, deeper into the woods. Dense trees and plants keep them on the path, and leaves filter the light. For a minute or so, the walk is silent.</text:span></text:p>
      <text:p text:style-name="P588"><text:tab/>"So, are we just gonna walk the whole way?" Cubone asks. "You made it sound pretty urgent."</text:p>
      <text:p text:style-name="P588"><text:tab/>"If we run, we'll just exhaust ourselves and need rest. And if we got ambushed by wild pokemon while exhausted, we'd be toast. Slow and steady wins the race. And besides, it gives us a chance to talk."</text:p>
      <text:p text:style-name="P588"><text:tab/>"Oh goodie."</text:p>
      <text:p text:style-name="P588"><text:tab/>"So Cubone, do you-"</text:p>
      <text:p text:style-name="P588"><text:tab/>"Would you stop calling me Cubone?" Cubone says. "That's not my name."</text:p>
      <text:p text:style-name="P588"><text:tab/>"Oh. Well, what is your name?"</text:p>
      <text:p text:style-name="P588"><text:tab/>"It's... It's, uh... Shit."</text:p>
      <text:p text:style-name="P588"><text:tab/>"... Do you not remember or is your name really-"</text:p>
      <text:p text:style-name="P588"><text:tab/>"No, ew!<text:span text:style-name="T9"> God, I can't even remember my name. I know I HAD a name, but it's like my memories are just out of reach. I know I wasn't a cubone, but what WAS I?"</text:span></text:p>
      <text:p text:style-name="P587"><text:tab/>"That's too bad... So, what should I call you?"</text:p>
      <text:p text:style-name="P587"><text:tab/>"I don't know. Actually, what should I call YOU? I barely know anything about you."</text:p>
      <text:p text:style-name="P587"><text:tab/>"Oh, my name's Compass!"</text:p>
      <text:p text:style-name="P587"><text:soft-page-break/><text:tab/>"What? That's not a name, it's a tool... Wait, never mind, it's perfect for you."</text:p>
      <text:p text:style-name="P587"><text:tab/>"Well if you're going to be rude about it, just call me Cyndaquil."</text:p>
      <text:p text:style-name="P587"><text:tab/><text:span text:style-name="T10">There's a rustle in the bushes from the side of the path. Cubone jumps out of the way as a pidgey flies out, tackling into Compass! "Intruder!" they cry. "Leave, now!"</text:span></text:p>
      <text:p text:style-name="P586"><text:tab/>"H-hey, wait a minute!" Compass says, getting up from the tackle. "We don't mean any harm! We just need to rescue our caterpie friend and-"</text:p>
      <text:p text:style-name="P586"><text:tab/>"Leave!" Pidgey swoops at Compass again, and they narrowly avoid it. "There's enough trouble here with the tremors, we don't need any intruders too!"</text:p>
      <text:p text:style-name="P585"><text:tab/>Cubone jumps up and punches the hovering Pidgey, knocking them to the ground. They step forward to follow up, but spot some movement in the bushes, and sidestep just in time as a stream of sticky thread strikes where they stood.</text:p>
      <text:p text:style-name="P585"><text:tab/>A wurmple hops out of the bush, the source of the thread. "Get out! Leave our woods alone!" They shoot another thread, which Cubone dodges.</text:p>
      <text:p text:style-name="P585"><text:tab/>Pidgey <text:span text:style-name="T11">gets up and swoops at Cubone, but Cubone dodges and grabs their leg, slamming them into the ground with a painful squawk! Cubone avoids another string shot from Wurmple, running over and landing a solid kick to the head! Pidgey gets up and starts flying again, but Cubone lifts Wurmple up and throws them into Pidgey, leaving both in a groaning pile.</text:span></text:p>
      <text:p text:style-name="P584"><text:tab/>"You want some more?!" Cubone threatens, prompting Pidgey and Wurmple to scramble away back into the brush. Cubone stands tense for a few seconds, before sitting down and relaxing with a sigh.</text:p>
      <text:p text:style-name="P584"><text:tab/>"... Wow, that was incredible!" Compass says. "Where did you learn to fight like that?"</text:p>
      <text:p text:style-name="P584"><text:tab/>"Oh, that? I learned it at Amnesia Dojo in the town of I-Can't-Remember. Thanks for the help back there, hero."</text:p>
      <text:p text:style-name="P584"><text:tab/>"S-sorry, I just... That was my first real fight, and I kinda panicked."</text:p>
      <text:p text:style-name="P584"><text:tab/>"Cool. Anyway, wh<text:span text:style-name="T12">o were they</text:span>? Were they those 'wild pokemon' you mentioned?"</text:p>
      <text:p text:style-name="P584"><text:tab/>"Yeah. Pokemon that were born outside of civilization, who live in the wilderness. Or... who chose to leave civilization. I don't understand what could push someone to live like that..."</text:p>
      <text:p text:style-name="P584"><text:tab/>"Freedom and independence? It's probably pretty nice, living with no one to boss you around."</text:p>
      <text:p text:style-name="P583"><text:tab/>"But also with no one to help you, to protect you. Living in a lawless wasteland, where you can never be truly safe..."</text:p>
      <text:p text:style-name="P583"><text:tab/>Cubone shrugs, picking an apple off the ground and taking a bite. "What kind of 'wasteland' has free food lying around?" they say with their mouth full.</text:p>
      <text:p text:style-name="P583"><text:tab/>"Cubone that's gross. At least wash it first."</text:p>
      <text:p text:style-name="P582"><text:tab/>Cubone shrugs, and the duo continues deeper into the forest.</text:p>
      <text:p text:style-name="P647">Chapter <text:span text:style-name="T12">2</text:span></text:p>
      <text:p text:style-name="P619">Rescue Mission</text:p>
      <text:p text:style-name="P582"/>
      <text:p text:style-name="P582"/>
      <text:p text:style-name="P582"><text:tab/>The duo of Cubone and Compass continues their search for the lost caterpie, traveling deeper into Tiny Woods.</text:p>
      <text:p text:style-name="P582"><text:tab/>"Caterpie!" Compass calls. "Are you there? Caterpie!"</text:p>
      <text:p text:style-name="P582"><text:tab/>"Okay so, are you trying to get the whole forest to ambush us?"</text:p>
      <text:p text:style-name="P582"><text:tab/>"We don't have a choice. Better that they find us than Caterpie."</text:p>
      <text:p text:style-name="P582"><text:tab/><text:span text:style-name="T13">"Well it doesn't sound like Caterpie is here, so let's chat a bit. You promised to help with my amnesia, but do you actually know anything about memory loss? Or how I might have transformed?"</text:span></text:p>
      <text:p text:style-name="P581"><text:tab/>"No, sorry. Someone in town might though! Actually, you might have lived there before. Do you have any idea what species you were? Any clue to your identity?"</text:p>
      <text:p text:style-name="P581"><text:tab/>Cubone sighs. "I wish... I mean, I don't think my legs were this short. And my sense of smell is a lot... Hey wait." Cubone sniffs the air. "What is THAT?" They walk to the side of the path and start digging.</text:p>
      <text:p text:style-name="P581"><text:tab/>"What is it?"</text:p>
      <text:p text:style-name="P581"><text:tab/>"Hell if I know, I don't remember what things smell like. Actually, <text:span text:style-name="T63">this scent is really unfamiliar</text:span>. But it just seems so... alluring..." Cubone<text:span text:style-name="T14"> digs through the dirt and soon reveals the source of the scent. "Oh, neat!"</text:span></text:p>
      <text:p text:style-name="P580"><text:tab/>"Oh? What did you find?" Compass walks over. "Is it a food stash? Or maybe even treas-" It's a skeleton. "GYAHH! W-what is that?!"</text:p>
      <text:p text:style-name="P580"><text:tab/>"It's a weapon," Cubone replies, grabbing a femur and testing it with a swing.</text:p>
      <text:p text:style-name="P580"><text:tab/>"N-no, Cubone, that's a skeleton! Also that's grave robbing!"</text:p>
      <text:p text:style-name="P580"><text:tab/>"What? It's a perfectly good club, just lying there. It's recycling."</text:p>
      <text:p text:style-name="P580"><text:tab/>"I'd heard that cubone have a thing for bones, but you weren't even a cubone until just recently! How are you not deeply disturbed by this?"</text:p>
      <text:p text:style-name="P580"><text:tab/>Cubone puts the skull on their head as a helmet. "<text:span text:style-name="T15">What about this is disturbing? But, yeah, it's kinda weird how natural this feels. I guess I got some cubone instincts with my transformation."</text:span></text:p>
      <text:p text:style-name="P579"><text:tab/>"Ugh, Cubone, that's so morbid. Couldn't you just use a stick or something?"</text:p>
      <text:p text:style-name="P579"><text:tab/>"Could you stop calling me Cubone? It's getting on my nerves."</text:p>
      <text:p text:style-name="P579"><text:tab/>"Oh, sorry. <text:span text:style-name="T63">M</text:span>aybe you should choose a new name?<text:span text:style-name="T63"> Until you remember your old one?</text:span>"</text:p>
      <text:p text:style-name="P579"><text:tab/>"Right, a name. Like Compass."</text:p>
      <text:p text:style-name="P579"><text:tab/>"Right! I chose the name Compass in hopes that I'd never lose my way."</text:p>
      <text:p text:style-name="P579"><text:tab/>"That's... not how names work. You can't call yourself <text:span text:style-name="T16">a c</text:span>ompass, names are stuff like... Um... I can't remember any names."</text:p>
      <text:p text:style-name="P579"><text:tab/>"Did names work differently in your culture? That could be a clue to your past!<text:span text:style-name="T16"> But, uh, if you don't want to be called Cubone, you should really choose a </text:span><text:soft-page-break/><text:span text:style-name="T16">name. What do you want your name to say about you? What do you want to embody, to tell people about yourself?</text:span>"</text:p>
      <text:p text:style-name="P578"><text:tab/>Cubone hums in thought. It should be something sharp and threatening, like Fang or Claw. But cubone don't really have sharp fangs or claws. Maybe Knife? Something that says, 'don't mess with me'. Something like... a rose's... "Thorn. Because if you touch me, I'll stab you."</text:p>
      <text:p text:style-name="P578"><text:tab/>"<text:span text:style-name="T18">Oh. </text:span>That's... meaningful...<text:span text:style-name="T17">"</text:span></text:p>
      <text:p text:style-name="P577"><text:tab/>"Cool." Thorn continues down the path, and Compass walks alongside them.</text:p>
      <text:p text:style-name="P577"><text:tab/>"Caterpie!" Compass calls<text:span text:style-name="T19"> again</text:span>. "Hello?"</text:p>
      <text:p text:style-name="P577"><text:tab/>"Help me!" a voice cries from deeper in the woods. "Someone, please! Help!"</text:p>
      <text:p text:style-name="P577"><text:tab/>Compass breaks into a sprint, and Thorn follows close behind<text:span text:style-name="T19">. They dash down a hill and around a corner, and find Caterpie pinned under the talons of a pidgeotto.</text:span></text:p>
      <text:p text:style-name="P576"><text:tab/>"Ugh, intruders," Pidgeotto groans. "Get lost! This is my forest!"</text:p>
      <text:p text:style-name="P576"><text:tab/>"W-we're sorry!" Compass says. "We don't mean to intrude! We're just here to take that caterpie back home. We'll leave immediately, we promise!"</text:p>
      <text:p text:style-name="P576"><text:tab/>"Take the caterpie? Sorry bub, but I found it first, it's MY snack now."</text:p>
      <text:p text:style-name="P576"><text:tab/>"What?! Y-you're<text:span text:style-name="T20">...</text:span> going to..."</text:p>
      <text:p text:style-name="P576"><text:tab/>Caterpie thrashes under Pidgeotto's grip. "Please, save me! I wan<text:span text:style-name="T20">t my mommy</text:span>!"</text:p>
      <text:p text:style-name="P576"><text:tab/>"Quiet you!<text:span text:style-name="T20">" Pidgeotto tightens their grip, silencing Caterpie. "And you two. I though I told you to get... LOST!" With a mighty flap of their wings, Pidgeotto blasts a whirlwind toward the duo!</text:span></text:p>
      <text:p text:style-name="P575"><text:tab/>Thorn loses their balance and tumbles backward, but Compass stands their ground. "<text:span text:style-name="T23">L</text:span>et <text:span text:style-name="T23">him</text:span> go!" Compass charges forward and tackles into Pidgeotto's stomach, knocking them over and freeing Caterpie!</text:p>
      <text:p text:style-name="P575"><text:tab/>Caterpie crawls away, but Pidgeotto gets up and<text:span text:style-name="T21"> takes flight. "Hey, you get back here!" Pidgeotto swoops down at Caterpie, talons at the ready-</text:span></text:p>
      <text:p text:style-name="P574"><text:tab/>But Compass spews a thick cloud of smoke from their mouth! Pidgeotto is caught off guard and crash lands. They get up and look around for their <text:span text:style-name="T23">snack</text:span>, the enemies, but all they see is smoke. They blow away the smoke with a flap of their wings, and spot the caterpie and the cyndaquil... But, wait, weren't there three of-</text:p>
      <text:p text:style-name="P574"><text:tab/>*BONK*</text:p>
      <text:p text:style-name="P574"><text:tab/>Pidgeotto wibbles and wobbles, the impact of Thorn's bone club making them see stars. With a kick from behind, Thorn sends them to the ground and pins them under their foot. "Cyndaquil, now!"</text:p>
      <text:p text:style-name="P574"><text:tab/>Compass<text:span text:style-name="T22"> opens their mouth and shoots a stream of flame at the helpless pidgeotto, aiming carefully to avoid hitting Thorn. The flames send the dazed bird into a thrashing panic!</text:span></text:p>
      <text:p text:style-name="P573"><text:tab/>"GYAAH! MY FEATHERS ARE ON FIRE!" Pidgeotto flaps about uselessly for a moment before finally throwing Thorn off their back. They <text:span text:style-name="T23">take flight and retreat into the woods, leaving Caterpie with the duo.</text:span></text:p>
      <text:p text:style-name="P572"><text:tab/>"And don't come back!" Compass yells<text:span text:style-name="T24">, flames puffing out of their back.</text:span></text:p>
      <text:p text:style-name="P572"><text:tab/><text:span text:style-name="T24">"You... you saved me..." Caterpie looks up at Compass and Thorn.</text:span></text:p>
      <text:p text:style-name="P571"><text:soft-page-break/><text:tab/>"Oh, Caterpie! Are you alright? Did that awful pidgeotto hurt you-"</text:p>
      <text:p text:style-name="P571"><text:tab/>"That was SO COOL! You guys are amazing!"</text:p>
      <text:p text:style-name="P571"><text:tab/>"Save it for when we're out of these woods," Thorn says. "Let's leave before something bigger finds us."</text:p>
      <text:p text:style-name="P571"><text:tab/><text:span text:style-name="T25">The trio begins their journey out, with Caterpie fanboying non-stop about how cool their fighting was.</text:span></text:p>
      <text:p text:style-name="P570"><text:tab/>"So Cyndaquil," Thorn says, while Caterpie continues talking in the background, "what's the deal with these wild pokemon? Do they just pick fights for no reason?"</text:p>
      <text:p text:style-name="P570"><text:tab/>"No. They can be pretty territorial, but <text:span text:style-name="T64">it's not usually this bad</text:span>. I've even heard of a few wild pokemon helping out in rescue missions<text:span text:style-name="T26">!</text:span> But... then there are bad pokemon..."</text:p>
      <text:p text:style-name="P570"><text:tab/>"Careful, your back is flaming again."</text:p>
      <text:p text:style-name="P570"><text:tab/>"Oh, sorry. I just hope we taught that pidgeotto a lesson."</text:p>
      <text:p text:style-name="P569"><text:tab/>The trio keeps walking. The walk out of the woods is much faster without needing to search every path, and soon enough, the trees thin out and-</text:p>
      <text:p text:style-name="P569"><text:tab/>"Caterpie!"<text:span text:style-name="T27"> Butterfree swoops down and wraps Caterpie in a hug.</text:span></text:p>
      <text:p text:style-name="P568"><text:tab/>"Mommy!"</text:p>
      <text:p text:style-name="P568"><text:tab/>Tears fall from Butterfree's eyes. "Oh my sweet baby, I was so worried. Are you hurt?"</text:p>
      <text:p text:style-name="P568"><text:tab/>"No, I'm fine. These two saved me!"</text:p>
      <text:p text:style-name="P568"><text:tab/>Butterfree turns to the duo. "You two rescued my boy? Oh, thank you! Thank you so much! Caterpie, thank these kind rescuers."</text:p>
      <text:p text:style-name="P568"><text:tab/>"You guys... I was so scared. I didn't know if I was ever gonna get out, if I was ever gonna see my mom again. But then you guys came and <text:span text:style-name="T28">fought off that big dumb bird! You were so brave and... and cool and... Thank you so much!"</text:span></text:p>
      <text:p text:style-name="P567"><text:tab/>Compass smiles, and while Thorn rolls their eyes at first... something about Caterpie's expression, about how terrified he was, about how truly happy he is... It makes Thorn feel-</text:p>
      <text:p text:style-name="P567"><text:tab/>Caterpie lunges forward and nuzzles against Thorn.</text:p>
      <text:p text:style-name="P567"><text:tab/>"W-whoa, hey!" Thorn peels Caterpie off and sets him down. "No touch<text:span text:style-name="T65">ie</text:span>. Please direct all physical affection to the softie cyndaquil."</text:p>
      <text:p text:style-name="P567"><text:tab/>"H-hey, wait a-" But Caterpie had already switched targets, nuzzling against Compass in a show of gratitude.<text:span text:style-name="T29"> Compass stands there awkwardly, unsure how to respond, until Caterpie backs off.</text:span></text:p>
      <text:p text:style-name="P566"><text:tab/>"Here," Butterfree says, holding out a bag full of berries. "I don't have much money, but I hope this is an adequate reward. If I had known you two were a rescue team, I would've offered you the job earlier."</text:p>
      <text:p text:style-name="P566"><text:tab/>"Oh, um... We're not actually a rescue team," Compass says. "Sorry, we can't accept the reward for this job."</text:p>
      <text:p text:style-name="P566"><text:tab/>"You're not..? Well, you're a team, and you rescued my baby. That's enough for me to insist that you accept my thanks." Butterfree pushes the bag into Compass' hands. "Thank you so much. I hope to see you again<text:span text:style-name="T30">."</text:span></text:p>
      <text:p text:style-name="P565"><text:tab/>"Goodbye!" Caterpie says. "When I grow up, I wanna be cool and strong like you guys!" With that, Butterfree and Caterpie set out toward town.</text:p>
      <text:p text:style-name="P565"><text:soft-page-break/><text:tab/>"... You were really gonna turn down free food?" Thorn asks, gesturing to the berries.</text:p>
      <text:p text:style-name="P565"><text:tab/>"Well, we aren't a rescue team. We can't accept rewards for jobs. Why, are you hungry?"</text:p>
      <text:p text:style-name="P565"><text:tab/>"Not really. I picked up <text:span text:style-name="T65">a few things</text:span> on our way out of the woods."</text:p>
      <text:p text:style-name="P565"><text:tab/>"You did? Where did you put them? You don't have a bag."</text:p>
      <text:p text:style-name="P565"><text:tab/>Thorn lifts their skull helmet, and several apples fall out.</text:p>
      <text:p text:style-name="P565"><text:tab/>"Ew, Thorn, those are all so dirty. And that one's bruised!"</text:p>
      <text:p text:style-name="P565"><text:tab/>"Oh, really~?" Thorn picks up the apple and bites into the bruise, making Compass shiver in disgust. "Sheesh, you're such a picky eater that you can't handle a little bruise? How have you not starved yet?"</text:p>
      <text:p text:style-name="P565"><text:tab/>"Ugh, <text:span text:style-name="T31">let's get back to town so you can at least wash those off."</text:span></text:p>
      <text:p text:style-name="P564"><text:tab/>"And so we can find someone to help with my amnesia."</text:p>
      <text:p text:style-name="P564"><text:tab/>"<text:span text:style-name="T32">Of course</text:span>! Okay, next stop, Pokemon Square."</text:p>
      <text:p text:style-name="P646">Chapter <text:span text:style-name="T32">3</text:span></text:p>
      <text:p text:style-name="P618">Team-up</text:p>
      <text:p text:style-name="P564"/>
      <text:p text:style-name="P564"/>
      <text:p text:style-name="P563"><text:tab/><text:span text:style-name="T33">"Well this was a waste of time," Thorn says after the duo's walk through Pokemon Square. Turns out most people don't know anything about amnesia. Even the doctor's best advice was 'hope it goes away on its own'. And their transformation? Yeah, it's no surprise that no one could help with that.</text:span></text:p>
      <text:p text:style-name="P562"><text:tab/>"That's not true," Compass says. "You got familiar with the town and the shops, right?"</text:p>
      <text:p text:style-name="P562"><text:tab/>Thorn shrugs. It's a pretty weird town; <text:span text:style-name="T35">one</text:span> shop selling 'magic scarves' (that Compass assures them aren't a scam), another<text:span text:style-name="T35"> one</text:span> giving out free samples<text:span text:style-name="T34">, and everyone acting so... nice. No one, shopkeeper nor townsfolk, seems unhappy. It's creepy. "You still haven't followed through on your end of the deal."</text:span></text:p>
      <text:p text:style-name="P561"><text:tab/>"Don't worry, there's one last person I think can help. Aaaaand, here we are!" <text:span text:style-name="T35">Compass steps aside to present a small pond, with an old whiscash floating by the shore.</text:span></text:p>
      <text:p text:style-name="P560"><text:tab/>"Hello <text:span text:style-name="T36">again</text:span>, Cyndaquil," Whiscash says. "And hello to you as well, young cubone. How can I help you?"</text:p>
      <text:p text:style-name="P560"><text:tab/>"I dunno. <text:span text:style-name="T36">Cyndaquil</text:span>, how can he help me?"</text:p>
      <text:p text:style-name="P560"><text:tab/>"This is Whiscash the storyteller. If anyone knows about your condition, it's him. He's one of the wisest people in the world!"</text:p>
      <text:p text:style-name="P560"><text:tab/>"Oh really? Hey Whiscash, what's heavier: A pound of steel, or a pound of feathers?"</text:p>
      <text:p text:style-name="P560"><text:tab/>"The feathers."</text:p>
      <text:p text:style-name="P560"><text:tab/>"No, <text:span text:style-name="T36">they're</text:span>- Wait, <text:span text:style-name="T36">the </text:span>feathers?"</text:p>
      <text:p text:style-name="P560"><text:tab/>"Yes. If you carry the steel, it is merely metal. But if you carry the feathers, you also carry the weight of what you did to those poor birds."</text:p>
      <text:p text:style-name="P560"><text:tab/>"... Damn, he's good."</text:p>
      <text:p text:style-name="P559"><text:tab/>"Thorn, please don't swear in front of Whiscash. Anyway, we were hoping you might know something about..."</text:p>
      <text:p text:style-name="P559"><text:tab/>Compass explains Thorn's amnesia and transformation, with Thorn providing details where necessary. Whiscash ponders their story for a long while. "... I'm afraid I can't help you much. <text:span text:style-name="T37">T</text:span>ransformation <text:span text:style-name="T37">occurs</text:span> in many stories, with an endless variety of causes; fruit from a <text:span text:style-name="T37">magic</text:span> tree<text:span text:style-name="T37">, traveling through time, a ninetails' curse, divine punishment... And each with a different cure as well, if any cure at all."</text:span></text:p>
      <text:p text:style-name="P558"><text:tab/>"What about amnesia?" Compass asks.</text:p>
      <text:p text:style-name="P558"><text:tab/>"Amnesia is an even more common trope, brought on by anything from the heartbreak of losing a loved one, to a blow to the head. And again, cured by anything from accepting your grief, to... well, another blow to the head."</text:p>
      <text:p text:style-name="P558"><text:tab/>"What about stories with both conditions?"</text:p>
      <text:p text:style-name="P558"><text:tab/>"There are none that I know of, I'm afraid. However, there is a cure for amnesia that is common across many stories: If you can recreate the circumstances of your past, your memories may resurface."</text:p>
      <text:p text:style-name="P558"><text:soft-page-break/><text:tab/>"Really?" Thorn says. "Wow! All I have to do is recreate my past! But in order to do that, I'll need to remember my past. So <text:span text:style-name="T38">all I have to do to</text:span> remember my past, is remember my past<text:span text:style-name="T38">!"</text:span></text:p>
      <text:p text:style-name="P557"><text:tab/>"Yes."</text:p>
      <text:p text:style-name="P557"><text:tab/>"You're useless. I'm leaving."</text:p>
      <text:p text:style-name="P556"><text:tab/>"Thorn!" Compass sighs and turns to Whiscash. "I-I'm sorry, they're... not having a good day."</text:p>
      <text:p text:style-name="P556"><text:tab/>Whiscash smiles. "Don't worry. You don't grow this old without some<text:span text:style-name="T113"> patience and</text:span> thick skin."</text:p>
      <text:p text:style-name="P556"><text:tab/>"Thank you for your help. Thorn, wait up!" Compass chases after Thorn. "I'm sorry, I really thought Whiscash would know something to help..."</text:p>
      <text:p text:style-name="P556"><text:tab/>"Whatever. It's what I get for agreeing to such a vague deal. So congrats, you tricked me into helping you for free I guess."</text:p>
      <text:p text:style-name="P556"><text:tab/>"No. I promised to help you and that's what I'll do.<text:span text:style-name="T39"> Plenty of people pass through this town, one of them is bound to know something! And besides, you don't know your way around yet. It'll be nice to have someone to help you out and give you a place to stay, right?"</text:span></text:p>
      <text:p text:style-name="P555"><text:tab/>Thorn squints at Compass. "... You want something, don't you?"</text:p>
      <text:p text:style-name="P555"><text:tab/>"What? I... Okay, yeah. You're strong, and really good at fighting. <text:span text:style-name="T114">O</text:span>ur rescue of Caterpie went really well, so I was hoping... <text:span text:style-name="T40">Would you be willing to</text:span> form a rescue team with me?"</text:p>
      <text:p text:style-name="P554"><text:tab/>"Am I supposed to know what a rescue team is?"</text:p>
      <text:p text:style-name="P554"><text:tab/>"It's a licensed team of pokemon that go on missions to help pokemon in need. Searching for missing people, providing an escort through dangerous places, even hunting down violent outlaws. You're strong enough to <text:span text:style-name="T41">handle battles, and we worked together pretty well back there, so please, form a rescue team with me!"</text:span></text:p>
      <text:p text:style-name="P553"><text:tab/>"No."</text:p>
      <text:p text:style-name="P553"><text:tab/>"P-please, at least consider it! With all these natural disasters lately, more and more people need help. You could save lives! And since you'll be doing jobs for a lot of people, you'll probably meet someone who can help with your condition."</text:p>
      <text:p text:style-name="P493"><text:tab/><text:span text:style-name="T42">Thorn considers the offer. Finding help with their amnesia isn't likely, but</text:span> Butterfree and Cyndaquil mentioned rewards before<text:span text:style-name="T42">, payment</text:span>. Teaming up with a stranger is a big risk, but<text:span text:style-name="T42">-</text:span> no, wait, Cyndaquil's a fire-type, and they're ground-type. They could totally kick Cyndaquil's ass if things go south. But these missions would be dangerous... but that means the reward must be... "How much does it pay?"</text:p>
      <text:p text:style-name="P493"><text:tab/>Compass sighs at Thorn's greed. "<text:span text:style-name="T44">It pays pretty well. </text:span>Around 300 coins per mission."</text:p>
      <text:p text:style-name="P493"><text:tab/>"... Right.<text:span text:style-name="T42"> Better question, how much food could that buy?"</text:span></text:p>
      <text:p text:style-name="P553"><text:tab/>"Food? Let's see, split between us, probably about five days worth-"</text:p>
      <text:p text:style-name="P553"><text:tab/>"I'm in."</text:p>
      <text:p text:style-name="P553"><text:tab/>"Wait really?<text:span text:style-name="T43">"</text:span></text:p>
      <text:p text:style-name="P552"><text:tab/>"Why not? If it turns out to be too dangerous, I can always just quit."</text:p>
      <text:p text:style-name="P551"><text:soft-page-break/><text:tab/>Compass's face lights up. "Okay! Follow me, we gotta go register our team!"</text:p>
      <text:p text:style-name="P551"><text:span text:style-name="T45"><text:tab/></text:span>Compass runs off, and Thorn chases after.<text:span text:style-name="T45"> They head south of the post office, and arrive at a rather nice house. Compass walks through the door. "Mom, I'm home!"</text:span></text:p>
      <text:p text:style-name="P550"><text:tab/>A typhlosion drops the reports she was reading to greet Compass with a hug. "Ah, welcome home! Had a long day?"</text:p>
      <text:p text:style-name="P550"><text:tab/>Compass awkwardly accepts the hug. "Yup.<text:span text:style-name="T46"> I made a new friend!"</text:span></text:p>
      <text:p text:style-name="P548"><text:tab/>Typhlosion looks up at Thorn, standing just outside the door. "Ah, so this is the cubone Butterfree told me about."</text:p>
      <text:p text:style-name="P548"><text:tab/>Compass freezes.<text:span text:style-name="T114"> "Butterfree... told you..?"</text:span></text:p>
      <text:p text:style-name="P548"><text:tab/>"Do you have something to tell me, Compass?"</text:p>
      <text:p text:style-name="P548"><text:tab/>"... I-I'm sorry! But I couldn't just do nothing, right? There was a pokemon that needed help!"</text:p>
      <text:p text:style-name="P547"><text:tab/>Typhlosion sighs. "You know how dangerous it is. But, I'll let it slide. You made sure to avoid going in alone; the situation was urgent, and your <text:span text:style-name="T47">swift</text:span> action <text:span text:style-name="T47">made a difference</text:span>; and of all the places to recklessly dive into, Tiny Woods is <text:span text:style-name="T47">relatively</text:span> safe.<text:span text:style-name="T47"> But you should really have found a licensed team to do the job."</text:span></text:p>
      <text:p text:style-name="P549"><text:tab/>"Um, actually, about that-"</text:p>
      <text:p text:style-name="P547"><text:span text:style-name="T48"><text:tab/>"Oh, we can talk about this later. Cubone, come in! Any friend of Compass is welcome in this house.</text:span>"</text:p>
      <text:p text:style-name="P546"><text:tab/><text:span text:style-name="T49">Thorn steps inside, uncomfortable about entering someone else's home. "Uh... hi."</text:span></text:p>
      <text:p text:style-name="P545"><text:tab/>"Hello! Caterpie went on and on about how well you two fought together. It's nice to see Compass making more friends."</text:p>
      <text:p text:style-name="P545"><text:tab/><text:span text:style-name="T50">"Right... Hey Compass? I thought you said we were going to get our team registered. Why are we-"</text:span></text:p>
      <text:p text:style-name="P544"><text:tab/>"Team?" Typhlosion turns to Compass.</text:p>
      <text:p text:style-name="P544"><text:tab/>"<text:span text:style-name="T51">Y</text:span>eah! After our rescue, Cubone agreed to form a rescue team with me."</text:p>
      <text:p text:style-name="P543"><text:tab/>Typhlosion sighs. "When I said you could join a team when you were 16, I didn't expect it to be so soon. Well then, Cubone!" Typhlosion stands up straight and turns to Thorn. "Allow me to introduce myself properly. I am Beacon the Typhlosion, head of rescue team operations in Pokemon Square and leader of Team Lighthouse. What is your name?"</text:p>
      <text:p text:style-name="P543"><text:tab/>"Uh, Thorn."</text:p>
      <text:p text:style-name="P543"><text:tab/>"Thorn the Cubone, I see. I haven't seen any cubone around town before. Where are you from?"</text:p>
      <text:p text:style-name="P543"><text:tab/>"Hell if I know, I have amnesia."</text:p>
      <text:p text:style-name="P543"><text:tab/>Compass cringes.</text:p>
      <text:p text:style-name="P543"><text:tab/>"... Compass I don't think I approve of your friend."</text:p>
      <text:p text:style-name="P543"><text:tab/>"I-I know they're a little rude, but they're a good pokemon! They rescued Caterpie! And besides, I promised I'd help find someone who can help with their condition.<text:span text:style-name="T52">"</text:span></text:p>
      <text:p text:style-name="P541"><text:tab/>"Condition?"</text:p>
      <text:p text:style-name="P541"><text:tab/>Compass explains Thorn's amnesia and apparent transformation.</text:p>
      <text:p text:style-name="P542"><text:soft-page-break/><text:tab/>"<text:span text:style-name="T53">Well, that's quite the condition. But as for you teaming up with them</text:span>... <text:span text:style-name="T54">Well, a</text:span>lright. I'll set your team up for registration."</text:p>
      <text:p text:style-name="P542"><text:tab/>"Does that mean I can grab the..."</text:p>
      <text:p text:style-name="P542"><text:tab/>Beacon smiles. "Yes, run upstairs and get it."</text:p>
      <text:p text:style-name="P542"><text:tab/>"Thank you mom!" Compass sprints up the stairs, leaving Beacon and Thorn alone...</text:p>
      <text:p text:style-name="P542"><text:tab/>Beacon grabs Thorn's shoulder and whispers. "Listen here, Thorn the Cubone. I don't know you, and Compass is a terrible judge of character, so I hope you understand that a foul-mouthed cubone appearing out of nowhere with so much skill in combat is <text:span text:style-name="T54">more than </text:span>a little suspicious. I'm giving you a chance because, whatever your motives may be, you did save Caterpie. But if you harm a single hair on my Compass's head, no rescue team<text:span text:style-name="T54"> in the world</text:span> will be able to save you from me. Are we clear?"</text:p>
      <text:p text:style-name="P542"><text:tab/>Thorn<text:span text:style-name="T53">, frozen in fear, gives only a nod.</text:span></text:p>
      <text:p text:style-name="P541"><text:tab/>"Good."</text:p>
      <text:p text:style-name="P540"><text:tab/>Right on time, Compass comes running back down the stairs<text:span text:style-name="T55"> holding a box. They set it down, bouncing from one foot to the other and looking at Beacon expectantly.</text:span></text:p>
      <text:p text:style-name="P539"><text:tab/>"Well? Go on, open it."</text:p>
      <text:p text:style-name="P539"><text:tab/>Compass <text:span text:style-name="T56">pounces on the box and, carefully, gently, removes the lid, revealing a set of official rescue team badges. "OhmygoshohmygoshohmyGOSH! It's finally happening! It's really, finally happening! Mom, is this really happening?"</text:span></text:p>
      <text:p text:style-name="P538"><text:tab/>"It's really happening."</text:p>
      <text:p text:style-name="P538"><text:tab/>"It's really HAPPENING<text:span text:style-name="T57">!</text:span>!<text:span text:style-name="T57">" Compass snatches two badges from the box and shoves one into Thorn's hands. "We're a rescue team! We're a rescue team!" Compass chants, jumping for joy and flapping their hands!</text:span></text:p>
      <text:p text:style-name="P537"><text:tab/>"<text:span text:style-name="T58">That's wonderful! What's your team name?"</text:span></text:p>
      <text:p text:style-name="P536"><text:tab/>"I don't know! Thorn, what's our team name?"</text:p>
      <text:p text:style-name="P536"><text:tab/>"Team Bullies."</text:p>
      <text:p text:style-name="P536"><text:tab/>Compass resumes jumping. "Team Bullies! We're Team- Wait, hey, that's bad! Thorn!" Compass glares at Thorn, who simply snickers.</text:p>
      <text:p text:style-name="P536"><text:tab/>Beacon laughs. "Don't worry, you'll have plenty of time to think of a name. After all, you still need to do your registration mission tomorrow<text:span text:style-name="T59">."</text:span></text:p>
      <text:p text:style-name="P535"><text:tab/>"Tomorrow? Oh jeez, I don't know if I'll be able to sleep."</text:p>
      <text:p text:style-name="P535"><text:tab/>"Let's worry about dinner first. And you, Cubone. Do you have a place to stay?"</text:p>
      <text:p text:style-name="P535"><text:tab/>"N-no, not that I know of."</text:p>
      <text:p text:style-name="P535"><text:tab/><text:span text:style-name="T60">"You can stay here for the night. After that, I've got a vacant team base for you two. Now then Compass, how about we make some pie to celebrate?"</text:span></text:p>
      <text:p text:style-name="P534"><text:tab/><text:span text:style-name="T61">The evening passes, with Compass and Beacon making pie and talking about the adventure in Tiny Woods. Thorn keeps to themself, eating a few apples from their helmet instead of the pie. When night falls, Beacon guides Thorn to the guest room.</text:span></text:p>
      <text:p text:style-name="P533"><text:tab/>"Get a good night's sleep," Beacon says. "You'll need the energy tomorrow."</text:p>
      <text:p text:style-name="P533"><text:soft-page-break/><text:tab/>With that, Thorn is alone, expected to sleep in a stranger's house.<text:span text:style-name="T62"> They're not even sleepy yet. They poke around the room, finding some books, only to realize they can't read them. They continue searching, checking under and inside everything, both to pass the time and because they don't want to sleep in a room they aren't familiar with.</text:span></text:p>
      <text:p text:style-name="P532"><text:tab/>Eventually, they're out of things to do, and they climb in to the bed-</text:p>
      <text:p text:style-name="P532"><text:tab/>Whoa. This bed is surprisingly comfy for a guest room. Really comfy. Possibly the comfiest bed they've ever slept in. The mattress is so soft, the pillow so supportive, the blankets so thick and warm-</text:p>
      <text:p text:style-name="P532"><text:tab/>"U-um, hey Thorn?"</text:p>
      <text:p text:style-name="P532"><text:tab/>Thorn instantly sits up and spots Compass in the doorway.</text:p>
      <text:p text:style-name="P532"><text:tab/>"Sorry, were you sleeping?"</text:p>
      <text:p text:style-name="P532"><text:tab/>"No, not yet. What's up?"</text:p>
      <text:p text:style-name="P532"><text:tab/>"I just... I know you didn't really want to form a rescue team with me, but... Thank you for this. I'm looking forward to working with you!"</text:p>
      <text:p text:style-name="P532"><text:tab/>"Okay cool. So are you gonna keep staring at me from the doorway, or..?"</text:p>
      <text:p text:style-name="P532"><text:tab/>"Right, sorry. Goodnight Thorn." Compass waits a few seconds for a reply, then closes the door.</text:p>
      <text:p text:style-name="P531"><text:tab/>Thorn listens to the footsteps get further away, then they lie back into the unreasonably comfy bed. A lot has happened today, but they feel... kinda fine? They're not in any danger (as long as they don't anger Beacon), so they may as well just roll with it. It sucks to not know anything, and this new body is uncomfortable, but everything's fine. Despite their <text:span text:style-name="T115">lost</text:span> memories, they don't feel like they're really missing anything...</text:p>
      <text:p text:style-name="P531"><text:tab/>No, wait. One thing is missing. Something important.<text:span text:style-name="T114"> Very important...</text:span> Damn it, they need to get their memories back.</text:p>
      <text:p text:style-name="P645">Chapter <text:span text:style-name="T66">4</text:span></text:p>
      <text:p text:style-name="P617">Thunderwave Cave</text:p>
      <text:p text:style-name="P530"/>
      <text:p text:style-name="P530"/>
      <text:p text:style-name="P528"><text:tab/><text:span text:style-name="T67">A strange feeling comes over Thorn. An otherworldly presence. One they've felt once before, somewhere... Thorn can't feel their body. Are they... dreaming? They're sleepy, but still lucid.</text:span></text:p>
      <text:p text:style-name="P527"><text:tab/>Someone is here. Here? Inside a dream? Thorn is too confused and sleepy to be afraid. They hear... whispering? Something like muffled speech. They can't make out a single word.</text:p>
      <text:p text:style-name="P527"><text:tab/>As Thorn tries to understand the voice, suddenly everything starts shaking! Fear takes hold, and the voice <text:span text:style-name="T68">is muffled even further</text:span>-</text:p>
      <text:p text:style-name="P527"><text:tab/>*THUD*</text:p>
      <text:p text:style-name="P527"><text:tab/><text:span text:style-name="T68">What happened?! Thorn thrashes about, but they're restrained by something soft and warm- Wait. Those are blankets. They untangle themself from the bedding to find themself on the floor.</text:span></text:p>
      <text:p text:style-name="P526"><text:tab/>Compass shoves open the door. "Thorn, are you okay?!"</text:p>
      <text:p text:style-name="P526"><text:tab/>"Yeah, I'm fine. So was that an earthquake, or did I dream that?"</text:p>
      <text:p text:style-name="P526"><text:tab/>"Yeah, it was another quake. They've been... Wait, did you wear your, uh, helmet to bed?"</text:p>
      <text:p text:style-name="P526"><text:tab/>"Yeah?"</text:p>
      <text:p text:style-name="P526"><text:tab/>"Why? That can't be very comfortable."</text:p>
      <text:p text:style-name="P526"><text:tab/>Thorn shrugs. "Safety first? I mean, it <text:span text:style-name="T70">did </text:span>just save me from <text:span text:style-name="T69">falling</text:span> on <text:span text:style-name="T69">my</text:span> head."</text:p>
      <text:p text:style-name="P525"><text:tab/>"... Yeah that makes sense.<text:span text:style-name="T69"> Anyway, we should get going; we've got our Official Rescue Team Registration Mission today!</text:span>"<text:span text:style-name="T70"> Compass drags Thorn to the kitchen for breakfast.</text:span></text:p>
      <text:p text:style-name="P524"><text:tab/>After eating, Beacon briefs them on the registration mission. "You'll head to the bulletin board and pick any E-rank job. Complete it successfully, and you'll be a full-fledged rescue team. Fail, and you'll need to do some training before you try again."</text:p>
      <text:p text:style-name="P523"><text:tab/>"We already rescued Caterpie," Thorn says. "Doesn't that count?"</text:p>
      <text:p text:style-name="P523"><text:tab/>"You'll need to do a job <text:span text:style-name="T71">properly</text:span><text:span text:style-name="T77">, Cubone. This isn't only a test of your abilities, but also to make sure you can work within the system.</text:span><text:span text:style-name="T78"> Compass, I have faith in you; I'm certain your training will pay off. Good luck out there, novice team!</text:span><text:span text:style-name="T77">"</text:span><text:span text:style-name="T78"> Beacon gives a salute.</text:span></text:p>
      <text:p text:style-name="P486"><text:tab/>Compass returns the salute. "Yes ma'am!"</text:p>
      <text:p text:style-name="P522"><text:span text:style-name="T77"><text:tab/>The team heads north to the bulletin board</text:span><text:span text:style-name="T79">, where a few teams are picking out jobs.</text:span><text:span text:style-name="T80"> </text:span><text:span text:style-name="T81">Compass rushes over and scans the board, looking over job after job before snatching one off and rushing back to Thorn. "Alright, what do you think of this one?"</text:span></text:p>
      <text:p text:style-name="P485"><text:tab/>Thorn takes the paper and looks closely at it. They nod and 'hmm' at the paper, their eyes scanning over each line, before they finally lower it and look at Compass. "I can't read."</text:p>
      <text:p text:style-name="P485"><text:tab/>"You... you can't?"</text:p>
      <text:p text:style-name="P485"><text:soft-page-break/><text:tab/>"That's what I said. So, what's this thing say?"</text:p>
      <text:p text:style-name="P521"><text:span text:style-name="T77"><text:tab/></text:span><text:span text:style-name="T82">"A pair of magnemite need rescuing from a place called Thunderwave Cave. Something about an electromagnetic wave that got them stuck? Anyway</text:span><text:span text:style-name="T90">, with all that electricity</text:span><text:span text:style-name="T82">, I thought it'd be a perfect place for you!"</text:span></text:p>
      <text:p text:style-name="P520"><text:span text:style-name="T77"><text:tab/>"Huh? Oh, right</text:span><text:span text:style-name="T85">,</text:span><text:span text:style-name="T77"> </text:span><text:span text:style-name="T85">g</text:span><text:span text:style-name="T77">round-type. </text:span><text:span text:style-name="T85">W</text:span><text:span text:style-name="T77">hat's the reward?"</text:span></text:p>
      <text:p text:style-name="P484"><text:tab/>"100 coins and a Power Band."</text:p>
      <text:p text:style-name="P484"><text:tab/>"100? I thought you said 300 per job."</text:p>
      <text:p text:style-name="P520"><text:span text:style-name="T77"><text:tab/>"It's an E-rank job, so the reward isn't much. Besides, a Power Band is one of those special scarves </text:span><text:span text:style-name="T83">I told you about. It's a way better reward than just money!"</text:span></text:p>
      <text:p text:style-name="P519"><text:span text:style-name="T77"><text:tab/>"Sure. </text:span><text:span text:style-name="T84">Alright, lead the way."</text:span></text:p>
      <text:p text:style-name="P518"><text:span text:style-name="T84"><text:tab/></text:span><text:span text:style-name="T77">The team starts heading toward Thunderwave Cave. The walk is silent for a while, until Compass speaks up. "So Thorn, you can't read?"</text:span></text:p>
      <text:p text:style-name="P483"><text:tab/>"Yup. Hell, I don't think I've even seen writing like that in my life."</text:p>
      <text:p text:style-name="P518"><text:span text:style-name="T77"><text:tab/>"Please stop swearing.</text:span><text:span text:style-name="T86"> Also, is it just the writing that's unfamiliar? Maybe you came from somewhere with a different writing system. We should look over an atlas when we get back."</text:span></text:p>
      <text:p text:style-name="P517"><text:span text:style-name="T77"><text:tab/>A few minutes later, they arrive at the cave. The air</text:span><text:span text:style-name="T87"> feels a bit tingly, and when Compass touches the wall, their fur stands on end. The team delves into the cave. "Magnemite!" Compass calls. "Hello?"</text:span></text:p>
      <text:p text:style-name="P482"><text:tab/>"Stop right there, intruders!"</text:p>
      <text:p text:style-name="P482"><text:tab/>Thorn and Compass snap to attention at the voice from behind a rock. They stand tense and ready for combat, until the voice leaps out and reveals itself: A small nidoran.</text:p>
      <text:p text:style-name="P482"><text:tab/>"You're walking on our turf! Turn back, or face our wrath!"</text:p>
      <text:p text:style-name="P482"><text:tab/>Thorn looks around for any other foes, finding nothing. "... Are you picking a fight with us?"</text:p>
      <text:p text:style-name="P482"><text:tab/>"Yes!" Nidoran begins walking toward Thorn. "So you'd better get going, or else face the might of my masterful-"</text:p>
      <text:p text:style-name="P482"><text:tab/>*BONK*</text:p>
      <text:p text:style-name="P482"><text:tab/>Nidoran stands<text:span text:style-name="T135"> still</text:span> for a few seconds, before falling onto their side, out cold.</text:p>
      <text:p text:style-name="P482"><text:tab/>"Thorn!" Compass scolds.</text:p>
      <text:p text:style-name="P482"><text:tab/>"What? They were attacking us."</text:p>
      <text:p text:style-name="P482"><text:tab/>"No they weren't, they were hardly a threat! And they're clearly a child! I know these are wild pokemon, but we don't have to be uncivilized brutes like them."</text:p>
      <text:p text:style-name="P516"><text:span text:style-name="T77"><text:tab/></text:span><text:span text:style-name="T88">"So you want to negotiate with the enemy?"</text:span></text:p>
      <text:p text:style-name="P481"><text:tab/>"Yes! If we can avoid fighting, then we should<text:span text:style-name="T136">.</text:span> <text:span text:style-name="T136">We don't have to sink to their level</text:span>."</text:p>
      <text:p text:style-name="P481"><text:tab/>"Okay, fine, I won't attack unless I have to-"</text:p>
      <text:p text:style-name="P481"><text:tab/>"SURPRISE ATTACK!!" A rattata leaps out from behind the rock, claws ready, and Thorn whips around and smacks them out of the air with their club. They land on top of the nidoran, unconscious.</text:p>
      <text:p text:style-name="P481"><text:tab/>"... Okay that one was fair, right?"</text:p>
      <text:p text:style-name="P481"><text:tab/>"No, yeah, th<text:span text:style-name="T99">at was</text:span> definitely <text:span text:style-name="T99">self-defense</text:span>."</text:p>
      <text:p text:style-name="P515"><text:soft-page-break/><text:span text:style-name="T77"><text:tab/>"God, that was just, like, an impulse, you know? </text:span><text:span text:style-name="T89">D</text:span><text:span text:style-name="T77">idn't even</text:span><text:span text:style-name="T89"> have time to</text:span><text:span text:style-name="T77"> think."</text:span></text:p>
      <text:p text:style-name="P481"><text:tab/>"Yeah, can't blame you for that one."</text:p>
      <text:p text:style-name="P480"><text:tab/>The journey continues smoothly for a while, except for one timid yet territorial elekid that Compass talks down. They keep walking, deeper into the cave. "Magnemite! Where are you? Magne-"</text:p>
      <text:p text:style-name="P480"><text:tab/>"Wait." Thorn holds out an arm to block them. Something's off about the ground in front of them...<text:span text:style-name="T92"> Thorn spits onto the discolored ground. When it lands, it sparks and sizzles, evaporating. "This floor is electrified. We'll have to go another way."</text:span></text:p>
      <text:p text:style-name="P479"><text:tab/>"But what if those two magnemite are this way? They got stuck because of an electromagnetic wave, so if the electricity is stronger here, it might be the place."</text:p>
      <text:p text:style-name="P479"><text:tab/>"Well unless you've got some rubber boots, we can't go here."</text:p>
      <text:p text:style-name="P479"><text:tab/>"I don't... but you do."</text:p>
      <text:p text:style-name="P479"><text:tab/>"What? Oh, right. Ground-type." Thorn creeps forward and pokes the floor. Nothing. They step onto it. Nothing. "Huh. Neat."</text:p>
      <text:p text:style-name="P479"><text:tab/>"Awesome! Go scout it out, and tell me what you find."</text:p>
      <text:p text:style-name="P479"><text:tab/>"I'd love to, but I don't think splitting up in such a dangerous place is a good idea."</text:p>
      <text:p text:style-name="P479"><text:tab/>"Oh, you're absolutely right. But what to do- GAH!"</text:p>
      <text:p text:style-name="P479"><text:tab/>Thorn lifts Compass and throws them over their shoulder<text:span text:style-name="T93"> in a fireman's carry</text:span>.</text:p>
      <text:p text:style-name="P479"><text:tab/>"T-Thorn, hey, put me down!"</text:p>
      <text:p text:style-name="P479"><text:tab/><text:span text:style-name="T93">"Chill out." Thorn walks over the electric floor. "We're supposed to stick together, right?" Thorn walks until the floor changes color again. They spit to test it, then set Compass down. "There. Easy-peasy."</text:span></text:p>
      <text:p text:style-name="P478"><text:tab/>"Please don't do that again."</text:p>
      <text:p text:style-name="P478"><text:tab/>"I mean... we're gonna have to come back out. So."</text:p>
      <text:p text:style-name="P478"><text:tab/>Compass sighs. "At least warn me next time."</text:p>
      <text:p text:style-name="P478"><text:tab/>Suddenly, a robotic voice comes from deeper in the cave. "IS SOMEONE THERE? WE REQUIRE ASSISTANCE. PLEASE HELP."</text:p>
      <text:p text:style-name="P478"><text:tab/>"The magnemite!" Compass says.</text:p>
      <text:p text:style-name="P478"><text:tab/>"Hold up, I'll check it out." Thorn walks around the corner. For a moment, the cave is silent. Then Thorn bursts into laughter. "Oh my god, Compass, you gotta see this!"</text:p>
      <text:p text:style-name="P478"><text:tab/>Compass approaches the room. "Thorn, don't laugh at people's misfortune."</text:p>
      <text:p text:style-name="P478"><text:tab/>"Sorry, but when the job said they got stuck<text:span text:style-name="T94">..."</text:span></text:p>
      <text:p text:style-name="P477"><text:tab/>Compass enters the room and finds the pair of magnemite, stuck <text:span text:style-name="T95">to each other</text:span>. Their attempts at flying lead them to repeatedly crash into the walls<text:span text:style-name="T95">. "PLEASE HELP. IT IS VERY DIFFICULT TO COORDINATE SIMULTANEOUS FLIGHT."</text:span></text:p>
      <text:p text:style-name="P476"><text:tab/>"Don't worry, we're a rescue team!<text:span text:style-name="T96">" Compass flashes their badge.</text:span> <text:span text:style-name="T96">"</text:span>So, um, should we just... pull you apart?"</text:p>
      <text:p text:style-name="P476"><text:tab/>"NOT POSSIBLE. THE ELECTRICITY OF THE CAVE IS INCREASING OUR MAGNETIC FORCE. WE REQUEST THAT YOU CARRY US TO THE EXIT."</text:p>
      <text:p text:style-name="P475"><text:soft-page-break/><text:tab/>And so, Thorn ends up carrying Compass and both magnemite across the electric floor, nearly collapsing after reaching the end.</text:p>
      <text:p text:style-name="P475"><text:tab/>"You could've just taken two trips," Compass says as Thorn gasps for breath.</text:p>
      <text:p text:style-name="P475"><text:tab/>"my momma... didn't raise... no quitter..." Thorn says, <text:span text:style-name="T136">despite not remembering</text:span> their mother.</text:p>
      <text:p text:style-name="P475"><text:tab/>Compass carries the magnemite pair the rest of the way.<text:span text:style-name="T96"> The trip goes by without incident, up until an incident happens. The team turns a corner to find their path blocked by a group of wild pokemon: A plusle, a voltorb, and a mightyena.</text:span></text:p>
      <text:p text:style-name="P474"><text:tab/>"You've got a lot of nerve." The mightyena steps forward. "Barging into our turf, acting like you own the place."</text:p>
      <text:p text:style-name="P474"><text:tab/>"W-wait!" Compass says. "We're not here to cause trouble, we were just on our way out-"</text:p>
      <text:p text:style-name="P474"><text:tab/>"Not before we teach you a lesson, intruders!"</text:p>
      <text:p text:style-name="P474"><text:tab/>Thorn looks into Mightyena's eyes. Their not just angry, but... vengeful.<text:span text:style-name="T97"> It reminds them of Beacon. Before Mightyena can pounce, Thorn steps forward and bows their head. "I'm sorry for hurting Nidoran!"</text:span></text:p>
      <text:p text:style-name="P473"><text:tab/>Mightyena pauses.</text:p>
      <text:p text:style-name="P473"><text:tab/>"When they threatened me, I acted rashly, without thinking. It was heartless of me."</text:p>
      <text:p text:style-name="P473"><text:tab/>"You were intruding on our territory. They had every right to threaten you."</text:p>
      <text:p text:style-name="P473"><text:tab/>"I understand. I had to pass through to rescue my friends, but I should've just explained the situation, and asked for permission. I'm truly sorry." Thorn places a pair of apples on the ground and steps back. "I hope <text:span text:style-name="T98">this can compensate for the harm I've caused."</text:span></text:p>
      <text:p text:style-name="P472"><text:tab/>Mightyena gives the apples a sniff. "... You're lucky Nidoran wasn't injured, or we wouldn't be so lenient." They step to the side, and signal their allies to do the same. "Get out."</text:p>
      <text:p text:style-name="P472"><text:tab/>The team walks past the wild pokemon, giving them a wide berth.</text:p>
      <text:p text:style-name="P472"><text:tab/>"Oh, and about Rattata..." Mightyena says.</text:p>
      <text:p text:style-name="P472"><text:tab/>"Oh, shit, right<text:span text:style-name="T100">,</text:span> <text:span text:style-name="T100">s</text:span>orry, they just came flying at me-"</text:p>
      <text:p text:style-name="P472"><text:tab/>"No no, it's fine, I understand."</text:p>
      <text:p text:style-name="P472"><text:tab/>"-it was just like, reflex, you know?"</text:p>
      <text:p text:style-name="P472"><text:tab/>"Totally, happens all the time. They really need to stop doing that."</text:p>
      <text:p text:style-name="P471"><text:tab/><text:span text:style-name="T100">With that, the groups part. Once the team is comfortably out of earshot, Thorn groans. "Oh my god that was the worst thing ever!"</text:span></text:p>
      <text:p text:style-name="P470"><text:tab/>"What do you mean? You totally got us out of that fight! How did you know they were mad about that nidoran? There weren't any nidorina or anything."</text:p>
      <text:p text:style-name="P470"><text:tab/>"Well they were obviously mad about something bigger than just trespassing. Their group was made up of a variety of species, so adding one more made sense. Plus, they were near the place where we encountered nidoran."</text:p>
      <text:p text:style-name="P470"><text:tab/>"They were?"</text:p>
      <text:p text:style-name="P470"><text:tab/>"... Yeah?"</text:p>
      <text:p text:style-name="P470"><text:tab/>"It's so hard to tell, everything is just cave."</text:p>
      <text:p text:style-name="P470"><text:tab/>"You're hopeless."</text:p>
      <text:p text:style-name="P470"><text:soft-page-break/><text:tab/>"But wow, I've never seen you be so respectful! You've really changed!"</text:p>
      <text:p text:style-name="P470"><text:tab/>"What? No, Compass, that's called acting."</text:p>
      <text:p text:style-name="P470"><text:tab/>"You were... acting?"</text:p>
      <text:p text:style-name="P470"><text:tab/>"Yeah. You know, like lying, but with feeling."</text:p>
      <text:p text:style-name="P470"><text:tab/>"But you seemed so genuine!"</text:p>
      <text:p text:style-name="P469"><text:tab/>"Seriously? I though you of all people would've clocked how out of character that was.<text:span text:style-name="T101">"</text:span></text:p>
      <text:p text:style-name="P468"><text:tab/>"So... you're not actually sorry about hurting nidoran?"</text:p>
      <text:p text:style-name="P469"><text:span text:style-name="T101"><text:tab/>"No not really.</text:span> <text:span text:style-name="T101">Every word of that was forced."</text:span></text:p>
      <text:p text:style-name="P468"><text:tab/>"Thorn..."</text:p>
      <text:p text:style-name="P468"/>
      <text:p text:style-name="P468"><text:tab/>Soon, the team is out of the cave<text:span text:style-name="T102">, and the magnemite separate</text:span>. <text:span text:style-name="T102">They walk back to the bulletin board, where they meet with two more magnemite, the ones who posted the job.</text:span></text:p>
      <text:p text:style-name="P467"><text:tab/>"THANK YOU FOR RESCUING OUR FRIENDS. WE HOPE THIS REWARD ADEQUATELY CONVEYS OUR GRATITUDE." The magnemite hand the team a bag, containing the promised 100 coins and the Power Band. "UNFORTUNATELY, WE MAGNEMITE LACK THE RANGE OF MOTION REQUIRED TO GIVE A PROPER HUG OF GRATITUDE..."</text:p>
      <text:p text:style-name="P467"><text:tab/>"Oh, that's okay!" Compass says. "We're just happy to help-"</text:p>
      <text:p text:style-name="P467"><text:tab/>"BUT RECENT EVENTS HAVE TAUGHT US THAT WHAT IS IMPOSSIBLE ALONE, MAY YET BE POSSIBLE AS A TEAM. BEHOLD!" The four magnemite line up, attaching to each other and forming a <text:span text:style-name="T103">flexible </text:span>chain of magnemite.</text:p>
      <text:p text:style-name="P467"><text:tab/>The chain floats toward the team, bending forward to wrap around them. Thorn ducks under them just in time, leaving Compass to <text:span text:style-name="T103">be wrapped in a hug.</text:span></text:p>
      <text:p text:style-name="P466"><text:tab/>"THANK YOU, COMPASS THE CYNDAQUIL, FOR <text:span text:style-name="T105">CARRYING OUR FRIENDS HOME</text:span>."</text:p>
      <text:p text:style-name="P466"><text:tab/>"Y-yeah, <text:span text:style-name="T104">you're welcome</text:span>..."</text:p>
      <text:p text:style-name="P466"><text:tab/>Thorn snickers at Compass's predicament, until the magnemite chain releases them... and bends backward to wrap around Thorn. "Gah, hey!"</text:p>
      <text:p text:style-name="P466"><text:tab/>"AND THANK YOU, THORN THE CUBONE, FOR PROTECTING <text:span text:style-name="T136">OUR FRIENDS</text:span> FROM DANGER."</text:p>
      <text:p text:style-name="P466"><text:tab/>Thorn <text:span text:style-name="T104">tries to struggle out, but soon submits to the almighty power of the Magnemite Chain Hug. Despite being made of metal, it's a surprisingly nice hug. "Sure, fine, you're welcome I guess."</text:span></text:p>
      <text:p text:style-name="P465"><text:tab/>Their gratitude sufficiently expressed, the magnemite leave.<text:span text:style-name="T106"> Compass grabs the Power Band from the bag. "Here's that special scarf I mentioned. Try it on, it'll make you stronger!"</text:span></text:p>
      <text:p text:style-name="P464"><text:tab/>Thorn wraps the band around their arm. "Huh. I actually do feel stronger. I should test it though. I need something to lift..."</text:p>
      <text:p text:style-name="P464"><text:tab/>"... Thorn? What's with that look? H-hey, wait a sec!"</text:p>
      <text:p text:style-name="P464"><text:tab/>Fortunately, Compass manages to outrun Thorn long enough to reach home<text:span text:style-name="T107">, but in their haste, they run right into Beacon's outstretched arms. "Compass!" she says, wrapping them in a hug. "How did your mission go? No trouble from your partner, I hope?"</text:span></text:p>
      <text:p text:style-name="P463"><text:soft-page-break/><text:tab/><text:span text:style-name="T108">Compass extracts themself from the hug. </text:span>"<text:span text:style-name="T108">Oh, you should've seen them! They talked down a whole group of wild pokemon! And I never would've reached the magnemite without them!"</text:span></text:p>
      <text:p text:style-name="P462"><text:tab/>"<text:span text:style-name="T109">Really? Quite impressive! And Cubone, what did you think about the mission?"</text:span></text:p>
      <text:p text:style-name="P461"><text:tab/>"I knocked out a child and spit on the floor."</text:p>
      <text:p text:style-name="P461"><text:tab/>"... Oh. That's-"</text:p>
      <text:p text:style-name="P461"><text:tab/>"Wait, no, it was two children."</text:p>
      <text:p text:style-name="P461"><text:tab/>"..."</text:p>
      <text:p text:style-name="P461"><text:tab/>Compass steps in. "I can explain-"</text:p>
      <text:p text:style-name="P461"><text:tab/>A *clunk!* sound comes from outside. "Oh, that must be the official review!" Beacon heads outside to the mailbox.</text:p>
      <text:p text:style-name="P461"><text:tab/>"Thorn, did you have to say it like that?"</text:p>
      <text:p text:style-name="P461"><text:tab/>"Sorry, I used up all my restraint on Mightyena."</text:p>
      <text:p text:style-name="P461"><text:tab/><text:span text:style-name="T110">Beacon reenters the house. "Excellent news, novice team. Your mission was completed successfully, and your clients have given you a 5-star rating. You're now approved to be a full-fledged rescue team. Did you come up with a team name?"</text:span></text:p>
      <text:p text:style-name="P460"><text:tab/>Compass gasps. "I didn't come up with a team name! Thorn, did you come up with a team name?"</text:p>
      <text:p text:style-name="P460"><text:tab/>"I didn't come up with a team name."</text:p>
      <text:p text:style-name="P460"><text:tab/>"We didn't come up with a team name."</text:p>
      <text:p text:style-name="P460"><text:tab/>"How about Dust-Fire or something?" Thorn says. "Because ground- and fire-type?"</text:p>
      <text:p text:style-name="P460"><text:tab/>"No, it needs to be something that's personal, that inspires hope, just like Team Lighthouse! Something like Savior, or, uh, Daybreak, or-</text:p>
      <text:p text:style-name="P460"><text:tab/>"Rose."</text:p>
      <text:p text:style-name="P460"><text:tab/>Beacon and Compass turn to look at Thorn. "... Rose?" Compass asks.</text:p>
      <text:p text:style-name="P460"><text:tab/>"I<text:span text:style-name="T136">-I</text:span> dunno, it has a nice ring to it. I mean, we've already got the rose's <text:span text:style-name="T123">'</text:span>thorn<text:span text:style-name="T123">'</text:span>, so there's that-"</text:p>
      <text:p text:style-name="P460"><text:tab/>"It's PERFECT!<text:span text:style-name="T111"> Gosh, imagine it: 'Don't worry, Team Rose is on the way!' It's beautiful, but also strong and sharp!"</text:span></text:p>
      <text:p text:style-name="P459"><text:tab/>"So that's your team name then?" Beacon asks.</text:p>
      <text:p text:style-name="P459"><text:tab/>"You bet! From now on, we're Team Rose!"</text:p>
      <text:p text:style-name="P459"/>
      <text:p text:style-name="P459"><text:tab/>"So they just gave us a house?" Thorn asks<text:span text:style-name="T112">.</text:span></text:p>
      <text:p text:style-name="P458"><text:tab/>"A team base, yup! Not really much of a house, <text:span text:style-name="T137">feels </text:span>more like big tent."</text:p>
      <text:p text:style-name="P458"><text:tab/>"A big tent made with bricks. That's a house."</text:p>
      <text:p text:style-name="P458"><text:tab/>"I guess." Compass lies down on a pile of hay. "The beds could certainly be better."</text:p>
      <text:p text:style-name="P458"><text:tab/>"Picky eating and now complaining about a free bed? Would Your Majesty also like a massage?"</text:p>
      <text:p text:style-name="P458"><text:tab/>"Yeah yeah, hardy-ha-*yawn*, jeez, I'm beat. Goodnight, partner."</text:p>
      <text:p text:style-name="P458"><text:tab/>Thorn <text:span text:style-name="T137">considers</text:span> sleep<text:span text:style-name="T137">ing</text:span>, but <text:span text:style-name="T137">they're not tired yet</text:span>. Their mind swims with thoughts of the future. A rescue team<text:span text:style-name="T138">, huh? A well-paying job in a nice, friendly town. How impossibly perfect...</text:span> Well, let's see how long this lasts.</text:p>
      <text:p text:style-name="P644">Chapter <text:span text:style-name="T116">5</text:span></text:p>
      <text:p text:style-name="P616">Bad Pokemon</text:p>
      <text:p text:style-name="P514"/>
      <text:p text:style-name="P514"/>
      <text:p text:style-name="P31"><text:tab/><text:span text:style-name="T118">Compass stands over Thorn's bed, gently shaking them awake. "Come on, Thorn, wake up!"</text:span></text:p>
      <text:p text:style-name="P457"><text:tab/>"ugh, what is it?"</text:p>
      <text:p text:style-name="P457"><text:tab/>"It's morning. C'mon, let's get up and get moving, you've slept in long enough!"</text:p>
      <text:p text:style-name="P457"><text:tab/>Thorn groans and sits up, tired. "What time is it?"</text:p>
      <text:p text:style-name="P457"><text:tab/>"7:30."</text:p>
      <text:p text:style-name="P457"><text:tab/>"What? You said I slept in!"</text:p>
      <text:p text:style-name="P457"><text:tab/>"You did<text:span text:style-name="T122">. Also you slept with your helmet on again</text:span>. <text:span text:style-name="T122">Now l</text:span>et's go, we're wasting daylight! I've got breakfast here and everything."</text:p>
      <text:p text:style-name="P457"><text:tab/>Thorn looks the small table of their team base, where two plates of pancakes sit. "Good for you." Thorn takes an apple from inside their helmet and starts eating.</text:p>
      <text:p text:style-name="P457"><text:tab/>"You'll eat bruised apples off the ground, but you don't like pancakes?"</text:p>
      <text:p text:style-name="P457"><text:tab/>"Sorry, I don't accept food from people who wake me up at 7am for no reason.<text:span text:style-name="T117"> Oh also, I tested out this new Power Band last night, and it's pretty useful. I figured we should get another of those scarves, and I saw one at the shop."</text:span></text:p>
      <text:p text:style-name="P456"><text:tab/>"Maybe, but we don't have enough money to afford another yet."</text:p>
      <text:p text:style-name="P456"><text:tab/>"Oh that's no problem, I already got <text:span text:style-name="T122">it</text:span>." Thorn takes a white Defense Scarf from their helmet and puts it on the table.</text:p>
      <text:p text:style-name="P456"><text:tab/>"What? Thorn, where did you get the money for this?"</text:p>
      <text:p text:style-name="P456"><text:tab/>"Money?"</text:p>
      <text:p text:style-name="P456"><text:tab/>"Yeah, the money to pay for..." A frown crosses Compass's face. A look of betrayal<text:span text:style-name="T165">.</text:span> "You... paid for this, right?"</text:p>
      <text:p text:style-name="P456"><text:tab/>"Um... Okay, promise you won't be mad-"</text:p>
      <text:p text:style-name="P456"><text:tab/>Compass snatches the scarf and dashes out of the base.</text:p>
      <text:p text:style-name="P456"><text:tab/>"Wha- Compass, wait!" Thorn runs after Compass, but loses track of them. Shit shit shit!<text:span text:style-name="T118"> That little snitch!</text:span> Thorn does NOT want to find out what jail is like in this town!<text:span text:style-name="T118"> They run through the town, looking for any sign of Compass, until they turn a corner and find themself at the shop... with Compass talking to the shopkeeper.</text:span></text:p>
      <text:p text:style-name="P455"><text:tab/>"Ah, you must be Thorn!" The kecleon says... with a smile? "Compass was just returning that scarf you forgot to pay for."</text:p>
      <text:p text:style-name="P455"><text:tab/>Forgot? "Uh, yeah, sorry. I uh... I'm not really used to shopping."</text:p>
      <text:p text:style-name="P455"><text:tab/>Compass turns to the kecleon. "I'm so sorry about this Kecleon, they're new in town and-"</text:p>
      <text:p text:style-name="P455"><text:tab/>"Don't worry, no harm no foul. I'll be happy to sell you the scarf properly once you've saved up enough!"</text:p>
      <text:p text:style-name="P455"><text:soft-page-break/><text:tab/>"Thank you for understanding, and sorry again." Compass waves goodbye and walks away, dragging Thorn by the hand back to base. The walk back is silent, until they're finally inside. "Thorn what were you thinking!"</text:p>
      <text:p text:style-name="P455"><text:tab/>"I was thinking that those scarves are really useful? And that I wouldn't get caught?"</text:p>
      <text:p text:style-name="P455"><text:tab/>"Thorn, you're not a bad pokemon! You can't go around stealing!<text:span text:style-name="T119"> That's what bad pokemon do!"</text:span></text:p>
      <text:p text:style-name="P454"><text:tab/>Thorn sighs. "Fine. I guess it's a bad idea, <text:span text:style-name="T165">taking a risk and </text:span>dragging down our team's reputation like that."</text:p>
      <text:p text:style-name="P454"><text:tab/>"That's not..." Compass sighs. Can't Thorn tell it's just wrong? "Close enough. What were you even planning do with with it? I told you that you can only use one scarf at a time."</text:p>
      <text:p text:style-name="P454"><text:tab/>"Oh, it wasn't for me."</text:p>
      <text:p text:style-name="P454"><text:tab/>"... What?"</text:p>
      <text:p text:style-name="P454"><text:tab/>"I got it for you. A Defense Scarf feels more like your kinda thing."</text:p>
      <text:p text:style-name="P454"><text:tab/>"You stole it... for me?" Compass's brain short-circuits. Is Thorn <text:span text:style-name="T121">greedy or generous</text:span>? What's going on?!</text:p>
      <text:p text:style-name="P453"><text:tab/>"<text:span text:style-name="T120">Whatever, it doesn't matter now. We're 'wasting daylight', right? Let's grab a job from the bulletin board."</text:span></text:p>
      <text:p text:style-name="P452"/>
      <text:p text:style-name="P451"><text:tab/>Compass scans over the board<text:span text:style-name="T124">. Fortunately, there aren't many jobs; not many pokemon in trouble. They spot a nice, E-rank job to-</text:span></text:p>
      <text:p text:style-name="P450"><text:tab/>"Move it!"<text:span text:style-name="T125"> A gengar shoves Compass out of the way, knocking them to the ground. "Let's see here... Slim pickings today."</text:span></text:p>
      <text:p text:style-name="P449"><text:tab/>"<text:span text:style-name="T166">Too bad</text:span>," an ekans says, slithering up next to the gengar. "Guess we'll <text:span text:style-name="T127">just </text:span>have to take all of them!"</text:p>
      <text:p text:style-name="P449"><text:tab/>"H-hey, wait!" Compass gets up. "We want to do jobs too!"</text:p>
      <text:p text:style-name="P449"><text:tab/><text:span text:style-name="T126">"Kekeh!" Gengar cackles. "It doesn't matter who does them as long as they get done!"</text:span></text:p>
      <text:p text:style-name="P448"><text:tab/>"That's right!" A medicham says, rounding out the group. "Best just leave this to the pros, okay~? We've got our eyes set on world domination, so we need all the cash we can get."</text:p>
      <text:p text:style-name="P448"><text:tab/>"Wha- World domination?!"</text:p>
      <text:p text:style-name="P448"><text:tab/>"<text:span text:style-name="T127">Yup</text:span>!" Ekans says. "It's amazing how much you can get away with just for being a rescue team!"</text:p>
      <text:p text:style-name="P448"><text:tab/>A<text:span text:style-name="T127"> villainous</text:span> rescue team? What in the world?! "No, you... you can't just do whatever you want!"</text:p>
      <text:p text:style-name="P448"><text:tab/>"Ke<text:span text:style-name="T128">ke</text:span>h! Oh yeah?" Gengar steps forward and looks down at Compass. "And who's gonna stop us?"</text:p>
      <text:p text:style-name="P448"><text:tab/>*BONK*</text:p>
      <text:p text:style-name="P448"><text:tab/><text:span text:style-name="T166">Gengar stands stunned for a moment, before stumbling forward and clutching his head. </text:span>"OW!!!"<text:span text:style-name="T127"> He turns around to find Thorn resting their club on their shoulder. "Hey buddy, what do you think you're doing?!"</text:span></text:p>
      <text:p text:style-name="P447"><text:tab/>"Assaulting you<text:span text:style-name="T166">.</text:span>"</text:p>
      <text:p text:style-name="P447"><text:tab/>"T-that's a crime! You better apologize real good or I'll-"</text:p>
      <text:p text:style-name="P447"><text:soft-page-break/><text:tab/>"What? Call the cops on me? Try it bitch, I'm sure they'd love to hear about how you knocked over an innocent cyndaquil."</text:p>
      <text:p text:style-name="P447"><text:tab/>"Hey!" Medicham says. "That's no way to talk to your superiors!"</text:p>
      <text:p text:style-name="P447"><text:tab/>"Wait a sec," Gengar says. "You... You're not like all the other losers in this town. You ain't some goody-two-shoes playing hero. You're special."</text:p>
      <text:p text:style-name="P447"><text:tab/>"Special? Really? Is that what your mom called you when the other kids made fun of you for saying 'kekeh' all the time?"</text:p>
      <text:p text:style-name="P447"><text:tab/>"Kekeke! I like your style, Cubone!<text:span text:style-name="T128"> You're no ordinary pokemon! But you're wasting your strength with this baby. Why don't you join us? Become a member of Team Meanies, the rescue team of evil!"</text:span></text:p>
      <text:p text:style-name="P446"><text:tab/>"... Ha, haha, ahahahahaha!" Thorn laughs so hard, they barely manage to stay standing. "Compass, do you hear this shit? Here I was, <text:span text:style-name="T166">young and foolish</text:span>, thinking Team Bullies was the worst possible name, and then here comes Team- Ahahaha! 'Don't worry, Team Meanies, the rescue team of evil will surely help us!' Oh my god, that's just... phew!.. Yeah sure I'll join."</text:p>
      <text:p text:style-name="P446"><text:tab/>"Wha- Thorn!<text:span text:style-name="T166">" Compass gasps.</text:span> <text:span text:style-name="T166">"</text:span>Are you serious?!"</text:p>
      <text:p text:style-name="P446"><text:tab/>"Totally, why not? I mean, they seem like such great people to hang out with. Sure they're a little greedy, but sharing resources can't be that important for a team, right? If there's anyone I can trust to not stab me in the back and ditch me in a dangerous cave, it's definitely Team Meanies, the resc- *sn<text:span text:style-name="T129">e</text:span>rk* <text:span text:style-name="T129">Holy shit I can't even say it!"</text:span></text:p>
      <text:p text:style-name="P445"><text:tab/>Gengar<text:span text:style-name="T167">'s smile is long gone</text:span>. "So that's a no then?"</text:p>
      <text:p text:style-name="P445"><text:tab/>"Yeah, no, you're as trustworthy as the sun is cold."</text:p>
      <text:p text:style-name="P445"><text:tab/>"<text:span text:style-name="T130">Keh! Oh w</text:span>ell, can't say I didn't try." Gengar snaps <text:span text:style-name="T167">his</text:span> fingers, and Thorn is struck by a sharp pain in their neck as Medicham karate chops them from behind. They freeze in shock, then fall to the ground.</text:p>
      <text:p text:style-name="P445"><text:tab/><text:span text:style-name="T130">"Here's your lesson," Medicham says, </text:span>"<text:span text:style-name="T130">d</text:span>on't mess with Team Meanies<text:span text:style-name="T130">~</text:span>"</text:p>
      <text:p text:style-name="P445"><text:tab/><text:span text:style-name="T130">"Or do!" Ekans says, slithering away. "You seem to like the taste of dirt!"</text:span></text:p>
      <text:p text:style-name="P445"><text:tab/><text:span text:style-name="T130">Team Meanies walks away, leaving a shocked Compass, a downed Thorn, and an empty bulletin board.</text:span></text:p>
      <text:p text:style-name="P444"><text:tab/>"Thorn!" Compass rushes over and helps Thorn to their feet. "Are you okay?"</text:p>
      <text:p text:style-name="P444"><text:tab/>"Physically? I'm <text:span text:style-name="T167">alright</text:span>. Emotionally? I just got my ass handed to me by a group unironically calling themselves 'Team Meanies'. I will never recover from this."</text:p>
      <text:p text:style-name="P443"><text:tab/><text:span text:style-name="T133">"Alright, that's it! We need to do something about Team Meanies..."</text:span></text:p>
      <text:p text:style-name="P442"><text:tab/>"Oh?" Thorn readies their club. "What did you have in mind~?"</text:p>
      <text:p text:style-name="P442"/>
      <text:p text:style-name="P442"><text:tab/>Thorn sighs, standing before Beacon's house. "Yeah, I should've known you'd just go tell mom."</text:p>
      <text:p text:style-name="P442"><text:tab/>Compass opens the door, and Beacon spots them from her desk.</text:p>
      <text:p text:style-name="P442"><text:tab/>"Compass! Back for more pancakes?"</text:p>
      <text:p text:style-name="P442"><text:tab/>"Sorry Leader Beacon, but I'm here on business."</text:p>
      <text:p text:style-name="P442"><text:tab/>"I see. What can I help you with, Team Rose?"</text:p>
      <text:p text:style-name="P442"><text:tab/>"<text:span text:style-name="T131">We're here to submit a complaint about Team Meanies."</text:span></text:p>
      <text:p text:style-name="P441"><text:tab/>Beacon sighs. "Not again... Alright, what happened this time?"</text:p>
      <text:p text:style-name="P441"><text:soft-page-break/><text:tab/>"They took all the jobs from the board, and refused to share any with us!"</text:p>
      <text:p text:style-name="P441"><text:tab/>"That sounds about right... I'm sorry Compass, but there's nothing I can do."</text:p>
      <text:p text:style-name="P441"><text:tab/>"W-what?! Don't tell me they really CAN get away with anything just by being a rescue team!"</text:p>
      <text:p text:style-name="P441"><text:tab/>"They're not just a rescue team, they're... When Team Meanies did their registration mission, they weren't satisfied by the rewards for any of the E-rank jobs. So they broke the rules and took a C-rank job instead. They passed with 4 stars; a flawless rescue from a dangerous situation, with one point deducted for 'insufferable rudeness'. That's Team Meanies in a nutshell; they break the rules and push people around, but they get the job done. They clear so many jobs that they reached Bronze Rank in record time, and they're well on their way to Silver."</text:p>
      <text:p text:style-name="P441"><text:tab/>"So they're allowed to do whatever they want?"</text:p>
      <text:p text:style-name="P441"><text:tab/>"Well, what would I do? If I suspend their team or penalize their rewards, they<text:span text:style-name="T133">'ll stop doing</text:span> jobs. They<text:span text:style-name="T133">'ll stop helping</text:span> people. They do more good than harm, it's not worth it to punish them."</text:p>
      <text:p text:style-name="P441"><text:tab/>"But... that's not right! It's not fair!"</text:p>
      <text:p text:style-name="P441"><text:tab/>"I know. But it's times like these that we need to think about the greater good.<text:span text:style-name="T132"> We need to keep calm and think rationally about-"</text:span></text:p>
      <text:p text:style-name="P440"><text:tab/>"Also they knocked Compass over," Thorn says.</text:p>
      <text:p text:style-name="P440"><text:tab/>The pencil in Beacon's hand snaps. "... I'll have a chat with them.<text:span text:style-name="T133"> In the meantime, don't worry about them taking all the jobs. Unfortunately, it doesn't take long for the board to fill up these days.</text:span>"</text:p>
      <text:p text:style-name="P439"/>
      <text:p text:style-name="P438"><text:tab/>True to Beacon's word, by the time Team Rose returns to the board, a pelipper is already pinning up a few new jobs.<text:span text:style-name="T134"> Compass runs over and grabs the easiest one.</text:span></text:p>
      <text:p text:style-name="P437"><text:tab/>"A bellossom is stuck in Sinister Woods. It's a D-rank job, a little harder than we're used to. Want to wait for a different one?"</text:p>
      <text:p text:style-name="P437"><text:tab/>"Nah, I'm sure we can handle it. Besides, with these guns-" Thorn flexes their arm with the Power Band "-we're packing some heat now!"</text:p>
      <text:p text:style-name="P437"><text:tab/>"What's a gun?"</text:p>
      <text:p text:style-name="P437"><text:tab/>"I don't remember."</text:p>
      <text:p text:style-name="P437"><text:tab/>Compass sighs. Everything today has been so weird and confusing. But there's one thing that's <text:span text:style-name="T167">always simple</text:span>: Help<text:span text:style-name="T167">ing</text:span> pokemon in need. "Alright, let's go rescue <text:span text:style-name="T167">B</text:span>ellossom!"</text:p>
      <text:p text:style-name="P643">Chapter <text:span text:style-name="T139">6</text:span></text:p>
      <text:p text:style-name="P615">Wild Pokemon</text:p>
      <text:p text:style-name="P513"/>
      <text:p text:style-name="P513"/>
      <text:p text:style-name="P30"><text:tab/><text:span text:style-name="T139">The Sinister Woods live up to their name; dense trees block the light, cloaking the forest in shadow. While Compass calls out for the missing bellossom, Thorn watches the brush for any signs of movement. Their walk goes smoothly...</text:span></text:p>
      <text:p text:style-name="P436"><text:tab/>Until the ground starts shaking and knocks them off their feet.</text:p>
      <text:p text:style-name="P436"><text:tab/>The quake stops as fast as it started, leaving Thorn groaning as they stand. "So are earthquakes a common thing around these parts? Like, did I show up during the annual earthquake season?"</text:p>
      <text:p text:style-name="P436"><text:tab/>"Actually, you're not far off. Recently, there's been a lot of natural disasters; earthquakes, tornadoes, floods, and the weather's all messed up. There are deserts getting too much rain, snowy mountains melting, it's causing lots of problems. That's why it's even more important for rescue teams to-"</text:p>
      <text:p text:style-name="P436"><text:tab/>"Yeah, yeah, I get it.<text:span text:style-name="T140"> Also, we've got company."</text:span></text:p>
      <text:p text:style-name="P435"><text:tab/>"What?"</text:p>
      <text:p text:style-name="P435"><text:tab/>"Shoot!" a <text:span text:style-name="T142">wooper</text:span> says, jumping out from the brush. "Our cover's blown!"</text:p>
      <text:p text:style-name="P435"><text:tab/>"Well you didn't need to blow it more," an oddish says<text:span text:style-name="T142">, stepping out behind them</text:span>.<text:span text:style-name="T141"> "You there, intruders! Leave this forest now and we won't harm you."</text:span></text:p>
      <text:p text:style-name="P434"><text:tab/>"Hey, wait," Compass says. "We're not here to cause trouble, I promise! We just want to rescue a bellossom that's stuck here."</text:p>
      <text:p text:style-name="P434"><text:tab/>"Don't care," the <text:span text:style-name="T142">wooper</text:span> says. "No civilized folk get into this forest on our watch!"</text:p>
      <text:p text:style-name="P434"><text:tab/>"The bellossom got in," Thorn says.</text:p>
      <text:p text:style-name="P434"><text:tab/>"Yeah, <text:span text:style-name="T144">but </text:span>that was<text:span text:style-name="T144">n't on our watch</text:span>."</text:p>
      <text:p text:style-name="P434"><text:tab/>"Please, let us through!" Compass says. "That bellossom is in trouble!"</text:p>
      <text:p text:style-name="P434"><text:tab/>"Don't care."</text:p>
      <text:p text:style-name="P434"><text:tab/>"If they had stayed out," the oddish says, "they would've been fine. Just because they intruded doesn't mean you have the right to come in after them."</text:p>
      <text:p text:style-name="P434"><text:tab/>Thorn sighs. "Look, we're here to do a job. We're either going to walk past you, or walk over your unconscious bodies."</text:p>
      <text:p text:style-name="P433"><text:tab/>"Thorn! Don't threaten them!"</text:p>
      <text:p text:style-name="P433"><text:tab/><text:span text:style-name="T143">"Alright, if you won't leave, then we'll make you leave!" Wooper sprays a water gun in an arc! Thorn ducks under it, while Compass is caught off-guard and hit, staggering backward. Wooper dashes forward, but Thorn stops them with a kick to the stomach, following up with a bone club to the head that knocks them down.</text:span></text:p>
      <text:p text:style-name="P432"><text:tab/><text:span text:style-name="T145">Thorn turns to face the oddish too late, as a glowing vine wraps around their arm, and they feel their energy draining away! But the vine is struck by a bolt of fire from Compass, making Oddish flinch in pain and retract it.</text:span></text:p>
      <text:p text:style-name="P431"><text:tab/>"Thorn, behind you!"</text:p>
      <text:p text:style-name="P431"><text:tab/>Thorn jumps to the side, avoiding a water gun from Wooper. They turn and tackle the Wooper to the ground before nailing them with a headbutt, their bone helmet making a hard *CLUNK* as it strikes Wooper's head, knocking them out<text:span text:style-name="T147">!</text:span></text:p>
      <text:p text:style-name="P431"><text:soft-page-break/><text:tab/>Oddish starts extending their vine again to drain Thorn, but Compass scares them back with a puff of fire. Compass <text:span text:style-name="T146">then releases a cloud of smoke, blinding Oddish while they grab Thorn's hand and sprinting deeper into the forest. After getting far enough, the team stops to catch their breath.</text:span></text:p>
      <text:p text:style-name="P430"><text:tab/>"Damn, that was a nice shot back there," Thorn says. "Small target from pretty far away."</text:p>
      <text:p text:style-name="P430"><text:tab/>"Thanks. Control over your abilities is important to practice, especially for fire-types; if used recklessly, fire can easily make things worse."</text:p>
      <text:p text:style-name="P430"><text:tab/>"Is that why you refused to hit the oddish directly?"</text:p>
      <text:p text:style-name="P430"><text:tab/>"Of course. Like I said, we don't need to be brutes."</text:p>
      <text:p text:style-name="P430"><text:tab/>"You're only making it harder for us then. Damn, my arm still hurts. Why did that hurt so- right, ground-type, gotta remember that."</text:p>
      <text:p text:style-name="P430"><text:tab/>Compass fishes out a big blue berry from their bag. "Do you need an oran berry?"</text:p>
      <text:p text:style-name="P430"><text:tab/>"... No? I'm hurt, not hungry."</text:p>
      <text:p text:style-name="P430"><text:tab/>"Oh, this isn't just food! Oran berries are<text:span text:style-name="T147"> special berries that soothe your pain and help heal wounds! That water gun hit me pretty hard too, so here," Compass splits the berry in half, "let's share it."</text:span></text:p>
      <text:p text:style-name="P429"><text:tab/>Thorn squints suspiciously at the berry, but seeing Compass already eating their half (and still feeling the pain in their arm), they take a cautious bite... and feel their pain lessen. "Oh shit!" Thorn says, chomping the rest of it. "You seriously have magic healing berries here?!" Thorn pulls a pair of oran berries from inside their helmet. "I thought they were just oversized blueberries."</text:p>
      <text:p text:style-name="P429"><text:tab/>"You found more? Nice!"</text:p>
      <text:p text:style-name="P429"><text:tab/>"So just to make sure..." Thorn pulls out an orange from their helmet. "This is an orange, and not some magic fruit that cures any disease, right?"</text:p>
      <text:p text:style-name="P429"><text:tab/>"Yes, that's an orange."</text:p>
      <text:p text:style-name="P429"><text:tab/>"Okay good." Thorn bites into the orange like an apple<text:span text:style-name="T148">.</text:span></text:p>
      <text:p text:style-name="P428"><text:tab/>"T-Thorn! You're supposed to peel it first! That's so... ew!"</text:p>
      <text:p text:style-name="P428"><text:tab/>"Speak for yourself," Thorn says with their mouth full, "this is delicious! I think this is my favorite food? No, yeah, I remember," Thorn takes another bite, "I LOVE these things."</text:p>
      <text:p text:style-name="P428"><text:tab/>"Well, I'm glad you're remembering things<text:span text:style-name="T149">,</text:span> in your own<text:span text:style-name="T149">...</text:span> <text:span text:style-name="T149">unique</text:span> way."</text:p>
      <text:p text:style-name="P428"/>
      <text:p text:style-name="P427"><text:tab/>A bit later down the road, a quagsire steps out from the brush. "Hey."</text:p>
      <text:p text:style-name="P427"><text:tab/>"Wait a sec!" Compass says. "We're not here to cause trouble, we just-"</text:p>
      <text:p text:style-name="P427"><text:tab/>"Chill out Compass, they're clearly not here to fight," Thorn says, noting quagsire's relaxed posture. "That, or they're just really confident."</text:p>
      <text:p text:style-name="P427"><text:tab/>Quagsire shrugs. "Both, I guess. You a rescue team?"</text:p>
      <text:p text:style-name="P427"><text:tab/>"Um, yes," Compass says. "We're Team Rose! We're here to rescue a bellossom that got stuck here."</text:p>
      <text:p text:style-name="P427"><text:tab/>"Thought so." Quagsire points down the road. "They went that way, turned left at the fork in the path."</text:p>
      <text:p text:style-name="P427"><text:tab/>"Really? Thanks!"</text:p>
      <text:p text:style-name="P427"><text:tab/>"No prob. Just don't overstay your welcome, civilized folk."</text:p>
      <text:p text:style-name="P427"><text:soft-page-break/><text:tab/>Compass frowns. "If you don't mind, could you tell me why wild pokemon seem to have something against civilized pokemon?"</text:p>
      <text:p text:style-name="P427"><text:tab/>"<text:span text:style-name="T150">It's not the 'mons, it's what they bring. Civilization has a way of spreading, taking over. I'd bet every wild 'mon grew up hearing the stories; first it's just a few polite campers with a tent, then they make a quaint little cottage, and before you know it, the area's under the control of civilized law. Only a few wild folk are aggro enough to just attack any random intruder, but all of us want the wilds to stay wild."</text:span></text:p>
      <text:p text:style-name="P426"><text:tab/>"But... why? Civilization is so much safer, the laws-"</text:p>
      <text:p text:style-name="P426"><text:tab/>"Compass, shut up," Thorn says. "I'm pretty sure no one here wants a lecture on <text:span text:style-name="T185">why they should like</text:span> the thing they all hate."</text:p>
      <text:p text:style-name="P426"><text:tab/>Quagsire nods. "Don't think I'm not aware of the good parts, like you rescue teams. I respect your work. I just want my home to stay wild and free.<text:span text:style-name="T151"> G</text:span>ood luck on your rescue mission."<text:span text:style-name="T151"> Quagsire waves them goodbye.</text:span></text:p>
      <text:p text:style-name="P425"><text:tab/>Compass waves back as they walk away. "<text:span text:style-name="T185">Goodbye</text:span>! And thanks for your help!"</text:p>
      <text:p text:style-name="P425"/>
      <text:p text:style-name="P424"><text:tab/>True to Quagsire's word, <text:span text:style-name="T152">after a left turn, Compass's calls are answered by a distant voice: "Hello? Someone help, I'm trapped!"</text:span></text:p>
      <text:p text:style-name="P423"><text:tab/>"Don't worry! Team Rose is on the way!"</text:p>
      <text:p text:style-name="P423"><text:tab/>A brief sprint leads the team to a large pit, at the bottom of which is the bellossom. "Help! The ground suddenly opened up under me, and I fell!"</text:p>
      <text:p text:style-name="P423"><text:tab/>"Don't worry, we'll get you out!" Compass pulls a length of rope<text:span text:style-name="T153"> from their bag, and with some planning, tying, and pulling, the team pulls Bellossom out!</text:span></text:p>
      <text:p text:style-name="P422"><text:tab/>"Oh, thank you so much Team Rose!" Bellossom lunges forward and hugs Thorn. "I was so scared!"</text:p>
      <text:p text:style-name="P422"><text:tab/>Thorn sighs and <text:span text:style-name="T155">accepts the hug</text:span>. Why is everyone here so huggy? Still, it is surprisingly nice; seeing a pokemon who was just moments ago terrified, now filled with joy and gratitude. "Yeah, yeah, let's just get moving before you fall into another hole."</text:p>
      <text:p text:style-name="P422"><text:tab/><text:span text:style-name="T154">The trio's walk doesn't go far before they stumble upon a scyther at the edge of the path, who turns to look at them over their shoulder. "H-hey! Get outta here! This is my turf!"</text:span></text:p>
      <text:p text:style-name="P421"><text:tab/>"Wait, we're not here to cause trouble! We're just escorting this bellossom out of the woods."</text:p>
      <text:p text:style-name="P421"><text:tab/>"Oh. Well then, uh, make it quick! Or else!"</text:p>
      <text:p text:style-name="P421"><text:tab/>Compass and Bellossom walk far around the scyther, who watches them carefully. But Thorn stands back, watching Scyther. Seeing the anger and fear in their eyes. Scyther notices Thorn staring, and their fear grows. Thorn notes how Scyther keeps their left side facing away from them. That look of terror in their face... Thorn can't stand it.</text:p>
      <text:p text:style-name="P421"><text:tab/>Thorn sighs. "Compass, are you shitting me?"</text:p>
      <text:p text:style-name="P421"><text:tab/>"Wha- Thorn! Language! What does that even mean?!"</text:p>
      <text:p text:style-name="P421"><text:tab/>"It means get back here, that scyther is clearly injured."</text:p>
      <text:p text:style-name="P421"><text:tab/>"They are?"</text:p>
      <text:p text:style-name="P421"><text:tab/>"No I'm not!" Scyther says.</text:p>
      <text:p text:style-name="P421"><text:soft-page-break/><text:tab/>"Yeah, see, they're not."</text:p>
      <text:p text:style-name="P421"><text:tab/>Thorn facepalms. "God you're such an idiot." They grab an oran<text:span text:style-name="T156"> berry from their helmet and toss it over to Scyther, who flinches away. "There, that should help with your arm."</text:span></text:p>
      <text:p text:style-name="P420"><text:tab/>"I-I don't know what you're talking about!"</text:p>
      <text:p text:style-name="P420"><text:tab/>"You're welcome," Thorn says as they walk away, prompting Compass and Bellossom to follow.</text:p>
      <text:p text:style-name="P420"><text:tab/>The trio walks silently, until they've long since left Scyther behind. Only then does Compass allow their excitement to burst, jumping up and shouting<text:span text:style-name="T157">!</text:span> "Yes, yes, yes! I knew it! I knew you were a good pokemon deep down, Thorn!"</text:p>
      <text:p text:style-name="P420"><text:tab/>"Wha- Hey, calm down! Do you want the whole forest to find us? And besides, you're making a scene in front of our client."</text:p>
      <text:p text:style-name="P420"><text:tab/>"Oh, uh, sorry Bellossom."</text:p>
      <text:p text:style-name="P420"><text:tab/>"No, go ahead," Bellossom says. "<text:span text:style-name="T185">This sound interesting.</text:span>"</text:p>
      <text:p text:style-name="P420"><text:tab/>"Oh. Anyway, Thorn! You're a good pokemon!"</text:p>
      <text:p text:style-name="P420"><text:tab/>"Would you quit it with the morality bullshit? I just... couldn't stand that terrified look." Especially not with Bellossom's own terror fresh in their mind.</text:p>
      <text:p text:style-name="P420"><text:tab/>"That's right, you couldn't resist helping a pokemon in need!"</text:p>
      <text:p text:style-name="P420"><text:tab/>"Ugh, your stupid hero act is rubbing off on me.<text:span text:style-name="T157">"</text:span></text:p>
      <text:p text:style-name="P419"><text:tab/>"I can't wait to tell mom!"</text:p>
      <text:p text:style-name="P418"/>
      <text:p text:style-name="P418"><text:tab/><text:span text:style-name="T158">The rest of the mission goes without incident. Bellossom returns home, leaving Team Rose with 200 coins and a few blast seeds.</text:span></text:p>
      <text:p text:style-name="P417"><text:tab/>"What's a blast seed?" Thorn asks.</text:p>
      <text:p text:style-name="P417"><text:tab/>"It's a seed that explodes. If you eat it, you'll breathe out a fiery blast!"</text:p>
      <text:p text:style-name="P417"><text:tab/>"That is not how explosions work."</text:p>
      <text:p text:style-name="P417"><text:tab/>"Well that's- <text:span text:style-name="T159">Hey w</text:span>ait, is that-" Compass runs off toward the bulletin board, where they see three mighty pokemon with golden rescue badges: A tyranitar, a charizard, and an alakazam! "It is! Thorn, it's Team ACT!"</text:p>
      <text:p text:style-name="P417"><text:tab/>"Team Act?"</text:p>
      <text:p text:style-name="P417"><text:tab/>"No, A-C-T.<text:span text:style-name="T159"> </text:span>They're the most famous rescue team in the world!<text:span text:style-name="T159"> I can't believe they're here in Pokemon Square... But more importantly, it's said that their leader, Alakazam, is so knowledgeable that he's memorized everything that's ever happened in the world!"</text:span></text:p>
      <text:p text:style-name="P416"><text:tab/>"That's stupid. Wait, so that means... he could tell us if that's how explosions work!"</text:p>
      <text:p text:style-name="P416"><text:tab/>"Or <text:span text:style-name="T160">about </text:span>your condition?"</text:p>
      <text:p text:style-name="P416"><text:tab/>"Oh yeah that too."</text:p>
      <text:p text:style-name="P415"><text:tab/>Team Rose makes their way to the front of the small crowd gathered around Team ACT. "Excuse me! Mr. Alakazam?"</text:p>
      <text:p text:style-name="P415"><text:tab/>Alakazam<text:span text:style-name="T160"> turns around. "You need something from me?"</text:span></text:p>
      <text:p text:style-name="P413"><text:tab/>"Y-yes, um, sorry to bother you, but my friend here has a strange condition. We've heard how knowledgeable you are, and we were hoping you could tell us about it?"</text:p>
      <text:p text:style-name="P414"><text:tab/>Alakazam stares at Thorn, who shifts uncomfortably under his gaze. <text:span text:style-name="T162">"... A strange condition indeed. Would you like to speak privately?"</text:span></text:p>
      <text:p text:style-name="P414"><text:soft-page-break/><text:span text:style-name="T162"><text:tab/>Team Rose heads off with Alakazam, who leaves his teammates behind to pick a job. Finding a nice, secluded spot on the edge of town, Alakazam looks back at Thorn. </text:span>"... You are no ordinary cubone, are you?"</text:p>
      <text:p text:style-name="P413"><text:tab/>"That's probably because I wasn't a cubone before," Thorn says.</text:p>
      <text:p text:style-name="P413"><text:tab/>"I see... Your mind is strange, shrouded in-"</text:p>
      <text:p text:style-name="P413"><text:tab/>"H-hey, wait, are you reading my mind?!"</text:p>
      <text:p text:style-name="P413"><text:tab/>"No no, nothing so intrusive. It is more like looking at the cover of a book.<text:span text:style-name="T161"> Can you tell me more about your condition?"</text:span></text:p>
      <text:p text:style-name="P412"><text:tab/>"Not <text:span text:style-name="T186">much</text:span>. I woke up one day as a cubone with no memory, not even my name or former species."</text:p>
      <text:p text:style-name="P412"><text:tab/>"Hmm..."</text:p>
      <text:p text:style-name="P412"><text:tab/>"... Uh, any idea how I can get my memories back?"</text:p>
      <text:p text:style-name="P412"><text:tab/>"... I'm afraid not. Your mind is... chained, so to speak. Your memories buried deep. I feel that... part of you does not want to remember-"</text:p>
      <text:p text:style-name="P412"><text:tab/>"That's bullshit, I need to remember."</text:p>
      <text:p text:style-name="P412"><text:tab/>"T-Thorn!" Compass gasps. "<text:span text:style-name="T186">Language</text:span>!"</text:p>
      <text:p text:style-name="P412"><text:tab/>"Shut it. What do you mean I don't want to? Knowledge is power, right? Why would I keep my memories from myself?"</text:p>
      <text:p text:style-name="P412"><text:tab/>"Emotions can be difficult things. Important, but difficult. I sense something from your chained memories, <text:span text:style-name="T186">some</text:span>... darkness, one could call it."</text:p>
      <text:p text:style-name="P412"><text:tab/>"<text:span text:style-name="T163">I can't remember my own name because </text:span>I had a bad childhood?"</text:p>
      <text:p text:style-name="P412"><text:tab/>"Not quite. One doesn't simply forget their entire life. It is likely that whatever transformed you was also the trigger for you to seal away your memories."</text:p>
      <text:p text:style-name="P412"><text:tab/>"Likely?" Compass asks. "Do you mean you don't know what caused their condition?"</text:p>
      <text:p text:style-name="P412"><text:tab/>"I don't. When it comes to something as rare as transformation, it is hard to separate fact from fiction.<text:span text:style-name="T162"> However... there may be a way to unveil the truth."</text:span></text:p>
      <text:p text:style-name="P411"><text:tab/>"Really?! How?"</text:p>
      <text:p text:style-name="P411"><text:tab/>"Go to the Hill of the Ancients<text:span text:style-name="T164"> in Great Canyon</text:span>. There, you will find a pokemon that stares into the sun all day... A pokemon who is said to see the future. Xatu is his name. He should shed light on your puzzling friend.<text:span text:style-name="T163">"</text:span></text:p>
      <text:p text:style-name="P410"><text:tab/>"That's amazing! Thank you so much!"</text:p>
      <text:p text:style-name="P410"><text:tab/>"You're welcome. I wish you the best of luck."</text:p>
      <text:p text:style-name="P642">Chapter <text:span text:style-name="T168">7</text:span></text:p>
      <text:p text:style-name="P614">One Week Later</text:p>
      <text:p text:style-name="P512"/>
      <text:p text:style-name="P512"/>
      <text:p text:style-name="P29"><text:tab/><text:span text:style-name="T168">Thorn is having that dream again. They've had it a few times over the past week, and it's no longer weird, just frustrating. That muffled mumbling, that otherworldly presence, what is it?!</text:span></text:p>
      <text:p text:style-name="P409"><text:tab/>"Hey!" Thorn shouts with their thoughts, and the mumbling pauses. "Could you speak up? I can't hear a damn thing you're saying!"</text:p>
      <text:p text:style-name="P409"><text:tab/>The mumbling resumes, louder, but still completely incomprehensible. It's gotten slightly less muffled over the past few days, but only slightly. Maybe they'll be able to understand it one day. In about 20 years, probably.</text:p>
      <text:p text:style-name="P409"><text:tab/>Suddenly, a much clearer voice blasts through Thorn's mind, like a tuba in a library. "Come on Thorn, wake up already!"</text:p>
      <text:p text:style-name="P409"><text:tab/>"uuuugh..." It's too early. Probably about 7am, as usual. "stop waking me up so early..."</text:p>
      <text:p text:style-name="P409"><text:tab/>"It wouldn't be a problem if you didn't stay up so late.<text:span text:style-name="T169"> You sleep until noon if I don't wake you up, that's like half the day! Come on, the early bird gets the worm!"</text:span></text:p>
      <text:p text:style-name="P408"><text:tab/>"<text:span text:style-name="T207">And the early worm gets eaten</text:span>." Thorn takes an apple from their helmet and starts eating, while Compass sits down for some cereal. Over the past week, Compass had tried to offer Thorn food, but soon gave up. "Oh yeah, I had a thought last night."</text:p>
      <text:p text:style-name="P408"><text:tab/>"Oh?"</text:p>
      <text:p text:style-name="P408"><text:tab/>Thorn grabs their bone club. "I was thinking about sharpening this thing, to turn it into a real weapon. Though, it's easier to use blunt, since I can just swing it and-"</text:p>
      <text:p text:style-name="P408"><text:tab/>"Wait, why would you do that? If you sharpen it, it could seriously injure someone!"</text:p>
      <text:p text:style-name="P408"><text:tab/>"... You do understand what a weapon is, right?"</text:p>
      <text:p text:style-name="P408"><text:tab/>"We fight to defend ourselves, not to hurt people."</text:p>
      <text:p text:style-name="P408"><text:tab/>"Fine, whatever, party pooper."</text:p>
      <text:p text:style-name="P407"><text:tab/>"Speaking of defending ourselves, I think I have enough saved up to buy a Defense Scarf! What are you doing with your reward money?"</text:p>
      <text:p text:style-name="P407"><text:tab/>"Keeping it."</text:p>
      <text:p text:style-name="P407"><text:tab/>"Oh, you've been putting it in the bank?"</text:p>
      <text:p text:style-name="P407"><text:tab/>"No way, I'd never trust someone else to <text:span text:style-name="T170">hold</text:span> my money."</text:p>
      <text:p text:style-name="P407"><text:tab/>"Oh. Then where are you putting all of it?"</text:p>
      <text:p text:style-name="P407"><text:tab/>Thorn lifts their helmet, and a shower of coins pours onto the ground.</text:p>
      <text:p text:style-name="P407"><text:tab/>"... You know, you could exchange those for 100p coins at the bank, save some space."</text:p>
      <text:p text:style-name="P407"><text:tab/>"Yeah, good idea."</text:p>
      <text:p text:style-name="P406"><text:tab/>After picking up all their coins, Thorn heads to the bank, while Compass goes shopping. Thorn hands the bank teller 1,000 coins (they counted) to exchange<text:span text:style-name="T171">, when they hear a familiar voice from behind.</text:span></text:p>
      <text:p text:style-name="P405"><text:soft-page-break/><text:tab/>"Kekeh! That's quite a load of cash there!" Gengar says.</text:p>
      <text:p text:style-name="P405"><text:tab/>"Be a shame if some were to go missing," Ekans says.</text:p>
      <text:p text:style-name="P405"><text:tab/>"Ah, Team Meanies!<text:span text:style-name="T207">" Thorn says.</text:span> <text:span text:style-name="T207">"</text:span>Nice to see you again, Gengar. How's your head?"</text:p>
      <text:p text:style-name="P405"><text:tab/>"Just fine, thanks. How's your neck?"</text:p>
      <text:p text:style-name="P405"><text:tab/>Thorn frowns. "What do you want?"</text:p>
      <text:p text:style-name="P405"><text:tab/>"What?" Medicham asks. "Is it so wrong to stop and chat with a fellow rescue team?"</text:p>
      <text:p text:style-name="P405"><text:tab/>"Yeah," Ekans says. "I mean, just last week Beacon had a nice chat with us, thanks to you.<text:span text:style-name="T207"> Now we're not allowed to mess with that cyndaquil anymore.</text:span>"</text:p>
      <text:p text:style-name="P405"><text:tab/>"If I wasn't so busy right now, I'd love to pull you aside for a 'chat' as well."</text:p>
      <text:p text:style-name="P405"><text:tab/>"Keh! That's what I like about you Cubone!" Gengar says. "You're the only one in this town who can challenge us. Why would you hang around <text:span text:style-name="T172">with</text:span> Cyndaquil?<text:span text:style-name="T172"> Don't tell me you trust a wimp like that to have your back in a fight."</text:span></text:p>
      <text:p text:style-name="P404"><text:tab/>"Trust?" Thorn laughs. "You've got the wrong 'mon here. I don't keep them around because I trust them, I keep them around BECAUSE they're a wimp."</text:p>
      <text:p text:style-name="P404"><text:tab/>Team Meanies collectively tilt their heads. "Wha? I don't follow."</text:p>
      <text:p text:style-name="P404"><text:tab/>"I'm a ground-type, they're a fire-type. If shit hits the fan, I'll come out on top. Plus, they're <text:span text:style-name="T207">way too trusting of me</text:span>, and they've got connections to Leader Beacon. They're a useful tool, and therefore, a valuable teammate."</text:p>
      <text:p text:style-name="P404"><text:tab/>"Whoa! Harsh words for your own partner."</text:p>
      <text:p text:style-name="P404"><text:tab/>"It'd be a shame if they found out~" Medicham says.</text:p>
      <text:p text:style-name="P404"><text:tab/>Thorn rolls their eyes; as if Compass would believe Team Meanies... But there's an idea... "Heh, don't act so surprised, Gengar. We're not so different, after all."</text:p>
      <text:p text:style-name="P404"><text:tab/>"Eh? What's that mean?"</text:p>
      <text:p text:style-name="P404"><text:tab/>"You know as well as I do that teammates are nothing more than tools. I mean, why else would you keep these two around when you clearly can't stand them?"</text:p>
      <text:p text:style-name="P404"><text:tab/>"Hey!" Medicham says. "<text:span text:style-name="T173">You better watch your mouth!"</text:span></text:p>
      <text:p text:style-name="P403"><text:tab/>"See<text:span text:style-name="T207"> Medicham</text:span>, this is what I'm talking about. Who would ever actually WANT someone as obnoxious as you on their team? Surely you can tell that these two hate that voice of yours, and the way you talk.<text:span text:style-name="T174"> They don't care about you.</text:span> You're nothing but muscle to them."</text:p>
      <text:p text:style-name="P403"><text:tab/>Medicham gasps. "Y-you<text:span text:style-name="T207"> don't know what you're talking about</text:span>!"</text:p>
      <text:p text:style-name="P403"><text:tab/>"And you, Ekans. Oof, I don't envy your job as comic relief. T<text:span text:style-name="T176">he only unevolved member. The others</text:span> must get tired of dealing with your dead weight in battle. I mean, why else would Gengar want another teammate so bad<text:span text:style-name="T174">ly</text:span> if not to replace the weakest link?"</text:p>
      <text:p text:style-name="P403"><text:tab/>"I-I'm not-"</text:p>
      <text:p text:style-name="P403"><text:tab/>"And Gengar..."</text:p>
      <text:p text:style-name="P403"><text:tab/>"Tch, <text:span text:style-name="T174">yeah</text:span>?"</text:p>
      <text:p text:style-name="P403"><text:tab/>"... You get it. You understand how this dog-eat-dog world works, and you know how to get what you want. You're ruthless, heartless, determined. You've got your plans and schemes, and you won't let anyone get in your way."</text:p>
      <text:p text:style-name="P403"><text:soft-page-break/><text:tab/>"W-what?" Gengar <text:span text:style-name="T174">is caught off-guard by the sudden compliments. "What are you-"</text:span></text:p>
      <text:p text:style-name="P402"><text:tab/>"Thorn the Cubone?" the bank teller calls.</text:p>
      <text:p text:style-name="P402"><text:tab/>"And that's my cue. Have a nice day, you three." Thorn grabs their money and walks off, leaving Team Meanies to sort out the mess of insecurities and strained relationships.<text:span text:style-name="T175"> Will it matter? Maybe. Was it satisfying? Absolutely.</text:span></text:p>
      <text:p text:style-name="P401"><text:tab/><text:span text:style-name="T177">Thorn heads to the town center and meets with Compass, who wears a white Defense Scarf. "Hey Thorn. I got the scarf!"</text:span></text:p>
      <text:p text:style-name="P400"><text:tab/>Thorn nods. "You got the scarf."</text:p>
      <text:p text:style-name="P400"><text:tab/>"Everything go well on your end?"</text:p>
      <text:p text:style-name="P400"><text:tab/>"Yep. I went to the bank."</text:p>
      <text:p text:style-name="P400"><text:tab/>Compass nods. "You went to the bank.<text:span text:style-name="T178"> Oh, mom told me to bring you to the house. Not sure why."</text:span></text:p>
      <text:p text:style-name="P399"><text:tab/>Uh oh. Had Thorn done something wrong? "Neat."</text:p>
      <text:p text:style-name="P399"><text:tab/>While the team walks to Beacon's house, Compass wonders about Xatu. "Hey Thorn, I know you wanted to wait until a job takes us to Great Canyon, but are you sure? It's taking longer than expected..."</text:p>
      <text:p text:style-name="P399"><text:tab/>"Compass, Great Canyon is like a two hour walk away. If I have to walk all the way there, fight through territorial wild pokemon, climb up to the Hill of the Ancients, most likely waste my time with some <text:span text:style-name="T179">useless</text:span> fortune teller, then walk all the way back, and not even have a paycheck waiting for me, I WILL commit a felony."</text:p>
      <text:p text:style-name="P399"><text:tab/>"You really don't think Xatu can help?"</text:p>
      <text:p text:style-name="P399"><text:tab/>"<text:span text:style-name="T179">Whaaaat? What reason could I possibly have to doubt the pokemon that stares into the sun all day and can SEE THE FUTURE! What kind of joke is that?! I'm not sure Xatu even exists."</text:span></text:p>
      <text:p text:style-name="P398"><text:tab/><text:span text:style-name="T180">The team reaches Beacon's house, and Compass opens the door to reveal a fletchinder and an ampharos, along with Beacon. Compass gasps. "Team Lighthouse!"</text:span></text:p>
      <text:p text:style-name="P397"><text:tab/>"<text:span text:style-name="T182">Compass</text:span>!" Ampharos says. "How are you? Wow, you've gotten bigger."</text:p>
      <text:p text:style-name="P397"><text:tab/>"Hey <text:span text:style-name="T182">Compss</text:span>, how's the rescue team life treating ya?" Fletchinder asks.</text:p>
      <text:p text:style-name="P397"><text:tab/>"It's great! I finally get to help people, like mom does! My partner and I- Oh, Thorn!" Compass pulls Thorn inside. "This is mom's team!"</text:p>
      <text:p text:style-name="P397"><text:tab/>"Um. Okay-"</text:p>
      <text:p text:style-name="P397"><text:tab/>"Road the Fletchinder, the eyes in the sky; Star the Ampharos, the light in the darkness; and Beacon the Typhlosion, the flames of justice! They're the best rescue team EVER! They excel at searching for targets in low-light conditions; <text:span text:style-name="T181">'</text:span>neither rain nor snow nor night <text:span text:style-name="T181">will</text:span> hide you from Team Lighthouse<text:span text:style-name="T181">'</text:span>!"</text:p>
      <text:p text:style-name="P397"><text:tab/>"Is that a threat?"</text:p>
      <text:p text:style-name="P397"><text:tab/>"Only if you're a criminal."</text:p>
      <text:p text:style-name="P397"><text:tab/>"..."</text:p>
      <text:p text:style-name="P397"><text:tab/>"... Anyway! <text:span text:style-name="T181">What are you two doing here?" Compass gasps again. "Are we gonna go on a mission together?!"</text:span></text:p>
      <text:p text:style-name="P396"><text:tab/>"No, sorry," Star the Ampharos says. "We were just dropping by to chat."</text:p>
      <text:p text:style-name="P396"><text:soft-page-break/><text:tab/>"In fact," Road says, "we were just saying goodbye. <text:span text:style-name="T182">Beacon's</text:span> got some news for Team Rose, and we don't wanna intrude. See ya later<text:span text:style-name="T182">!" Road gives a quick salute and followed shortly after by Star, who shuts the door behind them.</text:span></text:p>
      <text:p text:style-name="P395"><text:tab/>"Cubone," Beacon says. "It's been a while since we've talked. Compass has had lots of good things to say about you."</text:p>
      <text:p text:style-name="P395"><text:tab/>Thorn shrugs. "I've been doing my job, rescuing people, helping my teammate."</text:p>
      <text:p text:style-name="P395"><text:tab/><text:span text:style-name="T183">"So mom," Compass says, "what did you want to tell us?"</text:span></text:p>
      <text:p text:style-name="P394"><text:tab/>"Well, it's..." Beacon looks worried. "You've been doing excellent work lately, and you have some experience in real combat now. With all that in mind, I've...<text:span text:style-name="T184">" Beacon grabs a job posting from her desk.</text:span> <text:span text:style-name="T184">"</text:span>I've decided to <text:span text:style-name="T184">give Team Rose </text:span>approv<text:span text:style-name="T184">al</text:span> to take criminal bounty jobs."</text:p>
      <text:p text:style-name="P393"><text:tab/>Compass's eyes go wide, and <text:span text:style-name="T185">their back ignites as </text:span>they beam with excitement.</text:p>
      <text:p text:style-name="P641">Chapter <text:span text:style-name="T187">8</text:span></text:p>
      <text:p text:style-name="P613">Criminal</text:p>
      <text:p text:style-name="P511"/>
      <text:p text:style-name="P511"/>
      <text:p text:style-name="P28"><text:tab/><text:span text:style-name="T188">"You mean it? We get to bring criminals to justice?!"</text:span></text:p>
      <text:p text:style-name="P392"><text:tab/>"Yes. You've proven that you can handle it-"</text:p>
      <text:p text:style-name="P392"><text:tab/>"YES!! Thorn! Do you know what this means?!"</text:p>
      <text:p text:style-name="P392"><text:tab/>"Um. <text:span text:style-name="T205">Bigger</text:span> rewards?"</text:p>
      <text:p text:style-name="P392"><text:tab/>"We get to stop criminals! We get to bring justice to those that hurt others! We get to be HEROES!"</text:p>
      <text:p text:style-name="P392"><text:tab/>"Compass." Beacon looks sternly at Compass. "I know you're excited, but this is serious. You're not heroes. You're people, going into a dangerous situation."</text:p>
      <text:p text:style-name="P392"><text:tab/>"Right. Sorry..."</text:p>
      <text:p text:style-name="P392"><text:tab/>"Now, I've picked out a job for you two. A sandile<text:span text:style-name="T189"> has stolen a precious ring from the client, and retreated into Mt. Thunder. Your job is to capture the sandile and retrieve the ring. It's classed as C-rank, but outlaws are unpredictable; I have trust in your abilities, but if you sense the danger is too much-"</text:span></text:p>
      <text:p text:style-name="P391"><text:tab/>"There's no shame in retreating from a task outside your skill level."</text:p>
      <text:p text:style-name="P391"><text:tab/>Beacon smiles. "I've taught you well." She hands Compass the job, and gives a salute. "Good luck, Team Rose! And stay safe."</text:p>
      <text:p text:style-name="P391"><text:tab/>Compass returns the salute. "Yes ma'am!"</text:p>
      <text:p text:style-name="P391"/>
      <text:p text:style-name="P391"><text:tab/>"So our target is a petty thief?" Thorn asks as the team approaches Mt. Thunder. "I thought we'd be going after bigger game."</text:p>
      <text:p text:style-name="P391"><text:tab/>"Taking someone's treasured possession is a horrible thing! We can't let them get away with it. And besides, according to this job, Sandile is a repeat offender; they've been spotted stealing from jewelry stores<text:span text:style-name="T226"> and</text:span> grocers, <text:span text:style-name="T190">and pick-pocketing too</text:span>!"</text:p>
      <text:p text:style-name="P391"><text:tab/>"<text:span text:style-name="T190">Oh no. Not that precious jewelry. Oh the horror."</text:span></text:p>
      <text:p text:style-name="P390"><text:tab/>"Get serious Thorn! We need to <text:span text:style-name="T191">be ready for anything</text:span>."</text:p>
      <text:p text:style-name="P389"><text:tab/>"Uh, are we ready for that?" Thorn points toward the peak of the mountain, where bolts of lightning strike, each sending a <text:span text:style-name="T192">distant </text:span>boom of thunder through the air. "I know I'm a ground-type, but I<text:span text:style-name="T193">'m not eager to try</text:span> being smited by a bolt from the heavens."</text:p>
      <text:p text:style-name="P389"><text:tab/><text:span text:style-name="T192">"Oh, don't worry about that. Lightning only ever strikes near the top of the mountain, so we're totally safe from-"</text:span></text:p>
      <text:p text:style-name="P388"><text:tab/>*CRACK*</text:p>
      <text:p text:style-name="P388"><text:tab/>A bolt of lightning strikes about 20 meters away! Compass covers their ears and flinches as the boom of thunder echos<text:span text:style-name="T193">. When they open their eyes, they spot Thorn hiding behind a rock. "Thorn? Wh-"</text:span></text:p>
      <text:p text:style-name="P387"><text:tab/>"What are you doing?" Thorn whispers, bolting out and dragging Compass behind the rock. "Hide, <text:span text:style-name="T196">hide</text:span>!"</text:p>
      <text:p text:style-name="P387"><text:tab/>"Thorn-"</text:p>
      <text:p text:style-name="P387"><text:soft-page-break/><text:tab/>Thorn puts a hand over Compass's mouth, holding them tightly as they shiver behind the rock. Their breath is shaky and rapid. They hide for a full minute, their breathing gradually calming, until they look at Compass with confusion. "Uh... what am I doing?"</text:p>
      <text:p text:style-name="P387"><text:tab/>"I... don't know. Can you let go of me?"</text:p>
      <text:p text:style-name="P387"><text:tab/>Thorn releases Compass and stands up. "What the hell just happened?"</text:p>
      <text:p text:style-name="P387"><text:tab/>"A bolt of lightning struck the ground. I guess the weather is messed up here, too."</text:p>
      <text:p text:style-name="P387"><text:tab/>"No, yeah, I got that, I mean why did I..."</text:p>
      <text:p text:style-name="P387"><text:tab/>"Are you scared of thunder? Or loud noises?"</text:p>
      <text:p text:style-name="P387"><text:tab/>"<text:span text:style-name="T194">Scared of</text:span>- No, no way, not a chance, I'm not some baby that gets paralyzed with paranoia just because something hurt my ears<text:span text:style-name="T194">!</text:span>"</text:p>
      <text:p text:style-name="P387"><text:tab/>"<text:span text:style-name="T194">Hey, lots of people have phobias. It's nothing to be ashamed of, it's okay."</text:span></text:p>
      <text:p text:style-name="P386"><text:tab/>"No, it's NOT okay, what if that happens during a fight? I CANNOT be rendered helpless because of some harmless noise!"</text:p>
      <text:p text:style-name="P386"><text:tab/>"Don't worry, if it happens during a fight, I'll protect you-"</text:p>
      <text:p text:style-name="P386"><text:tab/>"I don't need to be protected!"</text:p>
      <text:p text:style-name="P386"><text:tab/>... Compass looks into Thorn's eyes, and for the first time, they notice the fear. Not of thunder or lightning... "We all have weaknesses, Thorn. <text:span text:style-name="T195">That's why we work together</text:span>. Maybe sometimes, you won't be able to defend yourself. And that's okay, because I'm here with you<text:span text:style-name="T195">, to help you when you're in need, and protect you when you're in danger</text:span>.<text:span text:style-name="T195"> So please, trust me."</text:span></text:p>
      <text:p text:style-name="P385"><text:tab/>"The day I put my safety in someone else's hands is the day the sky falls... But I GUESS, if you INSIST, I won't stop you from protecting me. I mean literally, I won't be able to stop you. Because I'll be freaking out like a helpless worthless baby."</text:p>
      <text:p text:style-name="P385"><text:tab/>"Babies aren't worthless and neither are you. They just need help."</text:p>
      <text:p text:style-name="P385"/>
      <text:p text:style-name="P385"><text:tab/><text:span text:style-name="T197">Team Rose Climbs up Mt. Thunder, quietly searching for Sandile. "Hey Compass, you don't think the sandile is at the peak, do you? 'Cause that'd be..." Distant thunder rolls down from the peak. "... inconvenient."</text:span></text:p>
      <text:p text:style-name="P384"><text:tab/>"I doubt it; I've heard the peaks of mountains are where powerful pokemon make their homes. Sandile would need to be a pretty good fighter to camp out up there."</text:p>
      <text:p text:style-name="P384"><text:tab/>The team turns a corner, and lock eyes with an electabuzz. "Hey, you! Get lost!"</text:p>
      <text:p text:style-name="P384"><text:tab/>"Wait," Compass says, "we're just looking to capture a rogue sandile. We won't mess with you, I promise."</text:p>
      <text:p text:style-name="P384"><text:tab/>"Ugh, bounty hunters. The worst."</text:p>
      <text:p text:style-name="P384"><text:tab/>"We're not bounty hunters, we're a rescue team!"</text:p>
      <text:p text:style-name="P384"><text:tab/>"Oh yeah, I bet you'll 'rescue' that sandile real good. I don't care why <text:span text:style-name="T198">you're here. I wanted to stop that sandile too, but I, uh... It ran away."</text:span></text:p>
      <text:p text:style-name="P383"><text:tab/>Thorn smiles. "You lost because you didn't know they were a ground-type, didn't you?"</text:p>
      <text:p text:style-name="P383"><text:tab/>"I didn't lose, they ran away! Ran deeper into my tur<text:span text:style-name="T226">f</text:span>, little thing... And you should run, too! The other way!"</text:p>
      <text:p text:style-name="P383"><text:soft-page-break/><text:tab/>"Look asshole, how 'bout we make this simple: You and me, one-on-one. I win, you tell us where that sandile went and let us pass. You win, we leave, no questions asked. Deal?"</text:p>
      <text:p text:style-name="P383"><text:tab/>"Heh, pretty confident for someone so small. Alright, deal!" Electabuzz blasts a bolt of lightning at Thorn!.. which bounces off harmlessly. "... Oh. You, uh, you're a ground-type too, huh?"</text:p>
      <text:p text:style-name="P383"><text:tab/>"Yup. So like, are you gonna tell us where they went, or do you want to..."</text:p>
      <text:p text:style-name="P383"><text:tab/>"Fine, whatever, they went down the path and took a right. Just grab them and get out already."</text:p>
      <text:p text:style-name="P382"><text:tab/><text:span text:style-name="T199">"Thank you!" Compass says, and the team departs.</text:span></text:p>
      <text:p text:style-name="P381"><text:tab/>They follow the path, sneaking around, checking every hiding place. Eventually, Thorn walks past a rock and looks behind it, locking eyes with a sandile. They stand there, staring at each other, the sandile frozen in place.</text:p>
      <text:p text:style-name="P380"><text:tab/>"Thorn?" Compass asks, turning around. "What's the holdup- *GASP* The target!"</text:p>
      <text:p text:style-name="P380"><text:tab/>Sandile scrambles over the rock and races through the mountain path, with Team Rose close behind! It's close, but Sandile is faster, gradually gaining distance. But just before they manage to disappear around a <text:span text:style-name="T226">corner</text:span>, Compass hurls a blast seed at Sandile, the explosion knocking them into <text:span text:style-name="T226">the wall</text:span>!</text:p>
      <text:p text:style-name="P379"><text:tab/>"Surrender, Sandile," Compass says, "we have you surrounded!"</text:p>
      <text:p text:style-name="P379"><text:tab/>"O-okay, I give up, I give up! Please don't hurt me!"</text:p>
      <text:p text:style-name="P379"><text:tab/>"Yes!" Compass's back ignites in excitement. "Sandile, you are under arrest for no less than 5 charges of petty theft, including the recent theft of a precious <text:span text:style-name="T226">ring</text:span>! Return the <text:span text:style-name="T226">ring</text:span> now."</text:p>
      <text:p text:style-name="P379"><text:tab/>"I..." Sandile looks down. "I sold it..."</text:p>
      <text:p text:style-name="P379"><text:tab/>"What? Ugh, typical criminal. Well then, uh, return the money you got from selling it!"</text:p>
      <text:p text:style-name="P379"><text:tab/>"Spent it..."</text:p>
      <text:p text:style-name="P379"><text:tab/>"Darn it!" Compass yells, and Sandile flinches<text:span text:style-name="T200">. They pull a length of rope from their bag. "Thorn, help me restrain them; we can at least complete half the mission."</text:span></text:p>
      <text:p text:style-name="P378"><text:tab/>Sandile doesn't resist, and soon, Team Rose is walking down the mountain, with Thorn holding the rope like a leash. Thorn looks back at Sandile. Their eyes show a bit of shame, and their body is skinny... hungry. "That <text:span text:style-name="T226">ring</text:span> didn't sell for much, huh?" Thorn says.</text:p>
      <text:p text:style-name="P378"><text:tab/>"What? Oh, um, no. It's hard to get a good deal selling stolen goods."</text:p>
      <text:p text:style-name="P378"><text:tab/>"Why hide out here? Not much food to scavenge in a mountain."</text:p>
      <text:p text:style-name="P378"><text:tab/>"I couldn't go to a forest or anything; I'm not strong enough, the grass- and bug-types would kick me out."</text:p>
      <text:p text:style-name="P378"><text:tab/>"... So, you didn't have a choice." The sandile's story paints an unfortunate picture. An unfair picture. Thorn takes one last look at sandile's skinny form, the defeated, hopeless look on their face... They can't stand it. "God damn<text:span text:style-name="T226"> </text:span>it Compass," they whisper.</text:p>
      <text:p text:style-name="P378"/>
      <text:p text:style-name="P378"><text:tab/>"What do you mean they <text:span text:style-name="T201">disappeared</text:span>!?!"</text:p>
      <text:p text:style-name="P378"><text:soft-page-break/><text:tab/>"Look, I turned around for five seconds, and when I turned back, Sandile was gone along with one of our apples. I have no idea what happened."</text:p>
      <text:p text:style-name="P378"><text:tab/><text:span text:style-name="T201">Compass's back bursts into flames of rage. "ARGH, they TRICKED us!! They pretended to surrender just to get an opening to steal from US too! And now we've completely failed the job..."</text:span></text:p>
      <text:p text:style-name="P377"><text:tab/>Thorn sighs. "I know. 500 coin reward, and we're not getting a penny."</text:p>
      <text:p text:style-name="P377"><text:tab/>"Our first bounty mission, and we totally botched it. Mom's gonna be so disappointed..."</text:p>
      <text:p text:style-name="P377"/>
      <text:p text:style-name="P377"><text:tab/>Beacon wraps Compass in a hug. "I'm so glad you're safe!"</text:p>
      <text:p text:style-name="P377"><text:tab/>"H-huh?" Compass wiggles out of the hug. "But Leader Beacon, we failed the job..."</text:p>
      <text:p text:style-name="P377"><text:tab/>"Oh, everyone fails jobs sometimes. Just be glad you're first failure wasn't a rescue; now THAT'S a guilt<text:span text:style-name="T202"> </text:span>trip<text:span text:style-name="T202">. But I'm just glad you didn't get hurt. You're so much more important than a stolen ring."</text:span></text:p>
      <text:p text:style-name="P376"><text:tab/>Compass smiles. "You're right. Thanks mom."</text:p>
      <text:p text:style-name="P376"><text:tab/>"That said," Beacon takes a step back and stands up straight. "Team Rose, due to your failure, you will not be given permission to take bounty jobs. If you wish to try again, you'll need to complete a specialized training course to properly prepare."</text:p>
      <text:p text:style-name="P375"><text:tab/>"I think we should stick to rescue missions," Thorns says. "After all, my natural charisma and kindness make me a perfect fit for them."</text:p>
      <text:p text:style-name="P375"><text:tab/>"Thorn, I think you're being sarcastic," Compass says, "but you're right; you've gotten really good at helping pokemon in need."</text:p>
      <text:p text:style-name="P375"><text:tab/>"Oh. Well, I've had a good role model."</text:p>
      <text:p text:style-name="P375"><text:tab/>"Aw<text:span text:style-name="T203">w</text:span>, thanks!"</text:p>
      <text:p text:style-name="P374"/>
      <text:p text:style-name="P374"><text:tab/>"So, it's a double-job day?" Thorn asks as Compass scans over the bulletin board.</text:p>
      <text:p text:style-name="P374"><text:tab/>"Yup. <text:span text:style-name="T227">We need to</text:span> make up for lost time."</text:p>
      <text:p text:style-name="P374"><text:tab/>"... Say, why do you think Sandile was stealing?"</text:p>
      <text:p text:style-name="P374"><text:tab/>"I don't know<text:span text:style-name="T204">, greed, I guess</text:span>. <text:span text:style-name="T206">There's just bad pokemon in the world, who </text:span>don't care about <text:span text:style-name="T227">right and wrong</text:span>. So they take the easy route, and steal what they want."</text:p>
      <text:p text:style-name="P374"><text:tab/>"Right. Easy."<text:span text:style-name="T204"> Because being a criminal with a terrible reputation chased by cops all the time is the easy route. "Well, let's just keep doing what we're good at; helping those in need."</text:span></text:p>
      <text:p text:style-name="P373"><text:tab/>"Well said!"</text:p>
      <text:p text:style-name="P640">Chapter <text:span text:style-name="T212">9</text:span></text:p>
      <text:p text:style-name="P612">Xatu</text:p>
      <text:p text:style-name="P510"/>
      <text:p text:style-name="P510"/>
      <text:p text:style-name="P27"><text:tab/><text:span text:style-name="T208">"Thoooorn~ Wake uuuup~"</text:span></text:p>
      <text:p text:style-name="P372"><text:tab/>Thorn groans under the covers.</text:p>
      <text:p text:style-name="P372"><text:tab/>"Come on, I've got a special surprise for you! Two, actually."</text:p>
      <text:p text:style-name="P372"><text:tab/>"Ugh, what?" Thorn pokes their head out from the covers, and finds their face right in front of a plate of pie. It smells like... oranges!</text:p>
      <text:p text:style-name="P372"><text:tab/>"Mom and I baked an orange pie together! It's your favorite, right?"</text:p>
      <text:p text:style-name="P372"><text:tab/>Thorn stares at the plate. "Yeah."</text:p>
      <text:p text:style-name="P372"><text:tab/>"Well, go on! Try some!" Compass sets the plate down by Thorn's bed.</text:p>
      <text:p text:style-name="P372"><text:tab/>"Nah." Thorn gets up and rummages around for an apple in their helmet.</text:p>
      <text:p text:style-name="P372"><text:tab/>"But I... Thorn, this is ridiculous!<text:span text:style-name="T209"> Sharing resources is important on a team!"</text:span></text:p>
      <text:p text:style-name="P371"><text:tab/>"Yeah? I gave you an oran berry yesterday after that fight."</text:p>
      <text:p text:style-name="P371"><text:tab/>"But when I offered you one the day before, I had to persuade you to take it! Why won't you accept food from me?"</text:p>
      <text:p text:style-name="P371"><text:tab/>"I just like to know where my food comes from."</text:p>
      <text:p text:style-name="P371"><text:tab/>"First of all, you eat apples off the ground. Second, it came from my kitchen! You... you trust me, don't you?"</text:p>
      <text:p text:style-name="P371"><text:tab/>Thorn shrugs. "I trust you about as far as I can throw you."</text:p>
      <text:p text:style-name="P371"><text:tab/>Compass's heart breaks. "B-but we've-"</text:p>
      <text:p text:style-name="P371"><text:tab/>"But like, I'm pretty strong, and you're pretty light. And I've got this Power Band. Could probably throw you a few meters."</text:p>
      <text:p text:style-name="P371"><text:tab/>"... Oh. That's... comforting? But we're a team, we need to trust each other further than just a few meters."</text:p>
      <text:p text:style-name="P371"><text:tab/>"So I should start doing push-ups?"</text:p>
      <text:p text:style-name="P371"><text:tab/>"So we should do Trust Falls!"<text:span text:style-name="T210"> Compass drags Thorn to the center of the room. "I'm gonna turn around, close my eyes, and fall backward. And you're gonna catch me!"</text:span></text:p>
      <text:p text:style-name="P370"><text:tab/>"Or I could just let you fall and laugh at your suffering."</text:p>
      <text:p text:style-name="P370"><text:tab/>"Yes, you could. But I trust that you won't. Ready?"</text:p>
      <text:p text:style-name="P370"><text:tab/>"Sure."</text:p>
      <text:p text:style-name="P370"><text:tab/>"Okay. 3... 2... 1..." Compass falls backward. "Catch me!"</text:p>
      <text:p text:style-name="P370"><text:tab/>Thorn catches Compass.</text:p>
      <text:p text:style-name="P370"><text:tab/>"See? Easy!"</text:p>
      <text:p text:style-name="P370"><text:tab/>"What did that accomplish? Didn't you trust me already?"</text:p>
      <text:p text:style-name="P370"><text:tab/>"I did in my head<text:span text:style-name="T211">, but sometimes the heart needs proof. Now I truly believe that if I'm in trouble, you'll be there to help me... Okay now your turn!"</text:span></text:p>
      <text:p text:style-name="P369"><text:tab/>"No." Thorn resumes eating their apple.</text:p>
      <text:p text:style-name="P369"><text:tab/>"Come on, please! We need to trust each other to work properly as a team!"</text:p>
      <text:p text:style-name="P369"><text:tab/>"I told you before, the day I put my safety in someone else's hands is the day the sky falls. Do you want the sky to fall?"</text:p>
      <text:p text:style-name="P369"><text:tab/>"No, I want YOU to fall! So I can catch you!"</text:p>
      <text:p text:style-name="P368"><text:soft-page-break/><text:tab/>"No."</text:p>
      <text:p text:style-name="P368"><text:tab/>Compass sighs. "Well, I at least have one more surprise for you. Check THIS out!" Compass pulls a job request from their bag and presents it to Thorn.</text:p>
      <text:p text:style-name="P368"><text:tab/>Thorn looks at the job, then back to Compass.</text:p>
      <text:p text:style-name="P368"><text:tab/>"Right, can't read, sorry. It's an item retrieval request for someone's missing <text:span text:style-name="T248">necklace</text:span>, and they lost it in Great Canyon!"</text:p>
      <text:p text:style-name="P368"><text:tab/>"Oh neat, we're finally doing that."</text:p>
      <text:p text:style-name="P368"><text:tab/>"You're not excited?"</text:p>
      <text:p text:style-name="P368"><text:tab/>"Funnily enough, no, I'm not looking forward to over 4 hours of walking. But hey, it's my only lead, so I've gotta do it at some point."</text:p>
      <text:p text:style-name="P368"/>
      <text:p text:style-name="P367"><text:tab/><text:span text:style-name="T213">"... Are we there yet..?" Thorn asks, after 2 hours of walking.</text:span></text:p>
      <text:p text:style-name="P366"><text:tab/>Compass looks ahead to the entrance of a massive canyon. "Yeah... I think so..."</text:p>
      <text:p text:style-name="P366"><text:tab/>"Good..." Thorn drops down to sit on the ground, inhaling a deep breath... "God damn shit piss hell dick bastard!! Why haven't we invented teleporting yet!?!?"</text:p>
      <text:p text:style-name="P366"><text:tab/>Compass sighs, sitting down beside Thorn. "Can you please find a way besides swearing to express strong emotions?"</text:p>
      <text:p text:style-name="P366"><text:tab/>"I'll say whatever I god damn please! How do you even know what swear words are, no one here even says any... Hey wait, actually how DO you know what swear words are? Not even wild pokemon say them, or Team Meanies."</text:p>
      <text:p text:style-name="P366"><text:tab/>"I guess that's something they do better than you."</text:p>
      <text:p text:style-name="P366"><text:tab/>"Hey, you're dodging the question, how do you know about swear words? Do they, like, have a forbidden list of swears that they show you, and make you promise to never say?" Thorn gasps. "Do<text:span text:style-name="T214">es the list have</text:span> swears that I don't<text:span text:style-name="T214"> know</text:span>?!"</text:p>
      <text:p text:style-name="P366"><text:tab/>Compass rolls their eyes and stands up. "Let's just get moving."</text:p>
      <text:p text:style-name="P366"><text:tab/>"Hey! You can't hide this from me Compass!" Thorn stands and chases Compass. "I demand answers! Teach me the secret swears!"</text:p>
      <text:p text:style-name="P365"><text:tab/>"HALT!" A pair of voices shout from the clifftops. A honchkrow and a noctowl swoop down and block the team's path.</text:p>
      <text:p text:style-name="P365"><text:tab/>"We are the gatekeepers of Great Canyon," Honchkrow says.</text:p>
      <text:p text:style-name="P365"><text:tab/>"State your purpose, and we will decide whether to grant you entry," Noctowl says.</text:p>
      <text:p text:style-name="P365"><text:tab/>Compass steps forward. "Gatekeepers! We seek an audience with the one called Xatu!"</text:p>
      <text:p text:style-name="P365"><text:tab/>Honchkrow <text:span text:style-name="T215">drops their face into their wing. "I swear to Rayquaza not this again..."</text:span></text:p>
      <text:p text:style-name="P363"><text:tab/>"Yeah, no," Noctowl says, "not happening. Leave."</text:p>
      <text:p text:style-name="P363"><text:tab/>"B-but my friend has a serious condition, and we need Xatu's knowledge to-"</text:p>
      <text:p text:style-name="P364"><text:tab/>"Yeah, yeah, whatever," Honchkrow says. "<text:span text:style-name="T216">Unless it's life-threatening, we don't care."</text:span></text:p>
      <text:p text:style-name="P362"><text:tab/>"... What if it is?"</text:p>
      <text:p text:style-name="P362"><text:tab/>"It's not." Noctowl says.</text:p>
      <text:p text:style-name="P362"><text:soft-page-break/><text:tab/>"No, yeah, it's not."</text:p>
      <text:p text:style-name="P364"><text:span text:style-name="T216"><text:tab/>Honchkrow groans. "</text:span>Sheesh, can't anyone have a different reason for coming here? Any other reason, just once."</text:p>
      <text:p text:style-name="P363"><text:tab/>"We're also looking for someone's lost <text:span text:style-name="T248">necklace</text:span>," Thorn says.</text:p>
      <text:p text:style-name="P363"><text:tab/>"Finally! I mean-" Honchkrow clears their throat. "You have come here with the goal of helping another."</text:p>
      <text:p text:style-name="P363"><text:tab/>"We judge you worthy of entry," Noctowl says, and the gatekeepers step aside.</text:p>
      <text:p text:style-name="P363"><text:tab/>"Say," Thorn says, "wouldn't you have stopped the person coming in here? How'd they lose the ring in here?"</text:p>
      <text:p text:style-name="P363"><text:tab/>"Oh!" Compass pulls out the job request. "The client <text:span text:style-name="T217">is</text:span> a pidgey. They probably flew in."</text:p>
      <text:p text:style-name="P363"><text:tab/>Honchkrow groans. "Yeah, that figures; it's pretty hard to gatekeep fellow birds. Hey, does it say what they were doing in there?"</text:p>
      <text:p text:style-name="P363"><text:tab/>"Yeah, it says they were... um... visiting Xatu..."</text:p>
      <text:p text:style-name="P363"><text:tab/><text:span text:style-name="T216">... The gatekeepers sigh.</text:span></text:p>
      <text:p text:style-name="P362"><text:tab/>"While we're on the topic," Thorn says, "does Xatu actually see the future?"</text:p>
      <text:p text:style-name="P362"><text:tab/>"No," Noctowl says.</text:p>
      <text:p text:style-name="P362"><text:tab/>"Are you just saying that so that people stop coming?"</text:p>
      <text:p text:style-name="P362"><text:tab/>"Yes."</text:p>
      <text:p text:style-name="P362"><text:tab/>"You have no idea do you?"</text:p>
      <text:p text:style-name="P362"><text:tab/>"None at all."</text:p>
      <text:p text:style-name="P362"/>
      <text:p text:style-name="P362"><text:tab/><text:span text:style-name="T217">Thorn smashes their fist into the breloom's stomach, and they stumble backward. "Had enough yet?"</text:span></text:p>
      <text:p text:style-name="P361"><text:tab/>"Okay, okay, fine, you can look for your stupid <text:span text:style-name="T248">necklace</text:span>!" The breloom and skiploom limp away to recover, letting the team pass.</text:p>
      <text:p text:style-name="P361"><text:tab/>"Ugh, why are there so many grass-types in a canyon!"</text:p>
      <text:p text:style-name="P361"><text:tab/>"<text:span text:style-name="T218">That's why you have me!</text:span>" Compass says.</text:p>
      <text:p text:style-name="P361"><text:tab/>"You'd be a lot more helpful if you'd stop holding back your fire."</text:p>
      <text:p text:style-name="P361"><text:tab/>"Small embers are enough to end the fight, we don't need to injure anyone."</text:p>
      <text:p text:style-name="P360"><text:tab/>"I might just injure someone anyway if we don't find either the <text:span text:style-name="T248">necklace</text:span> or that fortune teller soon."</text:p>
      <text:p text:style-name="P360"><text:tab/>"You shouldn't- Oh! Shiny object straight ahead!" The team runs up the hill, and finds a <text:span text:style-name="T248">necklace</text:span> on the ground, shining in the sunlight. "Nice! Now we just need to find Xatu and-"</text:p>
      <text:p text:style-name="P360"><text:tab/>"Is that Xatu?" Thorn points to a tall bird standing at the edge of a cliff, staring into the sun.</text:p>
      <text:p text:style-name="P360"><text:tab/>"Probably! Excuse me, Mr. Xatu!" Compass <text:span text:style-name="T219">approaches the bird. "I'm sorry, would you happen to be Xatu? We heard you've very knowledgeable, and... um... hello?"</text:span></text:p>
      <text:p text:style-name="P359"><text:tab/>The bird stands perfectly still, their gaze not leaving the sun, their eyes unblinking.</text:p>
      <text:p text:style-name="P359"><text:tab/>Compass steps into the bird's field of vision. "Excuse me? Can you hear me?"</text:p>
      <text:p text:style-name="P359"><text:soft-page-break/><text:tab/>The bird doesn't react.</text:p>
      <text:p text:style-name="P359"><text:tab/>"Excuse me, if you can hear me, can you please-"</text:p>
      <text:p text:style-name="P359"><text:tab/>*BONK*</text:p>
      <text:p text:style-name="P359"><text:tab/>The bird doesn't react.</text:p>
      <text:p text:style-name="P359"><text:tab/>"T-THORN!! What are you doing?!"</text:p>
      <text:p text:style-name="P359"><text:tab/>"What? It's rude to ignore people. Besides, this is obviously just a statue put up as a prank, to waste people's time."</text:p>
      <text:p text:style-name="P359"><text:tab/>"That's... probably true. But what if it WAS an actual person? You would've really-"</text:p>
      <text:p text:style-name="P359"><text:tab/>"OW!" The bird suddenly clutches their head in pain.</text:p>
      <text:p text:style-name="P359"><text:tab/><text:span text:style-name="T220">Team Rose yelps in surprise. "I-it's alive?!" Thorn says.</text:span></text:p>
      <text:p text:style-name="P358"><text:tab/>"M-M-Mr. Xatu, we're so sorry, we didn't mean to-"</text:p>
      <text:p text:style-name="P358"><text:tab/>"Kwaaaaaaaaah!" The bird spreads their wings and shouts, <text:span text:style-name="T221">still facing the cliff.</text:span> "Witness it... The sinking of the sun..." They turn to face the team. "Indeed. I am Xatu." He looks to Thorn. "You attacked without fear or hesitation<text:span text:style-name="T248">..</text:span>. And you," he looks to Compass, "discerned my true identity... You are not an ordinary sort..."</text:p>
      <text:p text:style-name="P358"><text:tab/>"I was just following the description Alakazam gave<text:span text:style-name="T221">, we aren't that special...</text:span>"</text:p>
      <text:p text:style-name="P358"><text:tab/><text:span text:style-name="T221">"... No. I can tell this. You there." Xatu turns to Thorn. "You are no ordinary pokemon. Your form... is not your own, yes?"</text:span></text:p>
      <text:p text:style-name="P357"><text:tab/>"How... How did you know that?"</text:p>
      <text:p text:style-name="P356"><text:tab/>"All day... I stare at the sun unblinking. It gives me sight for all things.<text:span text:style-name="T222"> The past and the future, too."</text:span></text:p>
      <text:p text:style-name="P355"><text:tab/>"So it's true!" Compass says. "You really can see the future! My friend here woke up one day with no memory of their past. Please, tell us, what happened to cause Cubone's condition? And how can they recover their body and memories?"</text:p>
      <text:p text:style-name="P355"><text:tab/>"...... The calamities of nature. There have been many in recent times. They occur because the world's balance is upset. And your transformation... They are tied together. Inseparably so."</text:p>
      <text:p text:style-name="P355"><text:tab/>"Wait, so the world's upset balance caused my transformation?" Thorn asks. "How? And how do I get my memories back?"</text:p>
      <text:p text:style-name="P355"><text:tab/>Xatu falls silent, standing still as a statue.</text:p>
      <text:p text:style-name="P355"><text:tab/>"... Answer me, damn it! You can't just drop that on me and then go silent!"</text:p>
      <text:p text:style-name="P354"><text:tab/>"There are bigger concerns... I am afraid... The world's balance... It must be restored. Or the unthinkable shall befall our world.<text:span text:style-name="T223"> Every day I see it... The same future every day. I dread it... I fear it..." Xatu shivers. "The world's destruction."</text:span></text:p>
      <text:p text:style-name="P353"><text:tab/>"The world's destruction!?!" Compass <text:span text:style-name="T224">gasps</text:span>. "But, how can the world's balance be restored? What's causing it to be upset?"</text:p>
      <text:p text:style-name="P353"><text:tab/>Xatu turns back to the cliff. "...... I do not know."</text:p>
      <text:p text:style-name="P352"/>
      <text:p text:style-name="P351"><text:tab/><text:span text:style-name="T224">"Thank you so much for getting my neckalce back!" The pidgey says, putting it on and embracing Thorn with their wings.</text:span></text:p>
      <text:p text:style-name="P350"><text:tab/>Thorn is furious, but the hug soothes them, like smothering a fire with a blanket. "Yeah, yeah, <text:span text:style-name="T225">just hand over the reward."</text:span></text:p>
      <text:p text:style-name="P349"><text:soft-page-break/><text:tab/>"R-right, sorry."</text:p>
      <text:p text:style-name="P349"><text:tab/>"Don't worry about Cubone," Compass says. "They can be pretty rude sometimes. We're just happy to help!"</text:p>
      <text:p text:style-name="P349"><text:tab/>"Oh, thank you so much!" Pidgey embraces Compass, provoking a small 'eep' in surprise. Pidgey flies off, leaving the team with the 150 coin reward.</text:p>
      <text:p text:style-name="P349"><text:tab/>Thorn sighs. "Today was a complete waste."</text:p>
      <text:p text:style-name="P349"><text:tab/>"What do you mean? We learned that your condition is-"</text:p>
      <text:p text:style-name="P349"><text:tab/>"Tied to 'The World's Balance<text:span text:style-name="T250">tm</text:span>', yeah, very helpful. What even is that? For all we know, Xatu could've just read my mind like Alakazam did and made up a story to freak us out."</text:p>
      <text:p text:style-name="P348"><text:tab/>"<text:span text:style-name="T249">I don't think that's likely</text:span>... <text:span text:style-name="T228">B</text:span>ut<text:span text:style-name="T228"> either way,</text:span> now we have<text:span text:style-name="T228"> a lead</text:span> to ask about! If someone knows something about the world's balance, then we can find more clues! And besides, we should report this to Leader Beacon and get the word out; this is bigger than just your condition now."</text:p>
      <text:p text:style-name="P639">Chapter 1<text:span text:style-name="T228">0</text:span></text:p>
      <text:p text:style-name="P611">Night &amp; Day</text:p>
      <text:p text:style-name="P509"/>
      <text:p text:style-name="P509"/>
      <text:p text:style-name="P26"><text:tab/><text:span text:style-name="T229">Thorn lies asleep, listening to the muffled voice. It hasn't gotten any clearer recently. They tried talking to it a few times, but nothing worked. So now, they simply-</text:span></text:p>
      <text:p text:style-name="P347"><text:tab/>"Come on, wake up Thorn!"</text:p>
      <text:p text:style-name="P347"><text:tab/>Thorn punches Compass in the arm.</text:p>
      <text:p text:style-name="P347"><text:tab/>"Ow, hey!"</text:p>
      <text:p text:style-name="P347"><text:tab/>"Sorry, reflex. Probably wouldn't<text:span text:style-name="T278"> have</text:span> happen<text:span text:style-name="T278">ed</text:span> if you didn't wake me up."</text:p>
      <text:p text:style-name="P347"><text:tab/>"Reflex? Then why hasn't it happened before?"</text:p>
      <text:p text:style-name="P347"><text:tab/>Thorn sits up and groans. They look out the window and see the sun just peeking over the horizon. "... Compass. What time is it?"</text:p>
      <text:p text:style-name="P347"><text:tab/>"About 6am."</text:p>
      <text:p text:style-name="P347"><text:tab/>Thorn resists the urge to punch them again. "... Look, we need to talk about this whole sleep schedule thing."</text:p>
      <text:p text:style-name="P347"><text:tab/>"I agree. You stay up way too late. I heard from Whiscash that you were wandering around at 1am one night! You need to get more sleep."</text:p>
      <text:p text:style-name="P347"><text:tab/>"More sleep, huh? You know what would help a lot with that?"</text:p>
      <text:p text:style-name="P347"><text:tab/>"Ruining your sleep schedule more will NOT help! Early to bed, early to rise, makes a 'mon healthy, wealthy, and wise."</text:p>
      <text:p text:style-name="P347"><text:tab/>Thorn takes a deep breath. "... We're going to talk about this later.<text:span text:style-name="T230"> Have you picked a job yet?</text:span>"</text:p>
      <text:p text:style-name="P346"><text:tab/>"Nope. That's the best part about getting up early; now we get to pick a job together! Come on, let's go, the early bird gets the worm!"</text:p>
      <text:p text:style-name="P346"><text:tab/>"And the second mouse gets the cheese..."</text:p>
      <text:p text:style-name="P346"/>
      <text:p text:style-name="P346"><text:tab/><text:span text:style-name="T231">"Rescue a lost zubat, 250 coins. Sound good?"</text:span></text:p>
      <text:p text:style-name="P345"><text:tab/>"Sure, whatever, let's just go."</text:p>
      <text:p text:style-name="P345"><text:tab/>"Well, we should probably have breakfast first. Want to come to my house and have some pancakes?"</text:p>
      <text:p text:style-name="P345"><text:tab/>"Compass, you know full-well what the answer is." Thorn rummages around their helmet for an apple<text:span text:style-name="T232">. "Sheesh, not many left in here... Ah, here we go." They bite into the apple... and notice Compass staring at them. "... What?"</text:span></text:p>
      <text:p text:style-name="P344"><text:tab/>"How's the apple?"</text:p>
      <text:p text:style-name="P344"><text:tab/>Thorn's eyes go wide. "What did you do?"</text:p>
      <text:p text:style-name="P344"><text:tab/>"I replaced your apples with mine before you woke up. It tastes fine, right?"</text:p>
      <text:p text:style-name="P344"><text:tab/>Thorn dumps out the apples in their helmet.</text:p>
      <text:p text:style-name="P344"><text:tab/>"Hey, don't get them all dirty-"</text:p>
      <text:p text:style-name="P344"><text:tab/>"Do the words 'invasion of privacy' mean anything to you!?"</text:p>
      <text:p text:style-name="P344"><text:tab/>"I-I just wanted to prove you could trust me-"</text:p>
      <text:p text:style-name="P344"><text:tab/>"Trust you? You went behind my back and stole my shit!"</text:p>
      <text:p text:style-name="P344"><text:tab/>"No, wait, I have your apples in my bag right here-"</text:p>
      <text:p text:style-name="P344"><text:soft-page-break/><text:tab/>"Keep them! I'll just buy some more, along with a box with a combination lock!" Thorn storms off toward the shopping center.</text:p>
      <text:p text:style-name="P344"><text:tab/>"But I... But... <text:span text:style-name="T233">t</text:span>he apple was fine<text:span text:style-name="T233">...</text:span>"</text:p>
      <text:p text:style-name="P344"/>
      <text:p text:style-name="P343"><text:tab/>Thorn drives a kick into the <text:span text:style-name="T234">sentret's stomach, making them stagger and stumble backward. They follow up with a mighty swing of their club, sending the sentret rolling across the ground before settling face-down, unconscious.</text:span></text:p>
      <text:p text:style-name="P342"><text:tab/>"Thorn, you don't need to be so brutal."</text:p>
      <text:p text:style-name="P342"><text:tab/>"What? They started the fight. They would've done the same to us."</text:p>
      <text:p text:style-name="P342"><text:tab/>"We<text:span text:style-name="T235">'re rescuers, we can't </text:span>sink down to their level!"</text:p>
      <text:p text:style-name="P342"><text:tab/>"We can and should. It's certainly better than your sorry performance. Seriously, a summer breeze has more heat than your fire."</text:p>
      <text:p text:style-name="P342"><text:tab/>"Fire is dangerous! Restraint is important in combat so that you don't cause more damage than necessary. If you don't have proper restraint, you might injure someone."</text:p>
      <text:p text:style-name="P342"><text:tab/>"Good. It'll serve as a warning to others."</text:p>
      <text:p text:style-name="P342"><text:tab/>"Thorn, that's how bad pokemon think! We're good pokemon."</text:p>
      <text:p text:style-name="P342"><text:tab/>"Good, bad, call me a villain for all I care. I do what works<text:span text:style-name="T235">. One of us has to."</text:span></text:p>
      <text:p text:style-name="P341"><text:tab/>"Thorn, you're acting like Team Meanies!"</text:p>
      <text:p text:style-name="P341"><text:tab/>"Team Meanies is on their way to Silver Rank."</text:p>
      <text:p text:style-name="P340"><text:tab/>"Success doesn't equate to goodness."</text:p>
      <text:p text:style-name="P340"><text:tab/>"And goodness doesn't equate to success."</text:p>
      <text:p text:style-name="P342"/>
      <text:p text:style-name="P341"><text:tab/><text:span text:style-name="T236">Soon enough, the zubat is rescued, and the job is completed. The day goes by, and the team decides to take another job: Escorting a slaking into and out of Silent Chasm. After all, Silent Chasm wasn't home to many powerful pokemon. How hard could it be?<text:line-break/><text:tab/>As the slaking leaves after handing over the reward, the team groans. "Oh my god that was HORRIBLE!" Thorn says.</text:span></text:p>
      <text:p text:style-name="P340"><text:tab/>"So much waiting... So slow... Why did they have to take TWO NAPS?!"</text:p>
      <text:p text:style-name="P339"><text:tab/>"How many hours was that..? What time is it..?"</text:p>
      <text:p text:style-name="P339"><text:tab/>Compass looks at the sky. It's dark. "Looks like 9pm. <text:span text:style-name="T237">Let's head home, get some sleep. You need it."</text:span></text:p>
      <text:p text:style-name="P338"><text:tab/>"Not yet I don't."</text:p>
      <text:p text:style-name="P338"><text:tab/>"Thorn, you really need to go to bed earlier, or... *yawn* or you won't get enough sleep."</text:p>
      <text:p text:style-name="P338"><text:tab/>Thorn looks at Compass, and sees how sleepy they are. They probably feel just as awful as Thorn does early in the morning... Oh. Thorn walks over to the bulletin board and grabs a job, recognizing the symbol for difficulty as <text:span text:style-name="T238">E</text:span>-rank. "Hey Compass, what's this job say?"</text:p>
      <text:p text:style-name="P338"><text:tab/>"Huh? Um, retrieve a lost bracelet in Flooded Forest<text:span text:style-name="T238">, but-"</text:span></text:p>
      <text:p text:style-name="P337"><text:tab/>"Sounds easy, let's go." Thorn pulls Compass along.</text:p>
      <text:p text:style-name="P337"><text:tab/>"Wha- Hey, Thorn, it's too late for more jobs!"</text:p>
      <text:p text:style-name="P337"><text:tab/>"What are you talking about, the night is young! Perseverance is a virtue! You're not gonna give up that soon, are you?"</text:p>
      <text:p text:style-name="P337"><text:soft-page-break/><text:tab/>"Thorn<text:span text:style-name="T239">, hey, noooo, it's too late...</text:span>"</text:p>
      <text:p text:style-name="P337"/>
      <text:p text:style-name="P336"><text:tab/>"Ah, nothing like working to help pokemon in need!" Thorn says, marching through the forest.</text:p>
      <text:p text:style-name="P336"><text:tab/>"Thorn, WE'RE in need. Of sleep. Right now."</text:p>
      <text:p text:style-name="P336"><text:tab/>"What, you want to quit so soon? <text:span text:style-name="T277">The best part of staying up late is having more time to work</text:span>! And besides, this job will be easy as-" Thorn pauses as they step into water. Much of the forest floor is submerged in shallow water. "Oh. That's inconvenient."</text:p>
      <text:p text:style-name="P336"><text:tab/>"It's called the Flooded Forest for a reason. Well, it was called the Flourishing Forest before, but then then the earthquakes hit, and the tides are going wild, and yeah.<text:span text:style-name="T240"> Now it's flooded."</text:span></text:p>
      <text:p text:style-name="P335"><text:tab/>"Huh. Not a good place to lose a bracelet."</text:p>
      <text:p text:style-name="P335"><text:tab/>"And not a good TIME to look for one! It's dark! Let's go home and come back when we can see!"</text:p>
      <text:p text:style-name="P335"><text:tab/>"That's quitter talk. Come on, let's go!"</text:p>
      <text:p text:style-name="P335"/>
      <text:p text:style-name="P335"><text:tab/>Compass slogs through the watery floor. "Thoooorn, how long are you going to tolerate all this water before you give up?"</text:p>
      <text:p text:style-name="P335"><text:tab/>Thorn crouches down and scans the ground. "Probably 'til about midnight."</text:p>
      <text:p text:style-name="P335"><text:tab/>"Midnight?! Thorn, this is ridiculous, we're never going to find the-"</text:p>
      <text:p text:style-name="P335"><text:tab/>"Found it!" Thorn lifts the bracelet in victory. "What luck, huh? This is why we don't give up early. Don't you feel silly?"</text:p>
      <text:p text:style-name="P335"><text:tab/>"Thorn, that's enough! You've been completely unreasonable all day! Over and over, I've been trying to help you, and you just won't let me!"</text:p>
      <text:p text:style-name="P335"><text:tab/>"<text:span text:style-name="T241">Help me? You've been refusing to let me live how I want! You think that YOU get to decide when I sleep, what I eat, how I fight, as if you know everything!"</text:span></text:p>
      <text:p text:style-name="P334"><text:tab/>"I know a few things at least, like that fighting so violently is cruel and wrong! And that you should trust your teammates! And that your sleeping habits are absolutely terrible! Seriously, just because you don't have the willpower to get up in the morning doesn't mean-"</text:p>
      <text:p text:style-name="P334"><text:tab/>"Hold up, willpower? Seriously? You're assigning morality to SLEEPING now? Look, you can be a morning lark all you want, but I'm a night owl, and you don't get to tell me that's wrong."</text:p>
      <text:p text:style-name="P334"><text:tab/>"What... Morning lark? Night owl? What are you talking about?"</text:p>
      <text:p text:style-name="P334"><text:tab/>"... You really don't- Okay, you see how you're an exhausted sleepy train wreck right now, while I'm totally fine? Even though I'm running on 4 hours of sleep? That's because my brain wants to be awake around this time of day. How you're feeling right now? That's how I feel <text:span text:style-name="T243">EVERY TIME YOU WAKE ME UP EARLY</text:span>!!"</text:p>
      <text:p text:style-name="P334"><text:tab/>"<text:span text:style-name="T242">What? I... I had no idea, I... Then why didn't you just tell me?! You didn't need to drag me out here just to prove a point!"</text:span></text:p>
      <text:p text:style-name="P333"><text:tab/>"I DID tell you! Every morning! And you never listened!"</text:p>
      <text:p text:style-name="P333"><text:tab/>"You didn't tell me anything, you just complained! Except this morning, when you decided to PUNCH me, you jerk!"</text:p>
      <text:p text:style-name="P333"><text:soft-page-break/><text:tab/>"Well <text:span text:style-name="T243">sorry</text:span> for assuming you weren't so <text:span text:style-name="T243">stupid</text:span> that-"</text:p>
      <text:p text:style-name="P333"><text:tab/>"Look out!!"<text:span text:style-name="T243"> Compass lunges forward, and is struck by a water gun and knocked to the ground.</text:span></text:p>
      <text:p text:style-name="P332"><text:tab/>Thorn stares at Compass. That water gun was headed for Thorn. And Compass... Why would they...<text:span text:style-name="T277">?</text:span></text:p>
      <text:p text:style-name="P332"><text:span text:style-name="T244"><text:tab/></text:span>Thorn looks up and spots a <text:span text:style-name="T277">surprised </text:span>buizel standing nearby. "YOU!!" They throw their bone club and it strikes right on Buizel's head, staggering them long enough <text:span text:style-name="T277">for Thorn </text:span>to sprint toward them and land a devastating punch to the face, sending them rolling!<text:span text:style-name="T244"> </text:span>"Get away!" Thorn shouts, prompting Buizel to scramble to their feet and run off. "And don't let me see you again!"</text:p>
      <text:p text:style-name="P331"><text:tab/>Thorn sprints back to Compass, grabbing an oran berry. "Shit shit shit, you stupid god damn idiot Compass, why would you do that?!"</text:p>
      <text:p text:style-name="P331"><text:tab/>"Sorry, reflex... Probably would<text:span text:style-name="T278">n't ha</text:span>ve happened if I wasn't so sleepy..." Compass eats the oran berry.</text:p>
      <text:p text:style-name="P331"><text:tab/>"Reflex? I... You... Damn it, you dumbass!" Thorn picks up Compass, who is too tired to complain. "Let's go, we need to get home ASAP."</text:p>
      <text:p text:style-name="P331"/>
      <text:p text:style-name="P331"><text:tab/>"Wow," a sneasel says, "I can't believe someone found it already! I didn't think any rescue teams would be working this late."</text:p>
      <text:p text:style-name="P331"><text:tab/>"And I didn't think the client would still be awake," Thorn says. "Guess we night owls gotta look out for each other, huh?"</text:p>
      <text:p text:style-name="P331"><text:tab/>"Heh, yeah. Thank you so much!" Sneasel gives Thorn a quick hug, which they return. "Oh, and you too of course!" Sneasel steps toward Compass-</text:p>
      <text:p text:style-name="P331"><text:tab/>Thorn intercepts. "Nope, sorry, no hugs for them. They gotta get to bed, pronto."</text:p>
      <text:p text:style-name="P331"/>
      <text:p text:style-name="P330"><text:tab/>"Compass, I'm so sorry about dragging you out on that job, you were right, that was such a terrible idea<text:span text:style-name="T245">, and I got you hurt because of it, when I could've just TALKED to you-"</text:span></text:p>
      <text:p text:style-name="P329"><text:tab/>"Hey, it's okay... I did *yawn* stupid stuff today too... I never though about how you were feeling<text:span text:style-name="T277">...</text:span> <text:span text:style-name="T277">A</text:span>nd you were right, I tried to control you. That was dumb."</text:p>
      <text:p text:style-name="P329"><text:tab/>"You can beat yourself up later, just get some sleep, okay?"</text:p>
      <text:p text:style-name="P329"><text:tab/>"Yeah... Okay..."<text:span text:style-name="T246"> Compass curls up on their bed of hay and quickly drifting off.</text:span></text:p>
      <text:p text:style-name="P328"><text:tab/><text:span text:style-name="T247">Thorn turns to start wandering, as they do at night, but they suddenly yawn. Yeah, turns out getting 4 hours of sleep and then staying awake for 18 hours isn't very much fun. Not to mention they're feeling a bit... emotionally overwhelmed. It's all very tiring.</text:span></text:p>
      <text:p text:style-name="P327"><text:tab/>They take off their helmet and flop onto their bed, waiting for sleep to take them.</text:p>
      <text:p text:style-name="P638">Chapter 1<text:span text:style-name="T251">1</text:span></text:p>
      <text:p text:style-name="P610">Partners</text:p>
      <text:p text:style-name="P508"/>
      <text:p text:style-name="P508"/>
      <text:p text:style-name="P25"><text:tab/><text:span text:style-name="T252">Thorn is dreaming again, the muffled voice speaking to them. No, wait, it's much clearer now. Well, relatively clearer. Still muffled, but they can make out a few sounds. "...hu.....r.l....el....av...wo...Al..." Most of it is nonsense, but the last bit pulls at Thorn's chained memories. Al... Al... That's... their name! Or at least part of it!</text:span></text:p>
      <text:p text:style-name="P326"><text:tab/>"Hey, wait, do you know my name?!"</text:p>
      <text:p text:style-name="P326"><text:tab/>"...es......eas....he........."</text:p>
      <text:p text:style-name="P326"><text:tab/>The voice fades away, along with the rest of the dream. Thorn is waking up. They desperately try to hold on, but...</text:p>
      <text:p text:style-name="P326"/>
      <text:p text:style-name="P326"><text:tab/>Thorn opens their eyes and spots Compass<text:span text:style-name="T253"> by the table.</text:span></text:p>
      <text:p text:style-name="P325"><text:tab/>"Oh, you're awake."</text:p>
      <text:p text:style-name="P325"><text:tab/>Thorn nods and sits up. "I'm awake. G'morning, partner."</text:p>
      <text:p text:style-name="P325"><text:tab/>Compass giggles. "Technically it's noon."</text:p>
      <text:p text:style-name="P325"><text:tab/>"... Oh. Nice." Thorn gets up and walks over to the table, looking at Compass's lunch. "Are those... crackers shaped like legendary pokemon?"</text:p>
      <text:p text:style-name="P325"><text:tab/>"Yup. <text:span text:style-name="T303">Mom and I</text:span> call<text:span text:style-name="T303"> them</text:span> God <text:span text:style-name="T303">Munchies.</text:span> <text:span text:style-name="T303">T</text:span>hey go great with cheese."</text:p>
      <text:p text:style-name="P325"><text:tab/>"Cool. Can I have some?"</text:p>
      <text:p text:style-name="P325"><text:tab/>"... Y-yes! Yes, absolutely!" Compass pours some crackers on a plate and hands it to Thorn.</text:p>
      <text:p text:style-name="P325"><text:tab/>Thorn tosses a cracker in their mouth. "Okay so, new lore just dropped from the voice in my head-"</text:p>
      <text:p text:style-name="P325"><text:tab/>"Wait, what?"</text:p>
      <text:p text:style-name="P325"><text:tab/>"Oh yeah, I hear a voice in my dreams sometimes, but it's usually really muffled, BUT! Last night, it was way clearer, and I think I heard it tell me my name!"</text:p>
      <text:p text:style-name="P325"><text:tab/>"... Okay? Oh wait you mean your <text:span text:style-name="T256">old</text:span> name!"</text:p>
      <text:p text:style-name="P325"><text:tab/>"Bingo! I only heard a bit, but I'm like 90% sure my name starts with 'Al'."</text:p>
      <text:p text:style-name="P324"><text:tab/>"Al... So maybe it could be Ally? Or Altruist?"</text:p>
      <text:p text:style-name="P324"><text:tab/>"Compass, buddy, you're too optimistic. It was probably more like Alert, or Alloy, or... No wait, those <text:span text:style-name="T255">aren't</text:span> names."</text:p>
      <text:p text:style-name="P324"><text:tab/>"Oh yeah, you<text:span text:style-name="T254">r homeland uses different names</text:span>. Maybe it was your species' name, like Alakazam, or Alteria<text:span text:style-name="T256">?</text:span>"</text:p>
      <text:p text:style-name="P324"><text:tab/>"No, that's not right... Well, whatever, point is, if that voice keeps getting clearer, I might finally get some answers!"</text:p>
      <text:p text:style-name="P323"><text:tab/>"That's great! But for now, ready to do some jobs?"</text:p>
      <text:p text:style-name="P323"><text:tab/>"You bet!"</text:p>
      <text:p text:style-name="P323"/>
      <text:p text:style-name="P322"><text:tab/>Thorn meets up with Compass in Pokemon Square after doing some shopping. "Hey partner, found a job?"</text:p>
      <text:p text:style-name="P321"><text:tab/>"Yeah, it's a- Oh what's that?"</text:p>
      <text:p text:style-name="P321"><text:soft-page-break/><text:tab/>"Oh, I noticed it's getting pretty cold out lately, so I bought you a cloak to stay warm."</text:p>
      <text:p text:style-name="P321"><text:tab/>"Aww, thanks! That's so nice of... Wait<text:span text:style-name="T303">.</text:span> I'm a fire-type."</text:p>
      <text:p text:style-name="P321"><text:tab/>"Oh... I may be stupid."</text:p>
      <text:p text:style-name="P321"><text:tab/>Compass giggles. "Better to be a kind fool than an evil genius. Why don't you keep it? It's perfect for a ground-type like you."</text:p>
      <text:p text:style-name="P320"><text:tab/>"Oh yeah, good point!" Thorn dons the cloak. "So, what job did you find?"</text:p>
      <text:p text:style-name="P320"><text:tab/>"Oh, right! Someone lost a child in <text:span text:style-name="T258">Fractured Grove!"</text:span></text:p>
      <text:p text:style-name="P319"><text:tab/>"<text:span text:style-name="T258">Oh shit,</text:span> <text:span text:style-name="T303">let's</text:span> <text:span text:style-name="T257">get </text:span>mo<text:span text:style-name="T257">ving</text:span>!"</text:p>
      <text:p text:style-name="P319"/>
      <text:p text:style-name="P318"><text:tab/>Team Rose arrives in<text:span text:style-name="T259"> the aptly named</text:span> Fractured Grove<text:span text:style-name="T259">; the ground is cracked, tilted, and uneven, with many large areas rising high or sinking deep, creating small cliffs. Many trees are toppled over, and the ones that aren't are tilted with the ground.</text:span></text:p>
      <text:p text:style-name="P317"><text:tab/>"So is this place an earthquake magnet or something?" Thorn asks<text:span text:style-name="T260">, climbing up a ledge.</text:span></text:p>
      <text:p text:style-name="P317"><text:tab/>"Kind of. It gets as many quakes as anywhere else, but the quakes here <text:span text:style-name="T303">have been</text:span> much stronger."</text:p>
      <text:p text:style-name="P317"><text:tab/>"Damn. Do any wild pokemon still live here after all<text:span text:style-name="T303"> this?</text:span>"</text:p>
      <text:p text:style-name="P316"><text:tab/><text:span text:style-name="T261">"Hopefully not, it'll make our job easier. Machop!" Compass calls as the team walks deeper into the grove. "Hello? Machop, we're here to rescue you!"</text:span></text:p>
      <text:p text:style-name="P314"><text:tab/>Thorn spots a grapevine climbing up a cliff. "Yo, check it out!" They jump up and snatch a bunch of grapes, offering it to Compass.</text:p>
      <text:p text:style-name="P315"><text:tab/>"Oh. Thanks, but... why are you giving this to me?"</text:p>
      <text:p text:style-name="P315"><text:tab/>"What do you mean? You like grapes, right?"</text:p>
      <text:p text:style-name="P315"><text:tab/>"I guess so... You know, you've been really nice today. If you're trying to make up for yesterday, then-"</text:p>
      <text:p text:style-name="P315"><text:tab/>"What? Nah, the only thing I'm doing to make up for yesterday is not punching you and not dragging you out after bedtime. I'm just being nice because you're my partner."</text:p>
      <text:p text:style-name="P315"><text:tab/>"But it's really sudden.<text:span text:style-name="T261"> You accepted food from me at lunch with no hesitation. What changed?"</text:span></text:p>
      <text:p text:style-name="P314"><text:tab/>"... Huh. That is sudden. Well, I guess it's hard not to trust someone after they jump in front of a bullet for you."</text:p>
      <text:p text:style-name="P314"><text:tab/>"What's a bullet?"</text:p>
      <text:p text:style-name="P314"><text:tab/>"A dangerous, high-velocity projectile."</text:p>
      <text:p text:style-name="P314"><text:tab/>"Wait, did you remember that from your past?"</text:p>
      <text:p text:style-name="P314"><text:tab/>"Oh yeah, I did. Progress!"</text:p>
      <text:p text:style-name="P313"><text:tab/>"That's good. Sorry, I'm probably just overthinking-"</text:p>
      <text:p text:style-name="P313"><text:tab/>"Rose, look out!" Thorn jumps in front of Compass<text:span text:style-name="T262"> just in time to block a razor leaf, falling to the ground.</text:span></text:p>
      <text:p text:style-name="P312"><text:tab/>Compass looks up to see a group of bellsprout looking down on them from <text:span text:style-name="T304">a raised section of ground</text:span>. Compass spews out a smokescreen before they can shoot more leaves, dragging Thorn into a nearby bush. The bellsprout do a quick search<text:span text:style-name="T304"> before</text:span> assuming the team had run off and leaving.</text:p>
      <text:p text:style-name="P312"><text:soft-page-break/><text:tab/><text:span text:style-name="T263">Compass puts an oran berry into Thorn's mouth, which they manage to chew. "Thorn, why would you do that?! That was a grass attack, it would've hurt me less!"</text:span></text:p>
      <text:p text:style-name="P311"><text:tab/>Thorn stands up. "Sorry- Ow! Reflex. I believe we've already established that I may be stupid."</text:p>
      <text:p text:style-name="P311"><text:tab/>"You... You called me Rose."</text:p>
      <text:p text:style-name="P311"><text:tab/>Hearing the name is the final piece. With reminder after reminder, a chain around Thorn's memories finally breaks, and a single memory rushes back to them. "... Oh shit I had a partner.<text:span text:style-name="T264"> Rose was my partner! And- And they must've liked grapes, and they... and they...</text:span>"<text:span text:style-name="T264"> Thorn clutches their head. "God DAMN IT!! Why can't I remember!?"</text:span></text:p>
      <text:p text:style-name="P310"><text:tab/>"No, Thorn, this is great! This is a lead! We can look for people named Rose now! And if they know what's going on, <text:span text:style-name="T265">we might get more info about the world's balance!</text:span>"</text:p>
      <text:p text:style-name="P310"><text:tab/><text:span text:style-name="T265">"Right, I know, it's just... It's right there. All of my memories are right there, right inside my mind, and I just... Why don't I want to remember?"</text:span></text:p>
      <text:p text:style-name="P309"><text:tab/>"I'm sorry, I don't know. But you're getting closer, bit by bit.<text:span text:style-name="T266"> Have patience, it'll come back eventually."</text:span></text:p>
      <text:p text:style-name="P309"/>
      <text:p text:style-name="P308"><text:tab/><text:span text:style-name="T267">Compass is about to call out for Machop, when a scream echos through the grove. The team sprints toward it, and soon enough they find Machop running toward them.</text:span></text:p>
      <text:p text:style-name="P307"><text:tab/>"Help me!" Machop cries. "Please, hel-" Machop suddenly trips, and is pulled backward by a thread around their ankle. They claw at the ground, but can't stop themself from being pulled toward an ariados that steps out from around a corner.</text:p>
      <text:p text:style-name="P307"><text:tab/><text:span text:style-name="T268">"Thought you could escape, you little- Huh?" Ariados notices the team. "What are you outsiders doing here?"</text:span></text:p>
      <text:p text:style-name="P306"><text:tab/>"What are YOU doing with that machop!?" Compass demands.</text:p>
      <text:p text:style-name="P306"><text:tab/>"This annoying runt barged into my turf and woke me up from my nap! <text:span text:style-name="T269">Brats like this need to be taught a lesson!" Ariados's threat renews Machop's struggles, and they desperately pull at the thread around their ankle.</text:span></text:p>
      <text:p text:style-name="P305"><text:tab/>"Dude, what the hell?" Thorn says. "That's a child. Could you like. Not?"</text:p>
      <text:p text:style-name="P304"><text:tab/>"Oh, you must be one of those rescue teams. Well, I guess I could let them off the hook... if you give me everything in those bags. But make it quick, it's been too long since I've had the chance to sink my fangs into something-"</text:p>
      <text:p text:style-name="P304"><text:tab/>Compass shoots Ariados with a concentrated bolt of fire, making them stagger backward in surprise. Thorn jumps in and takes Machop away, the sudden pull on the thread making Ariados trip. With Machop out of the way, Compass takes a deep breath and blasts Ariados with a giant wave of fire!</text:p>
      <text:p text:style-name="P304"><text:tab/>Ariados shouts in pain! "Y-you little devils! I'll make you regret messing with-"</text:p>
      <text:p text:style-name="P304"><text:tab/>*BONK*</text:p>
      <text:p text:style-name="P304"><text:tab/>The thrown bone is enough to finish off Ariados, making them collapse. Thorn walks over to retrieve their club and check. "... Yep, out cold. See how easy fights are when you don't hold back, Compass?"<text:line-break/><text:soft-page-break/><text:tab/>But Compass had rushed over to Machop. "<text:span text:style-name="T270">Are you okay? Did that brute injure you? Do you need-"</text:span></text:p>
      <text:p text:style-name="P303"><text:tab/>Machop bursts into tears and latches onto Compass in a desperate hug.</text:p>
      <text:p text:style-name="P303"><text:tab/>"Whoa, u-um..." Compass awkwardly pats Machop on the back. "There there, little <text:span text:style-name="T304">one</text:span>, don't cry! You're safe now! There's nothing to be afraid of, so um, don't worry-"</text:p>
      <text:p text:style-name="P303"><text:tab/>"Compass, you suck at this." Thorn pulls Machop away and wraps them in a hug. "I know,<text:span text:style-name="T304">" they whisper,</text:span> <text:span text:style-name="T304">"</text:span>that was really scary. It was really scary, and you were really brave. We're gonna take you back home now, okay? Back to your parents.<text:span text:style-name="T271"> It's been really scary, but now we're here to keep you safe. We'll get you back home, and everything will be okay..."</text:span></text:p>
      <text:p text:style-name="P302"><text:tab/>Machop continues crying, and Thorn waits, letting the minutes pass, until they finally calm down enough to speak through their sobs. "I'm sorry... I'm sorry for running off, and getting lost..."</text:p>
      <text:p text:style-name="P302"><text:tab/>"It's okay. No one is mad at you. It's okay... Ready to go home now?"</text:p>
      <text:p text:style-name="P302"><text:tab/>Machop nods.</text:p>
      <text:p text:style-name="P301"><text:tab/>As the team heads off, Compass stares in awe at Thorn, who is holding Machop's hand. "... Wow. You're way better at this than me."</text:p>
      <text:p text:style-name="P301"><text:tab/>"Well I'd imagine it be pretty difficult to comfort a crying child for someone who has no empathy and hates hugs."</text:p>
      <text:p text:style-name="P301"><text:tab/>"Wha- Excuse me?!"</text:p>
      <text:p text:style-name="P301"><text:tab/>"What? You suck at reading people and dealing with feelings. That's why you always use the same line when negotiating."</text:p>
      <text:p text:style-name="P301"><text:tab/>"Okay, yeah, you're better at reading people than me, but I don't hate hugs!"</text:p>
      <text:p text:style-name="P301"><text:tab/>"... Did I also mention you suck at lying?"</text:p>
      <text:p text:style-name="P301"><text:tab/>"Okay fine, they're not my favorite, but I can tolerate them."</text:p>
      <text:p text:style-name="P301"><text:tab/>"You shouldn't, <text:span text:style-name="T273">not </text:span>if you don't like them."</text:p>
      <text:p text:style-name="P301"><text:tab/>"<text:span text:style-name="T272">Yes, I should. People just want to express their gratitude, or affection, and it would be rude to say no. And sometimes-" Compass gestures to Machop "-people need to be comforted."</text:span></text:p>
      <text:p text:style-name="P300"><text:tab/>"A crying child is one thing, but you seriously need to set some boundaries. If it were 'rude' to get mad about being punched in the face, would you let people beat you up?"</text:p>
      <text:p text:style-name="P300"><text:tab/>"That's completely different!"</text:p>
      <text:p text:style-name="P300"><text:tab/>"It's not. And besides, if people care about you, they won't want to make you uncomfortable."</text:p>
      <text:p text:style-name="P300"><text:tab/>"That's... But, I don't want to say no when they're just being nice..."</text:p>
      <text:p text:style-name="P300"/>
      <text:p text:style-name="P300"><text:tab/><text:span text:style-name="T274">"Oh thank you so much! We were so worried!" The machoke family says, embracing Machop.</text:span></text:p>
      <text:p text:style-name="P299"><text:tab/>"We're happy to help!" Compass says.</text:p>
      <text:p text:style-name="P299"><text:tab/>"We're so happy this town has rescue teams as brave and capable as you!" One of the machoke steps forward with arms spread wide-</text:p>
      <text:p text:style-name="P299"><text:tab/>Compass steps back. "Oh, um, I uh... I don't like hugs, sorry."</text:p>
      <text:p text:style-name="P299"><text:tab/>"Oh! I'm so sorry, I didn't mean to be rude..."</text:p>
      <text:p text:style-name="P299"><text:soft-page-break/><text:tab/>"No no, it's okay. Please direct all physical affection to the grouchy cubone."</text:p>
      <text:p text:style-name="P299"><text:tab/>"What what-" was all Thorn managed to say before being smothered by gratitude-fueled muscles.</text:p>
      <text:p text:style-name="P299"/>
      <text:p text:style-name="P299"><text:tab/><text:span text:style-name="T275">"I know I deserved that, but that was kinda petty," Thorn says.</text:span></text:p>
      <text:p text:style-name="P298"><text:tab/>Compass smiles. "I might be bad at reading most people, but I know you, Thorn. You've grown to like hugs."</text:p>
      <text:p text:style-name="P298"><text:tab/>"Huh. I guess I underestimated you."</text:p>
      <text:p text:style-name="P298"><text:tab/>The team walks in silence for a bit. "... Thorn, when you were being nice to me this morning, it was because you mixed me up with Rose, right?"</text:p>
      <text:p text:style-name="P298"><text:tab/>"Yeah. Why else would I buy a cloak for a fire-type?"</text:p>
      <text:p text:style-name="P298"><text:tab/>"Right..."</text:p>
      <text:p text:style-name="P298"><text:tab/>"... So, your mom's making pie for dinner, right?"</text:p>
      <text:p text:style-name="P298"><text:tab/>"Yeah... Oh! Would you like some?"</text:p>
      <text:p text:style-name="P298"><text:tab/>"Hell yeah, that shit always smells delicious!"</text:p>
      <text:p text:style-name="P298"><text:tab/>"Awesome! I'll go tell mom to make sure we have enough!"</text:p>
      <text:p text:style-name="P298"/>
      <text:p text:style-name="P298"><text:tab/><text:span text:style-name="T276">Late that night, Thorn lies awake under the stars. Rose... That was what they were missing, that was what they lost. But Alakazam said they can't remember because they don't want to. But they trusted Rose, they must have! Who is Rose? What happened to make them forget? What can they...</text:span></text:p>
      <text:p text:style-name="P297"><text:tab/>They stare up at the big, bright moon, glowing in the dark night. Maybe Compass was right; just be patient, just keep going. It'll work itself out.</text:p>
      <text:p text:style-name="P637">Chapter 1<text:span text:style-name="T279">2</text:span></text:p>
      <text:p text:style-name="P609">Greed</text:p>
      <text:p text:style-name="P507"/>
      <text:p text:style-name="P507"/>
      <text:p text:style-name="P24"><text:tab/><text:span text:style-name="T280">Team Rose has a busy afternoon, cleaning up and organizing the base. "Ugh, couldn't you have done this earlier this morning?" Thorn groans.</text:span></text:p>
      <text:p text:style-name="P296"><text:tab/>"We both live here, so we both have to clean it. Besides, it makes a nice team bonding activity."</text:p>
      <text:p text:style-name="P296"><text:tab/>"Right, because fighting side-by-side isn't enough bonding.<text:span text:style-name="T281">" Even so, it was nice hanging out with their partner in a more relaxed setting.</text:span></text:p>
      <text:p text:style-name="P295"><text:tab/>"Um... Thorn?" Compass calls, standing by Thorn's bed of hay.</text:p>
      <text:p text:style-name="P295"><text:tab/>"Yeah?" Thorn walks over. "What's... Oh. Oh yeah." Thorn's bed has been lifted to reveal a spare bone club lying on the ground, with one end sharpened into a blade. "Okay I know this looks bad-"</text:p>
      <text:p text:style-name="P295"><text:tab/>"Thorn, I though you agreed not to! Sharp weapons are dangerous!"</text:p>
      <text:p text:style-name="P295"><text:tab/>"I know, I know, sorry. I put it there weeks ago, and forgot about it. I wouldn't use it now!"<text:line-break/><text:tab/>"But why did you make it in the first place? How do I know you won't use it? <text:span text:style-name="T282">You shouldn't hurt people Thorn...</text:span>"</text:p>
      <text:p text:style-name="P294"><text:tab/>"Look, I made it when I still wasn't comfortable here. But this place... It's pretty safe. Sure, there's a few dangerous wild pokemon, but not many, and this town is just so... perfect. It's hard to believe, but I don't feel like I need a proper weapon. Especially not when I've got a partner by my side."</text:p>
      <text:p text:style-name="P294"><text:tab/>"Aww, I'm glad you trust me that much!<text:span text:style-name="T283">..</text:span> But uh, you should really get rid of that thing."</text:p>
      <text:p text:style-name="P294"/>
      <text:p text:style-name="P293"><text:tab/>"So, what do you do before I wake up?" Thorn asks as the team walks through town.</text:p>
      <text:p text:style-name="P293"><text:tab/>"Oh you know, have breakfast with mom, check out the bulletin board, yesterday I did a quick job with Team<text:span text:style-name="T284"> Arrow."</text:span></text:p>
      <text:p text:style-name="P292"><text:tab/>"Team Arrow? Who's that?"</text:p>
      <text:p text:style-name="P292"><text:tab/>"Oh, just an <text:span text:style-name="T331">oshawott</text:span> and a<text:span text:style-name="T316"> charmander</text:span>. I was pretty nervous, but the..."</text:p>
      <text:p text:style-name="P292"><text:tab/>"... Compass?" Thorn follows Compass's gaze to a nearby shop, where a sandile is carrying a box. The team squints, trying to tell if <text:span text:style-name="T285">they're</text:span> the thief they failed to catch, when the sandile notices their staring, drops the box, and takes off running!</text:p>
      <text:p text:style-name="P292"><text:tab/>"Hey you, stop!" Compass sprints after them, with Thorn close behind!</text:p>
      <text:p text:style-name="P292"><text:tab/>"Compass, wait!"</text:p>
      <text:p text:style-name="P292"><text:tab/>The team chases Sandile through town<text:span text:style-name="T316">, zipping around corners and weaving through townsfolk,</text:span> before cornering them in an alley. Sandile backs <text:span text:style-name="T316">up </text:span>against the wall<text:span text:style-name="T285">. "H-hey, wait a second!"</text:span></text:p>
      <text:p text:style-name="P291"><text:tab/>"Oh no you don't. You managed to trick us last time, but we won't listen to your lies anymore!"</text:p>
      <text:p text:style-name="P291"><text:tab/>"Wait, please, let me explain-"</text:p>
      <text:p text:style-name="P291"><text:soft-page-break/><text:tab/>"No, we gave you a chance, and you threw it away! Now prepare to face justice, you-"</text:p>
      <text:p text:style-name="P291"><text:tab/>"Compass, stop!" Thorn steps in front of Sandile.<text:span text:style-name="T286"> "They didn't trick us. I let them go."</text:span></text:p>
      <text:p text:style-name="P290"><text:tab/>"... What? But, why in the world would you..?"</text:p>
      <text:p text:style-name="P290"><text:tab/>"Do you think there were stealing for fun? They were hungry and desperate, they didn't have a choice."</text:p>
      <text:p text:style-name="P290"><text:tab/>"Um, guys?" Sandile tries to say.</text:p>
      <text:p text:style-name="P290"><text:tab/>"Of course they had a choice! They could've just gotten a job and-"</text:p>
      <text:p text:style-name="P290"><text:tab/>"Who would hire a known thief? And besides, they'd get arrested the second they got recognized."</text:p>
      <text:p text:style-name="P290"><text:tab/>"Well, yeah! They need to face justice for their crimes!"</text:p>
      <text:p text:style-name="P290"><text:tab/>"Hello?" Sandile says. "Can I please-"</text:p>
      <text:p text:style-name="P290"><text:tab/>"They don't need justice, they need help! Couldn't you see how scared and hungry they were? They're a pokemon in need!"</text:p>
      <text:p text:style-name="P290"><text:tab/>"I... They... That doesn't justify-"</text:p>
      <text:p text:style-name="P290"><text:tab/>A voice shouts from behind. "What is going on here?!"</text:p>
      <text:p text:style-name="P290"><text:tab/>Compass turns around to see- "Leader Beacon, I'm so glad you're here! This is the thieving sandile we tried to capture before!"</text:p>
      <text:p text:style-name="P290"><text:tab/>Beacon raises an eyebrow. "<text:span text:style-name="T316">... </text:span>Yes? Why are you- Oh dear, I must've forgotten to tell you. Sandile turned themself in shortly after your mission."</text:p>
      <text:p text:style-name="P289"><text:tab/><text:span text:style-name="T287">The team</text:span> turns to<text:span text:style-name="T287">ward</text:span> Sandile<text:span text:style-name="T287"> in shock</text:span>.</text:p>
      <text:p text:style-name="P289"><text:tab/>"Yeah," Sandile says. "I was TRYING to explain, but..."</text:p>
      <text:p text:style-name="P289"><text:tab/>Thorn frowns. "So you turned yourself in immediately after I gave up a 500 coin reward to help you get away?"</text:p>
      <text:p text:style-name="P289"><text:tab/>"I turned myself in BECAUSE you helped me. I couldn't stand to keep stealing, I couldn't betray that kindness you showed me. Typhlosion was kind enough to lower my sentence to community service, one thing lead to another, and now I basically have a job<text:span text:style-name="T287">!</text:span>"</text:p>
      <text:p text:style-name="P287"><text:tab/>"But why did you run when you saw us?" Compass asks.</text:p>
      <text:p text:style-name="P287"><text:tab/>"<text:span text:style-name="T316">Um.</text:span> Because I'm scared of you? You exploded me the last time we met<text:span text:style-name="T288">, and you're not very nice</text:span>."</text:p>
      <text:p text:style-name="P288"><text:tab/>Compass gasps in offense.</text:p>
      <text:p text:style-name="P287"><text:tab/>"<text:span text:style-name="T288">Sandile, </text:span>I'm so sorry for all this trouble," Beacon says, "I should've informed Cyndaquil about the situation.<text:span text:style-name="T288"> Let's go, I'll explain to your boss why you ran off."</text:span></text:p>
      <text:p text:style-name="P286"><text:tab/>Beacon escorts Sandile back to their job, and Team Rose resumes walking to the bulletin board. "Well that was... weird," Compass says. <text:span text:style-name="T289">"But justice was served, and everything turned out alright!"</text:span></text:p>
      <text:p text:style-name="P285"><text:tab/>Thorn facepalms. "God damn it, you can't be serious. Justice had nothing to do with it. Sandile got help<text:span text:style-name="T316"> by Beacon giving them a job</text:span>. If you had it your way, Sandile would be rotting in a prison cell."</text:p>
      <text:p text:style-name="P285"><text:tab/>"Well... I... How was I supposed to know they had a good reason for stealing? They were acting like a criminal, like a bad pokemon."</text:p>
      <text:p text:style-name="P285"><text:tab/>"You say that as if they're the same thing. If you can't tell the difference between <text:span text:style-name="T290">greed</text:span> and desperation, then just stick to rescue jobs."<text:span text:style-name="T290"> Right on cue, the </text:span><text:soft-page-break/><text:span text:style-name="T290">team arrives at the board, and Thorn points out a job. "Like how about this... one... Um. Compass, that's a lot of digits, right?"</text:span></text:p>
      <text:p text:style-name="P284"><text:tab/>"Huh? Let me- WHOA!! Th-this is a 2,000 coin reward just for retrieving a necklace?!"</text:p>
      <text:p text:style-name="P284"><text:tab/>"Whoa, seriously?! Where is it?"</text:p>
      <text:p text:style-name="P284"><text:tab/>"Sinister Woods."</text:p>
      <text:p text:style-name="P284"><text:tab/>"What? That's easy! Sheesh, this client must have more money than they know what to do with!"</text:p>
      <text:p text:style-name="P284"><text:tab/>"Alright, let's get a move on!"</text:p>
      <text:p text:style-name="P284"/>
      <text:p text:style-name="P284"><text:tab/><text:span text:style-name="T291">"So," Thorn says, checking under a rock, "did the job have any info on where it was lost?"</text:span></text:p>
      <text:p text:style-name="P283"><text:tab/>"No. It just says 'go find my necklace'. All lowercase, no punctuation."</text:p>
      <text:p text:style-name="P283"><text:tab/>"Great. With any luck, moneybags here was too lazy to get deep into the woods."</text:p>
      <text:p text:style-name="P283"><text:tab/>"Hey, I see a clearing up ahead! Maybe they stopped for a picnic and lost it then."<text:span text:style-name="T292"> The team thoroughly searches the clearing, scanning every inch of grass and checking every bush, but they finish empty handed.</text:span></text:p>
      <text:p text:style-name="P282"><text:tab/>"Damn it, are we sure they even lost it<text:span text:style-name="T316"> in these woods</text:span>? Maybe they just left it in their coat pocket."</text:p>
      <text:p text:style-name="P282"><text:tab/>"Let's not give up yet, they couldn't have strayed far from the path. Let's head deeper in-"</text:p>
      <text:p text:style-name="P282"><text:tab/>"Not so fast, kekeh!" Gengar drops down from a tree, blocking the path forward.</text:p>
      <text:p text:style-name="P282"><text:tab/>"Gengar?!" Compass says. "What are you doing here?"</text:p>
      <text:p text:style-name="P282"><text:tab/>"You shouldn't be so loud about money. Somebody might just be eavesdropping, kekeh! Only one of us is getting that fat reward, and it ain't gonna be you!"</text:p>
      <text:p text:style-name="P282"><text:tab/>"<text:span text:style-name="T293">Wow, great plan," Thorn says, "I'm sure Beacon will love to hear about it."</text:span></text:p>
      <text:p text:style-name="P281"><text:tab/>"For 2,000 coins? It's worth the risk!"</text:p>
      <text:p text:style-name="P281"><text:tab/>"Well that's... Hey where's Medicham and Ekans? Wait, no way, did they ditch you?"</text:p>
      <text:p text:style-name="P281"><text:tab/>"What?! Of course not, they're- Uh, I mean, they're just handling a different job right now. I can handle you twerps on my own."</text:p>
      <text:p text:style-name="P281"><text:tab/>"Holy shit they actually ditched you! I never thought that stuff I said would actually work!"</text:p>
      <text:p text:style-name="P281"><text:tab/>"Oh yeah? Well I wonder if your dear partner would stick around if they knew how you really felt about them! Like how-"</text:p>
      <text:p text:style-name="P281"><text:tab/>"How I don't trust them, and think of them as nothing but a useful tool? Or about how I think they're a wimp, and only teamed up with them because I could beat them in a fight?"</text:p>
      <text:p text:style-name="P281"><text:tab/>"Wow," Compass says, "when did you say all that?"</text:p>
      <text:p text:style-name="P281"><text:tab/>"Two weeks ago.<text:span text:style-name="T294">"</text:span></text:p>
      <text:p text:style-name="P280"><text:tab/>"Y-yeah!" Gengar says. "That's what Cubone really thinks of you! What do you say to that?"</text:p>
      <text:p text:style-name="P280"><text:tab/>The team looks at each other, then they crack up laughing.</text:p>
      <text:p text:style-name="P280"><text:soft-page-break/><text:tab/>"<text:span text:style-name="T317">Ugegegeh?</text:span>! Hey! What's so funny?!"</text:p>
      <text:p text:style-name="P280"><text:tab/>"<text:span text:style-name="T316">Well y</text:span>ou see Gengar," Compass says, "that would've really hurt my feelings, if I had heard it <text:span text:style-name="T71">before</text:span> <text:span text:style-name="T295">Cubone</text:span> jumped in front of a <text:span text:style-name="T295">razor leaf</text:span> for me<text:span text:style-name="T295">.</text:span>"</text:p>
      <text:p text:style-name="P279"><text:tab/>"Th-they did what!? Are we talking about the same Cubone here?!"</text:p>
      <text:p text:style-name="P279"><text:tab/>"Sorry to disappoint, Gengar," Thorn says, "but I've changed. But you... You don't really trust your teammates, do you? And you've been with them for how long? I bet you'll never change."</text:p>
      <text:p text:style-name="P279"><text:tab/>"<text:span text:style-name="T297">Heh, a</text:span>nd what about it? I <text:span text:style-name="T296">don't need to trust anybody."</text:span></text:p>
      <text:p text:style-name="P278"><text:tab/>"Yeah, you'd never care about <text:span text:style-name="T297">someone besides yourself</text:span>. I bet if someone jumped in front of an attack for you, you'd just laugh in their face and call them an idiot-"</text:p>
      <text:p text:style-name="P278"><text:tab/>"Shut the hell up!" Gengar<text:span text:style-name="T294"> throws a shadow ball at Thorn, which they barely avoid in time! Thorn lunges forward to strike with their club, but Gengar smacks them out of the air with a punch. He prepares another shadow ball while Thorn is down, but a bolt of flame from the side makes him lose concentration.</text:span></text:p>
      <text:p text:style-name="P277"><text:tab/>Gengar turns and starts throwing shadow balls at Compass, but the distance makes them easy to dodge. He <text:span text:style-name="T298">starts to approach, but Thorn strikes them from behind with their club. Gengar turns with a blind punch, but Thorn ducks under it and drives their club into Gengar's stomach! But through the pain, Gengar throws a hard punch that sends Thorn rolling toward Compass!</text:span></text:p>
      <text:p text:style-name="P276"><text:tab/>Compass shoots another bolt of flame, but Gengar blocks it and runs toward the team, dodging Compass's flames along the way. Compass spews out a smokescreen, and Gengar steps back, ready for their surprise attack...</text:p>
      <text:p text:style-name="P276"><text:tab/>But when the smoke clears, Compass is nowhere to be found, leaving Thorn looking around in confusion.</text:p>
      <text:p text:style-name="P276"><text:tab/>"... Ke, kekekeh! Looks like your partner's abandoned you, bud! You made me lose my cool back there, and I fought sloppy, but now we can have some real fun..."<text:span text:style-name="T299"> Gengar's eyes glow with power as he readies hypnosis-</text:span></text:p>
      <text:p text:style-name="P275"><text:tab/>A giant wave of fire strikes Gengar from behind, and he cries out in pain! Furious, he turns around and prepares a shadow ball, making it bigger, and bigger, AND BIGGER-</text:p>
      <text:p text:style-name="P275"><text:tab/>*BONK*</text:p>
      <text:p text:style-name="P275"><text:tab/>The shadow ball dissipates, and Gengar falls to his knees, then to the ground, groaning.</text:p>
      <text:p text:style-name="P275"><text:tab/>"Seriously dude," Thorn says, "did you not hear us? We're partners. To abandon a teammate like that, you'd have to be... well, your team, <text:span text:style-name="T317">apparently</text:span>."</text:p>
      <text:p text:style-name="P275"><text:tab/>Gengar raises himself with his arms. "Keh... keh... keh... Are you really... sure about that..?"</text:p>
      <text:p text:style-name="P275"><text:tab/>Thorn <text:span text:style-name="T300">tilts their head in confusion, before being struck by a sharp pain in their neck. They fall to the ground and Compass gasps in shock, as Medicham and Ekans walk past them.</text:span></text:p>
      <text:p text:style-name="P274"><text:tab/>"Hello there, Team Rose," Ekans says. "Eating dirt again, I see."</text:p>
      <text:p text:style-name="P274"><text:tab/>"Gengar, are you okay?" Medicham asks, rushing over with an oran berry.</text:p>
      <text:p text:style-name="P274"><text:tab/>"Bah, I'm fine. These twerps played dirty, but while they won the battle, we won the war, right?"</text:p>
      <text:p text:style-name="P274"><text:soft-page-break/><text:tab/>"You know it!" Ekans twirls the necklace around his tail. "Thanks for buying us time, boss."</text:p>
      <text:p text:style-name="P274"><text:tab/>"Perfect! And this, losers, is why you don't mess with Team Meanies!"</text:p>
      <text:p text:style-name="P274"><text:tab/>After feeding Thorn an oran berry, Compass confronts Team Meanies. "You won't get away with this! Not when Leader Beacon hears about it!"</text:p>
      <text:p text:style-name="P274"><text:tab/>"Oh, but Beacon would never<text:span text:style-name="T301"> do anything to the town's #1 rescue team. Especially when we never harmed so much as a hair on her precious Cyndaquil's head."</text:span></text:p>
      <text:p text:style-name="P273"><text:tab/>"But when she hears about Thorn-"</text:p>
      <text:p text:style-name="P273"><text:tab/>"What, you think we haven't attacked anyone before? We get away with this stuff all the time! Beacon <text:span text:style-name="T317">would only care</text:span> if it's you."</text:p>
      <text:p text:style-name="P273"><text:tab/>"You... I'm sick of you bullies just doing whatever you want!" Compass grabs Thorn's bone club. "Give us the necklace and apologize to Thorn, or else."</text:p>
      <text:p text:style-name="P273"><text:tab/>"Kekekeh! Or else what?"</text:p>
      <text:p text:style-name="P273"><text:tab/>Compass raises the club... and bonks their own head with it, dropping the club and clutching their head in pain.</text:p>
      <text:p text:style-name="P273"><text:tab/>"... I see. Very threatening. Well, let's <text:span text:style-name="T317">move</text:span>, meanies-"</text:p>
      <text:p text:style-name="P273"><text:tab/>"Give it, or I'll tell Leader Beacon YOU gave me this bump on my head."</text:p>
      <text:p text:style-name="P273"><text:tab/>"<text:span text:style-name="T317">Ugegegegeh</text:span>?!? H-hey, that's cheating! We didn't touch you!"</text:p>
      <text:p text:style-name="P273"><text:tab/>"Necklace. Now."</text:p>
      <text:p text:style-name="P273"><text:tab/>"Y-you little... Curses! Fine! Ekans."</text:p>
      <text:p text:style-name="P273"><text:tab/>Ekans tosses the necklace into Compass's hand.</text:p>
      <text:p text:style-name="P273"><text:tab/>"Good. Now apologize to Thorn."</text:p>
      <text:p text:style-name="P273"><text:tab/>"Why you... Fine, whatever, Medicham-"</text:p>
      <text:p text:style-name="P273"><text:tab/>"No. All of you."</text:p>
      <text:p text:style-name="P273"><text:tab/><text:span text:style-name="T317">... Medicham crosses her arms. "Hmph. </text:span>Sorry for karate chopping you," Medicham says. "Again."</text:p>
      <text:p text:style-name="P273"><text:tab/>"Sorry for making fun of you," Ekans says.</text:p>
      <text:p text:style-name="P273"><text:tab/>Gengar growls. "... Sorry you were too slow to dodge-"<text:line-break/><text:tab/>"Apologize for real. Or would you like Beacon to know how you kicked me while I was down?"</text:p>
      <text:p text:style-name="P273"><text:tab/>"Fine, fine, I'm sorry for attacking you! Let's just get out of here, meanies."</text:p>
      <text:p text:style-name="P273"><text:tab/>As Team Meanies departs, Compass give<text:span text:style-name="T317">s</text:span> Thorn their club back. "Wow partner," Thorn says, "I didn't think you were the type to lie like that."</text:p>
      <text:p text:style-name="P273"><text:tab/>"I'm usually not. But it wouldn't be the first time I lied to protect you."</text:p>
      <text:p text:style-name="P273"><text:tab/>"Aww, <text:span text:style-name="T303">you're the best partner ever!</text:span> I<text:span text:style-name="T302"> would commit crimes for you too, buddy."</text:span></text:p>
      <text:p text:style-name="P272"><text:tab/>"Please do not."</text:p>
      <text:p text:style-name="P636">Chapter 1<text:span text:style-name="T305">3</text:span></text:p>
      <text:p text:style-name="P608">Human</text:p>
      <text:p text:style-name="P506"/>
      <text:p text:style-name="P506"/>
      <text:p text:style-name="P23"><text:tab/><text:span text:style-name="T305">Thorn is having that dream again. The voice has slowly gotten clearer, and Thorn has heard a few words; 'world', 'role', and of course 'Al'. But they're running out of patience. "Hey, mysterious otherworldly voice. Who are you? Or, what are you?"</text:span></text:p>
      <text:p text:style-name="P271"><text:tab/>".....m Gardevoir..."</text:p>
      <text:p text:style-name="P271"><text:tab/>"Gardevoir?"</text:p>
      <text:p text:style-name="P271"><text:tab/>"Ye.... I'm so....ad you ca...hear me..."</text:p>
      <text:p text:style-name="P271"><text:tab/>It's clearer than ever! "Please, tell me more! Who am I? What happened to me? Who is Rose?"</text:p>
      <text:p text:style-name="P271"><text:tab/>"You ar........" No, it's fading! Thorn tries to hold on but-</text:p>
      <text:p text:style-name="P271"><text:tab/><text:span text:style-name="T306">"Thorn, come on, it's important!"</text:span></text:p>
      <text:p text:style-name="P270"><text:tab/>Thorn groans. "Compass? What's important?"</text:p>
      <text:p text:style-name="P270"><text:tab/>"Whiscash is telling a story."</text:p>
      <text:p text:style-name="P270"><text:tab/>... Thorn pulls the covers over their head.</text:p>
      <text:p text:style-name="P270"><text:tab/>"I know, 10 am is pretty early for you, but Leader Beacon says it's really important!"</text:p>
      <text:p text:style-name="P270"><text:tab/>"Ugh, fine, whatever." Can't be more important that a healthy sleep schedule. Hopefully they can hear more from Gardevoir later.</text:p>
      <text:p text:style-name="P270"/>
      <text:p text:style-name="P270"><text:tab/>A crowd is gathered around Whiscash's pond, everyone whispering about the 'important story'. Thorn joins in the whispering. "Hey Compass, any clue about how a story might be important?"</text:p>
      <text:p text:style-name="P270"><text:tab/><text:span text:style-name="T307">"I'm not sure, but last night I heard mom talking about the legend of Ninetales and the human."</text:span></text:p>
      <text:p text:style-name="P269"><text:tab/>The last word hits Thorn like a slap to the face. "The... the what?"</text:p>
      <text:p text:style-name="P269"><text:tab/>"<text:span text:style-name="T326">It's</text:span>-"</text:p>
      <text:p text:style-name="P269"><text:tab/>Whiscash clears his throat, and the crowd goes silent. "There once lived a pokemon <text:span text:style-name="T308">called</text:span> Ninetales<text:span text:style-name="T308">. Ninetales had many tails, all of them imbued with psychic power. It was said that anyone so foolish as to touch a tail would be cured for a thousand years. But there was someone so foolish as to grab a tail: A human."</text:span></text:p>
      <text:p text:style-name="P268"><text:tab/>There's that word again, the word that rings through Thorn's mind. They know something about humans. They know what humans are.</text:p>
      <text:p text:style-name="P268"><text:tab/>"As one might expect, the human was subjected to a thousand year curse. However, just when the curse was cast, a pokemon called Gardevoir shielded the human<text:span text:style-name="T309">, a</text:span>nd sacrificed themself to absorb the curse."</text:p>
      <text:p text:style-name="P268"><text:tab/>Gardevoir?! That can't be a coincidence, that name showing up in an important story! Is this story related to Thorn's past?</text:p>
      <text:p text:style-name="P268"><text:tab/>"To Gardevoir, that human was their trusted partner. A strong bond existed between them.<text:span text:style-name="T309"> Taking pity on Gardevoir, Ninetales asked the human this: 'Do you </text:span><text:soft-page-break/><text:span text:style-name="T309">wish to save Gardevoir?' they asked... But the human had already abandoned Gardevoir and fled."</text:span></text:p>
      <text:p text:style-name="P267"><text:tab/>Abandoned... their partner... Why does that feel familiar?</text:p>
      <text:p text:style-name="P267"><text:tab/>"Ninetales became disillusioned with the human, and they made this prediction: The world's balance will one day be upset."</text:p>
      <text:p text:style-name="P267"><text:tab/>The world's balance! Xatu said that's connected to Thorn's condition! This story IS related to Thorn's past! <text:span text:style-name="T311">They have to tell Compass! </text:span>But how<text:span text:style-name="T311"> is it related</text:span>? Who is Gardevoir? And what's Thorn's role in all this?</text:p>
      <text:p text:style-name="P267"><text:tab/>"And this will happen... when the human is reborn as a pokemon."</text:p>
      <text:p text:style-name="P267"><text:tab/>Thorn's heart stops.</text:p>
      <text:p text:style-name="P266"><text:tab/>"... And that is how the legend ends. I'm sorry, I wanted to avoid telling stories about the end of the world at a time like this, but<text:span text:style-name="T310">... well..." Whiscash moves aside as Beacon steps forward.</text:span></text:p>
      <text:p text:style-name="P265"><text:tab/>"I'm sure you've all heard Xatu's prophecy; the world's balance has been upset, and if it is not restored, the unthinkable will befall our world. Previously, the world's balance was a mystery, but the <text:span text:style-name="T327">wording of the </text:span>Ninetales legend<text:span text:style-name="T327"> now</text:span> gives us new insight-"</text:p>
      <text:p text:style-name="P265"><text:tab/>The crowd erupts into shouting. "It's that human's fault!" "That rotten human is causing the disasters!" "Yeah, that selfish monster is gonna end the-"</text:p>
      <text:p text:style-name="P265"><text:tab/>"SILENCE!!" Beacon shouts, and the crowd goes silent. "Indeed, if this legend is true, then the human is what is upsetting the world's balance. If we can find and get rid of the human, it is likely that the balance will be restored. If anyone has any clues about the human's whereabouts, please report to me immediately."</text:p>
      <text:p text:style-name="P265"><text:tab/>After a few more closing words<text:span text:style-name="T311">, the crowd disperses, and Team Rose heads back to base for lunch. "So Thorn, how do you feel about all this?" Compass asks.</text:span></text:p>
      <text:p text:style-name="P264"><text:tab/>"Oh, well, you know. It was... important."</text:p>
      <text:p text:style-name="P264"><text:tab/>"We finally have a solution to the world's balance! But, how do we get rid of the human if we can't find them..?"</text:p>
      <text:p text:style-name="P264"><text:tab/>Right. 'Get rid of.'</text:p>
      <text:p text:style-name="P264"/>
      <text:p text:style-name="P264"><text:tab/><text:span text:style-name="T312">Life went on as normal. Over the next few days, word spread about the search for the human, but no clues were found, and the disasters continued. Thorn had more dreams, but Gardevoir's voice was suddenly back to being completely muffled. Right when Thorn needed to hear them most.</text:span></text:p>
      <text:p text:style-name="P263"><text:tab/><text:span text:style-name="T327">One day, </text:span>Team Rose gets back from a rescue job, and Compass is getting ready for bed. "Hey Thorn? Um... You've been acting pretty strange lately. Are you okay? Are you... scared about the end of the world?"</text:p>
      <text:p text:style-name="P263"><text:tab/>"No, it's- Well, yeah, the imminent <text:span text:style-name="T313">apocalypse is pretty terrifying, but there's something else on my mind."</text:span></text:p>
      <text:p text:style-name="P262"><text:tab/>"Do you want to talk about it?"</text:p>
      <text:p text:style-name="P262"><text:tab/>"... No."</text:p>
      <text:p text:style-name="P262"><text:tab/>"... Okay. Just, if you need anything, you can <text:span text:style-name="T335">talk to</text:span> me, alright? I'm your partner. You can trust me."</text:p>
      <text:p text:style-name="P262"><text:tab/>"... Yeah." Thorn smiles. "Thanks."</text:p>
      <text:p text:style-name="P262"><text:soft-page-break/><text:tab/>"Though... I'm worried too. Despite all we know, we're not really any closer to restoring the world's balance. It feels like the disasters are just getting worse. I just wish there was something we could do, because if we can't restore the balance... I... I don't even want to think about it..."</text:p>
      <text:p text:style-name="P262"><text:tab/>"... Compass, I have something to tell you."</text:p>
      <text:p text:style-name="P262"><text:tab/>Compass perks up and listens quietly.</text:p>
      <text:p text:style-name="P262"><text:tab/>"I... Earlier, I had a dream with that voice again. I didn't hear much, but they said their name was... was Gardevoir."</text:p>
      <text:p text:style-name="P262"><text:tab/>Compass gasps. "That's great news! If that's the same Gardevoir from the legend, then they might be able to help us find the human!"</text:p>
      <text:p text:style-name="P262"><text:tab/>"There's another thing. I regained a bit of my memories recently. I remembered what I was before I was a Cubone. I..." Their Thorn's partner. Thorn can trust them. "I was a human."</text:p>
      <text:p text:style-name="P262"><text:tab/><text:span text:style-name="T314">Compass stares at Thorn, mouth agape. They take a startled step back.</text:span></text:p>
      <text:p text:style-name="P261"><text:tab/>"Compass, wait-"</text:p>
      <text:p text:style-name="P261"><text:tab/>Compass breaks into a sprint, running out of the base and into town, toward Leader Beacon's house.</text:p>
      <text:p text:style-name="P261"><text:tab/>"Compass, wait!!" Thorn shouts behind them.</text:p>
      <text:p text:style-name="P261"><text:tab/>But they run, faster and faster,<text:span text:style-name="T327"> weaving through startled townsfolk,</text:span> not slowing down until they slam open the door.</text:p>
      <text:p text:style-name="P261"><text:tab/>"Compass? What-"</text:p>
      <text:p text:style-name="P261"><text:tab/>"Thorn is the human!" they breathlessly shout.</text:p>
      <text:p text:style-name="P261"><text:tab/>"W-what?! Compass, why do you say that?"</text:p>
      <text:p text:style-name="P261"><text:tab/>"They told me, they told me they were a human, and that they heard Gardevoir's voice, and they were transformed and they had a partner and they were selfish and Xatu said-"</text:p>
      <text:p text:style-name="P261"><text:tab/>Beacon wraps Compass in a hug. "Compass, calm down. Deep breaths... This is a serious accusation. Are you certain?"</text:p>
      <text:p text:style-name="P261"><text:tab/>"I... I don't... It just..."</text:p>
      <text:p text:style-name="P261"><text:tab/>"Let's go talk to Thorn, alright?"</text:p>
      <text:p text:style-name="P261"><text:tab/><text:span text:style-name="T315">Beacon and Compass walk back to the base, while Compass's mind races. Is Thorn really that awful human from the legend? Is Thorn the cause of the disasters? What will Compass have to do? Will they have to... Will Thorn have to be...</text:span></text:p>
      <text:p text:style-name="P260"><text:tab/>They arrive at the base. Beacon peaks inside. "Cubone? Are you-" Beacon gasps.</text:p>
      <text:p text:style-name="P260"><text:tab/>Compass heads inside to see the base ransacked. All their supplies are gone, and Thorn is nowhere to be found. Compass walks to the table to find the only remaining trace of them; a discarded rescue team badge. "But... why would..."</text:p>
      <text:p text:style-name="P260"><text:tab/>Beacon frowns. "Innocent people don't run... I'm calling a town meeting. Compass, let's go to the square; we need to hear more about this from you."</text:p>
      <text:p text:style-name="P260"><text:tab/>Beacon takes Compass's hand and leads them into town, but Compass keeps staring at the badge. What exactly have they done? Did they make the right choice..? <text:span text:style-name="T328">Did they just... Will Thorn be... </text:span>They look up at the moon shining above. They... <text:span text:style-name="T328">T</text:span>hey did what they were supposed to do.</text:p>
      <text:p text:style-name="P635">Chapter 1<text:span text:style-name="T318">4</text:span></text:p>
      <text:p text:style-name="P607">Run Away</text:p>
      <text:p text:style-name="P505"/>
      <text:p text:style-name="P505"/>
      <text:p text:style-name="P22"><text:tab/><text:span text:style-name="T319">Thorn wakes up in the small burrow they dug under a bush. They take stock of their supplies; they have enough food for at least a week, maybe two if the stretch it, but they'll need to get more after that. That means they'll need a hiding place where food grows. Tiny Woods comes to mind, but it's too close to the town. They'll need somewhere further away. Probably best to keep moving to avoid-</text:span></text:p>
      <text:p text:style-name="P259"><text:tab/>What <text:span text:style-name="T346">the hell </text:span>are they thinking?! There's no way Compass actually sold them out!</text:p>
      <text:p text:style-name="P259"><text:tab/>Thorn shakes their head and exits their hiding place. They're just being stupid and paranoid. Compass is their trusted partner! Sure they're a goody-two-shoes, but they'd never betray Thorn like that! Thorn <text:span text:style-name="T345">decides</text:span> to head back to town, apologize for running off, and ask what Compass did when they-</text:p>
      <text:p text:style-name="P259"><text:tab/>"Thorn the Cubone," a voice calls from behind.</text:p>
      <text:p text:style-name="P259"><text:tab/>Thorn bolts.</text:p>
      <text:p text:style-name="P258"><text:tab/>"Hey! Stop right there!<text:span text:style-name="T320">" a second voice shouts, and Thorn hears footsteps behind them. They take a quick glance, and spot an oshawott and a charmander chasing them. It's a close race, but when Thorn hears the footsteps getting closer, desperation propels them forward with a burst of speed!</text:span></text:p>
      <text:p text:style-name="P257"><text:tab/>Thorn makes a sharp turn through some bushes into a thick grove, where they weave through the trees before diving into a bush to hide. Their lungs ache for air, but <text:span text:style-name="T345">T</text:span>horn keeps their breathing silent as they listen to the footsteps come closer.</text:p>
      <text:p text:style-name="P257"><text:tab/>"Shoot, where'd they go?" Oshawott says<text:span text:style-name="T321">, scanning the forest. "I lost track of them."</text:span></text:p>
      <text:p text:style-name="P256"><text:tab/>"I think I heard their footsteps stop." Charmander says. "They must be hiding somewhere<text:span text:style-name="T346"> nearby</text:span>."</text:p>
      <text:p text:style-name="P256"><text:tab/>Thorn stays frozen as the team checks under bushes and around trees. Their heart rate skyrockets when Oshawott walks past and checks<text:span text:style-name="T345"> the bush</text:span> right next to them, but the team eventually concludes that Thorn must have gotten away.</text:p>
      <text:p text:style-name="P256"><text:tab/>As the footsteps grow quieter, Thorn only partly relaxes, making sure to stay quiet. If those two had any sort of good intentions, they would've called out to Thorn<text:span text:style-name="T345">,</text:span> and explained <text:span text:style-name="T345">the situation</text:span>. Did Compass actually-</text:p>
      <text:p text:style-name="P256"><text:tab/><text:span text:style-name="T322">That's</text:span> not important right now. Thorn is being chased, and they need to escape.<text:span text:style-name="T322"> They need to get far away from here, and far away from town.</text:span></text:p>
      <text:p text:style-name="P256"/>
      <text:p text:style-name="P255"><text:tab/>Thorn gathers berries from a bush. Sticking to forested areas gives them good food, and plenty of hiding places, but that's exactly where their pursuers will expect them to be. Mountains or caves would be good hiding places, and they wouldn't have as many grass- and water-type wild pokemon to fight off<text:span text:style-name="T345">. Caves would be especially well-hidden,</text:span> but <text:span text:style-name="T345">there's no food there</text:span>. It's...</text:p>
      <text:p text:style-name="P255"><text:soft-page-break/><text:tab/>Why is this so <text:span text:style-name="T345">normal</text:span>? Thorn's lived safely in Pokemon Square with a profitable job ever since they can remember. Yet somehow, having people chasing them down, planning out how to get food, all this running and hiding... it's-</text:p>
      <text:p text:style-name="P255"><text:tab/>"Stop right there, Thorn the Cubone!"</text:p>
      <text:p text:style-name="P255"><text:tab/>Thorn whips around to find that Charmander and Oshawott snuck up on them, cornering them against the thick brush. If they tried to escape, the bushes would slow them down, and they're too close to hide.</text:p>
      <text:p text:style-name="P255"><text:tab/>"<text:span text:style-name="T323">By the authority of Team Arrow, you are under arrest!" Charmander says. "Surrender, and we won't be forced to harm you!"</text:span></text:p>
      <text:p text:style-name="P254"><text:tab/>"A-arrested for what <text:span text:style-name="T346">crime</text:span>?! I've done nothing wrong!"</text:p>
      <text:p text:style-name="P254"><text:tab/>"As the human from the legend, you are under arrest for upsetting the world's balance!"</text:p>
      <text:p text:style-name="P254"><text:tab/>No. Please no. "What... What evidence do you have of that?!" Please, please no.</text:p>
      <text:p text:style-name="P254"><text:tab/>"Testimony from Compass the Cyndaquil."</text:p>
      <text:p text:style-name="P254"><text:tab/>Compass... But... they said Thorn could trust them. They jumped in front of a water gun for Thorn! They gave Thorn food, and housing! Compass and Thorn fought together, they protected each other, they were partners! Thorn TRUSTED them! So why did... How could they...</text:p>
      <text:p text:style-name="P254"><text:tab/>Thorn breaks into a sprint and dashes past Charmander, but a flame strikes their ankle, and they fall<text:span text:style-name="T324">. They roll onto their back to see Oshawott leaping toward them, scalchop in hand. Thorn grabs Oshawott's wrists as they land, stopping the blow before rolling over to get on top of them and landing a headbutt with their bone helmet.</text:span></text:p>
      <text:p text:style-name="P253"><text:tab/>Thorn <text:span text:style-name="T346">picks up</text:span> their club and turns to Charmander, who strikes them with an ember to the chest. Thorn<text:span text:style-name="T346"> flinches, but</text:span> runs forward, dodging another ember and bashing Charmander on the head, stunning them. They shove Charmander to the ground and-</text:p>
      <text:p text:style-name="P253"><text:tab/>A sharp pain strikes Thorn's back. Thorn grits their teeth, steps back, and drives their elbow behind them, knocking the wind of of Oshawott. They whip around, <text:span text:style-name="T324">using the momentum to smash their club into Oshawott's head, knocking them down. They turn to see Charmander standing up again, and they step forward with another bash that knocks Charmander out.</text:span></text:p>
      <text:p text:style-name="P252"><text:tab/>Thorn gasps for breath, watching the enemies to see if they get up. Oshawott only groans weakly, <text:span text:style-name="T346">and</text:span> Charmander is silent. "Leave me alone!" Thorn shouts, and takes off sprinting.</text:p>
      <text:p text:style-name="P252"><text:tab/>Thorn runs. They run, and run, and run, their lungs begging them to stop. They keep running, away and away, until their legs finally give out, and they crawl into a bush. They fill their aching lungs, rest their overworked legs...</text:p>
      <text:p text:style-name="P252"><text:tab/>And cry. They trusted Compass. How could their partner betray them like that? Did all those weeks together, all those battles and mission, did it all mean nothing once their past was revealed?<text:span text:style-name="T325"> What kind of asshole betrays their partner!?! Why did... why did Thorn think they could trust anyone..? Stupid, god damn, idiot...</text:span></text:p>
      <text:p text:style-name="P125"><text:soft-page-break/><text:tab/>A muffled voice calls out to Thorn. Gardevoir. They can barely hear it, but they cover their ears anyway. "No! Stop! I don't want this! I don't want my past back! I don't want to die! Just leave me alone and GO AWAY-"</text:p>
      <text:p text:style-name="P125"><text:tab/>"AAAAAAHHHHHHHH!!!"</text:p>
      <text:p text:style-name="P125"><text:tab/>Thorn snaps awake as a chain around their memories breaks. That was a<text:span text:style-name="T348"> </text:span>scream... Their partner's scream. The scream their partner made... when Thorn left her... When they abandoned Gardevoir... When they betrayed Rose. What kind of selfish, uncaring, worthless excuse for a person abandons their partner... How could they...</text:p>
      <text:p text:style-name="P125"><text:tab/>Thorn feels an otherworldly presence, guiding them. They<text:span text:style-name="T347"> get up and</text:span> wipe away their tears. They know what needs to be done.</text:p>
      <text:p text:style-name="P634">Chapter 1<text:span text:style-name="T329">5</text:span></text:p>
      <text:p text:style-name="P606">Alone</text:p>
      <text:p text:style-name="P504"/>
      <text:p text:style-name="P504"/>
      <text:p text:style-name="P21"><text:tab/><text:span text:style-name="T330">Compass wakes up and instinctively looks toward Thorn's bed... but they're not in the base. They're in their room, at their house. Thorn isn't here. They haven't been for days. Compass gets up and heads for the door-</text:span></text:p>
      <text:p text:style-name="P251"><text:tab/>"Compass!" The door swings open to reveal an oshawott.</text:p>
      <text:p text:style-name="P251"><text:tab/>"Avalanche!" Compass greets.</text:p>
      <text:p text:style-name="P251"><text:tab/>Avalanche the Oshawott <text:span text:style-name="T331">lunges</text:span> forward and wraps Compass in a hug.</text:p>
      <text:p text:style-name="P251"><text:tab/>After letting Avalanche hug them, Compass steps back. "So, what are you doing here so early?"</text:p>
      <text:p text:style-name="P251"><text:tab/>"What, we can't just swing by to say good morning?"</text:p>
      <text:p text:style-name="P251"><text:tab/>"<text:span text:style-name="T331">'We'? </text:span>Torch is here too?<text:span text:style-name="T331">"</text:span></text:p>
      <text:p text:style-name="P250"><text:tab/>"Yeah, they're talking with Typhlosion.<text:span text:style-name="T332"> Come on!</text:span>"<text:span text:style-name="T332"> Avalanche leads Compass to the kitchen, where they're greeted by the scent of a freshly baked apple pie.</text:span></text:p>
      <text:p text:style-name="P249"><text:tab/>"Good morning, Compass," says Torch the Charmander<text:span text:style-name="T333">. "You look well."</text:span></text:p>
      <text:p text:style-name="P248"><text:tab/>"Compass," Beacon says, "I'm sure you've noticed, but Team Arrow came over to make a special treat for you."</text:p>
      <text:p text:style-name="P248"><text:tab/>"Surprise!" Avalanche says, pulling Compass over to the table. "Come on, sit down and have some pie!"</text:p>
      <text:p text:style-name="P248"><text:tab/>Compass laughs and takes a seat. "Thanks, you guys are the best!"<text:span text:style-name="T334"> Everyone sits down for breakfast. They talk and laugh, and listen to Team Arrow tell about their latest rescue mission. Compass can't stop smiling, until...</text:span></text:p>
      <text:p text:style-name="P247"><text:tab/>"How are you feeling today, Compass?" Beacon asks.</text:p>
      <text:p text:style-name="P247"><text:tab/>That question again. "I'm... better." A little, at least.</text:p>
      <text:p text:style-name="P247"><text:tab/>Avalanche puts a hand on Compass's shoulder, and they resist the urge to pull away. "Hey, we know how hard this is for you. I can't imagine how I'd feel if I lost Torch." '<text:span text:style-name="T336">L</text:span>ost'. As if they just <text:span text:style-name="T336">disappeared</text:span>. "But we're here for you."</text:p>
      <text:p text:style-name="P247"><text:tab/>"Thanks," Compass says, expression blank. "I'm glad to know you care about me."</text:p>
      <text:p text:style-name="P247"><text:tab/>"Of course!" Torch says. "We're your friends. If you need anything, you can <text:span text:style-name="T335">talk to</text:span> us, alright?"</text:p>
      <text:p text:style-name="P247"><text:tab/><text:span text:style-name="T335">"... Yeah. Thanks."</text:span></text:p>
      <text:p text:style-name="P246"><text:tab/>"I'm sorry to ask this of you," Beacon says, "but <text:span text:style-name="T339">later today, </text:span>would you be willing to answer some questions about Thorn to help with the search?"</text:p>
      <text:p text:style-name="P246"><text:tab/>The 'search'. "... Okay."</text:p>
      <text:p text:style-name="P246"/>
      <text:p text:style-name="P245"><text:tab/><text:span text:style-name="T337">The questioning happens at the town center, in a meeting with several rescue teams. They ask Compass about Thorn's preferred locations, adventuring experience, fighting style, and weaknesses, and Compass answers. It's uncomfortable, being surrounded by such a crowd, but they have to do this. To restore the world's balance.</text:span></text:p>
      <text:p text:style-name="P244"><text:tab/>As the questioning slows down, Beacon takes notice of Compass's discomfort. "Compass, are you alright?"</text:p>
      <text:p text:style-name="P244"><text:soft-page-break/><text:tab/>"I'm fine."</text:p>
      <text:p text:style-name="P244"><text:tab/>"We can stop if you need to. I know it must be hard, having to revisit those happy memories now that you know the truth about <text:span text:style-name="T338">Thorn</text:span>."</text:p>
      <text:p text:style-name="P244"><text:tab/>"That's not... I can keep going."</text:p>
      <text:p text:style-name="P244"><text:tab/>The questioning doesn't last much longer, and the rescue teams start dispersing as they run out of questions.<text:span text:style-name="T338"> Finally, the last question comes from a pikachu. "What was Thorn's favorite food?"</text:span></text:p>
      <text:p text:style-name="P243"><text:tab/>Compass tilts their head. They remember, of course; they remember how Thorn smiled as they bit into one, peel and all. They remember baking the pie for them. They remember last week, when they baked a pie together, and they remember Thorn's... 'emphatic' declaration of it's delicious taste. "Oranges, why?"</text:p>
      <text:p text:style-name="P243"><text:tab/>"Perfect, we'll use <text:span text:style-name="T387">one</text:span> as bait for a trap."</text:p>
      <text:p text:style-name="P243"><text:tab/>"... Oh."</text:p>
      <text:p text:style-name="P243"><text:tab/>The meeting ends, and everyone leaves.<text:span text:style-name="T339"> Compass starts back toward their house, but they're stopped by Torch. "Hey, Compass, are you okay? You don't look so good."</text:span></text:p>
      <text:p text:style-name="P242"><text:tab/>"I'm fine, I just... It's... I don't know."</text:p>
      <text:p text:style-name="P242"><text:tab/>"Ava<text:span text:style-name="T340">lanche</text:span> and I are going on a mission, an easy one in Tiny Woods. Want to come with us? I think it might cheer you up."</text:p>
      <text:p text:style-name="P242"><text:tab/><text:span text:style-name="T340">Compass smiles. "Maybe. I just... I keep thinking about that night."</text:span></text:p>
      <text:p text:style-name="P242"><text:span text:style-name="T340"><text:tab/>"I see. That night must have been terrifying for you." Torch</text:span> put<text:span text:style-name="T340">s</text:span> a hand on Compass's shoulder<text:span text:style-name="T340">. "You were really brave that night. I wouldn't have been half as composed as you if I found out that Ava was a bad pokemon."</text:span></text:p>
      <text:p text:style-name="P241"><text:tab/>Compass shrugs off their hand. "I think I'll just head home. There's books at my house, maybe I can find something about the world's balance."</text:p>
      <text:p text:style-name="P241"/>
      <text:p text:style-name="P240"><text:tab/>Compass is on a stroll through Tiny Woods, enjoying the pleasant weather, when they spot someone collapsed on the ground! They spring into action; if they want to be a rescuer, then they can't ignore a pokemon in need!</text:p>
      <text:p text:style-name="P240"><text:tab/>Compass rushes over to the collapsed pokemon. "Hey, are you okay?"</text:p>
      <text:p text:style-name="P240"><text:tab/>No response.</text:p>
      <text:p text:style-name="P240"><text:tab/>"Hello? Wake up!" Compass shakes the pokemon awake.</text:p>
      <text:p text:style-name="P240"><text:tab/>No response.</text:p>
      <text:p text:style-name="P240"><text:tab/>Uh oh. Compass flips the pokemon over to get a better look at them-</text:p>
      <text:p text:style-name="P240"><text:tab/>"AAAAHHH!!!" Compass scrables backward from Thorn's bloody and beaten form. "T-Thorn?!"</text:p>
      <text:p text:style-name="P240"><text:tab/>"h... help... help me..."</text:p>
      <text:p text:style-name="P240"><text:tab/>"I-it's okay, you're gonna be fine!" Compass grabs an oran berry from their pack and approaches Thorn.</text:p>
      <text:p text:style-name="P240"><text:tab/>"c-compass... what are you doing with that..?</text:p>
      <text:p text:style-name="P240"><text:tab/>"Isn't it obvious?" Compass moves the knife toward them. "I'm helping- W-what?!" Compass tries to jerk away the knife, to toss it aside, to pull it back, but they can't move their hands.</text:p>
      <text:p text:style-name="P240"><text:tab/>"compass, please... don't..."</text:p>
      <text:p text:style-name="P240"><text:tab/>Compass'<text:span text:style-name="T387">s</text:span> hands push the knife closer. "No, no no no!"</text:p>
      <text:p text:style-name="P240"><text:tab/>"compass... why..?"</text:p>
      <text:p text:style-name="P240"><text:soft-page-break/><text:tab/>"I-I didn't mean to!" The knife hovers over <text:span text:style-name="T387">Thorn's</text:span> throat.</text:p>
      <text:p text:style-name="P240"><text:tab/>"compass... wait..."</text:p>
      <text:p text:style-name="P240"><text:tab/>"I... I..." Compass thrashes and yanks, but their hands won't listen. They squeeze their eyes shut as the knife makes contact.</text:p>
      <text:p text:style-name="P240"><text:tab/>"Compass, wait!!"</text:p>
      <text:p text:style-name="P240"><text:tab/>*THUD*</text:p>
      <text:p text:style-name="P240"><text:tab/>Compass opens their eyes, but everything's dark! They thrash around, but they're restrained by... blanket<text:span text:style-name="T387">s</text:span>?</text:p>
      <text:p text:style-name="P240"><text:tab/>A door opens. "Compass, what's wrong?!" It's Beacon. She turns on the lights and unwraps the blankets. "Are you okay? What happened? I heard screaming."</text:p>
      <text:p text:style-name="P240"><text:tab/>"Nightmare... Just a nightmare..."</text:p>
      <text:p text:style-name="P240"><text:tab/>Beacon wraps Compass into a hug. "It's okay now. You're safe."</text:p>
      <text:p text:style-name="P240"><text:tab/>Their mind races through the events of the dream. "<text:span text:style-name="T341">It-it was Thorn</text:span>, they... the blood, the knife, I... I couldn't move<text:span text:style-name="T341">, I couldn't</text:span>..."</text:p>
      <text:p text:style-name="P240"><text:tab/>"Shh... It's okay.<text:span text:style-name="T341">"</text:span> <text:span text:style-name="T341">Beacon</text:span> wipe<text:span text:style-name="T341">s</text:span> away Compass' tears. <text:span text:style-name="T341">"Everything will</text:span> be okay."</text:p>
      <text:p text:style-name="P240"><text:tab/>Compass pushes <text:span text:style-name="T341">her</text:span> away, backing out of the hug. "No, no it won't! I-"</text:p>
      <text:p text:style-name="P240"><text:tab/>"Compass." <text:span text:style-name="T341">Beacon</text:span> put<text:span text:style-name="T341">s</text:span> a hand on Compass' shoulder. "Listen to me. It<text:span text:style-name="T341"> wi</text:span>ll be okay. We'll catch them, and they won't hurt anyone."</text:p>
      <text:p text:style-name="P240"><text:tab/>"... right..."<text:span text:style-name="T341"> 'Catch them'... "Mom, I... I can't do this anymore! I don't want to-"</text:span></text:p>
      <text:p text:style-name="P239"><text:tab/>Suddenly, a voice echos through the house. "Leader Beacon! There's an emergency! Team <text:span text:style-name="T387">Bridge</text:span> used an escape orb!"</text:p>
      <text:p text:style-name="P239"><text:tab/><text:span text:style-name="T342">After a moment of shock, Beacon rushes to the door, with Compass close behind. An escape orb is a powerful object that lets a team instantly teleport back to town, but they're rare and expensive, so they're only used in emergencies. And Team Bridge was following Thorn eastward...</text:span></text:p>
      <text:p text:style-name="P238"><text:tab/><text:span text:style-name="T343">Compass and Beacon find Team Bridge in the town center, a riolu and a sneasel. Thorn is nowhere to be found, and Compass isn't sure whether to be relieved or disappointed. But then they notice a doctor treating the riolu's leg. Thorn didn't... They wouldn't...</text:span></text:p>
      <text:p text:style-name="P237"><text:tab/>Beacon rushes over. "What happened?!"</text:p>
      <text:p text:style-name="P237"><text:tab/>"Broken leg," the doctor reports. "It looks bad."</text:p>
      <text:p text:style-name="P237"><text:tab/>"Forget about me<text:span text:style-name="T387">...</text:span>" the <text:span text:style-name="T388">riolu</text:span> says, flinching from the pain<text:span text:style-name="T387">.</text:span> "<text:span text:style-name="T388">Sneasel was</text:span> stabbed!"</text:p>
      <text:p text:style-name="P237"><text:tab/>No...</text:p>
      <text:p text:style-name="P237"><text:tab/>"Stabbed?!" Beacon gasps. "By who? Was it Thorn?"</text:p>
      <text:p text:style-name="P237"><text:tab/>No, please no...</text:p>
      <text:p text:style-name="P237"><text:tab/>"It was..."</text:p>
      <text:p text:style-name="P237"><text:tab/>Compass wants to plug their ears, to run away, but they need to hear this. Please, not Thorn. Please don't say Thorn, please, anything <text:span text:style-name="T344">but</text:span> Thorn!</text:p>
      <text:p text:style-name="P237"><text:tab/>"Alice."</text:p>
      <text:p text:style-name="P633">Chapter 1<text:span text:style-name="T349">6</text:span></text:p>
      <text:p text:style-name="P605">Alice</text:p>
      <text:p text:style-name="P503"/>
      <text:p text:style-name="P503"/>
      <text:p text:style-name="P20"><text:tab/><text:span text:style-name="T350">"Ava, are you sure about this?" Torch whispers as Team Arrow walks through the woods. "You saw what happened to Teams Bridge. And Team Justice. And Team-"</text:span></text:p>
      <text:p text:style-name="P236"><text:tab/>"I know<text:span text:style-name="T403">, I know</text:span>," Avalanche whispers back. "That's why we have to do this. No one else can get hurt."</text:p>
      <text:p text:style-name="P236"><text:tab/>"You're right... But I really hope they're not here."</text:p>
      <text:p text:style-name="P236"><text:tab/>"Yeah. Just keep looking, we need to be on guard."</text:p>
      <text:p text:style-name="P236"><text:tab/>"Why are we whispering?" Alice whispers from behind.</text:p>
      <text:p text:style-name="P236"><text:tab/>Torch and Avalanche jump away just in time to avoid a slash from Alice's bone blade! The team looks at <text:span text:style-name="T467">the cubone in fear; their helmet is gone, showing off their grin, and their bone club is sharp and stained with blood.</text:span></text:p>
      <text:p text:style-name="P235"><text:tab/>"Well hello there, Team Arrow!" Alice greets. "What are you doing out here in the woods? Rescuing some poor lost child, perhaps? Or maybe looking for somewhere to have a picnic?"</text:p>
      <text:p text:style-name="P235"><text:tab/>"A-Alice the Human!" Torch says. "You are under arrest for assault, resisting arrest, and... um... What's the legal term for causing the apocalypse?"</text:p>
      <text:p text:style-name="P235"><text:tab/>"Armageddon<text:span text:style-name="T352">.</text:span>"</text:p>
      <text:p text:style-name="P235"><text:tab/>"And armageddon! Surrender now or we will use force!"</text:p>
      <text:p text:style-name="P235"><text:tab/>"Oh come on, th<text:span text:style-name="T351">ose charges are ridiculous</text:span>! I mean, arrested for resisting arrest? That's <text:span text:style-name="T403">bullcrud and you know it</text:span>."</text:p>
      <text:p text:style-name="P235"><text:tab/>Avalanche steps forward. "You're also guilty of assault with a deadly weapon!"</text:p>
      <text:p text:style-name="P235"><text:tab/>"Ah darn, you're right. You know, that's such a mouthful to say..." Alice brandishes their blade. "How about we shorten it to <text:span text:style-name="T351">just </text:span>murder?"<text:span text:style-name="T351"> Alice lunges toward Avalanche with a thrust, and as they sidestep, Alice shifts their grip and bashes their face with the blunt end!</text:span></text:p>
      <text:p text:style-name="P234"><text:tab/>Torch breathes a stream of fire at Alice, but they avoid it with a single smooth step toward Torch, followed by a kick to the gut and a punch to the face, sending Torch down! Hearing a familiar footstep behind them, Alice jumps forward to avoid Avalanche's razor shell, landing on Torch in the process. They jump off Torch to make some distance before beckoning Avalanche closer.</text:p>
      <text:p text:style-name="P234"><text:tab/>Avalanche leaps toward Alice, slashing with their scalchop! But Alice parries the slash with their bone, leaving Avalanche off-balance<text:span text:style-name="T356">!</text:span> They grab Avalanche's arm, pull them close, and drive their elbow down-</text:p>
      <text:p text:style-name="P234"><text:tab/>*CRACK*</text:p>
      <text:p text:style-name="P234"><text:tab/><text:span text:style-name="T353">Avalanche screams in pain and falls to the ground, clutching their arm. Alice crouches down and pats them on the head. "Gosh, all that crying over just that? Get it together, you're acting like you've never been in a real fight before." Alice stands and looks toward Torch with a twisted grin.</text:span></text:p>
      <text:p text:style-name="P233"><text:tab/>Torch, still on the ground, scrambles backward. "Hey, no, stop! Leave me alone!"</text:p>
      <text:p text:style-name="P233"><text:soft-page-break/><text:tab/>Alice walks forward. "'Leave me alone'? That's plagiarism, silly! Well, if you're gonna use my words, then I'll respond the same way you did."</text:p>
      <text:p text:style-name="P233"><text:tab/>"No, please! I'm sorry, I'm sorry!" They back up further, until a tree <text:span text:style-name="T356">stops them</text:span>.</text:p>
      <text:p text:style-name="P233"><text:tab/>"You're sorry? Well shoot, why didn't you just say so?" Alice leans forward, getting right in Torch's face. "In that case, all is forgiven! We can just head back to town, grab some drinks at the cafe. We'll have a good laugh about how you <text:span text:style-name="T355">two </text:span>hunted me down <text:span text:style-name="T357">to kill me</text:span>, and how I broke Oshawott's arm and stabbed your leg."</text:p>
      <text:p text:style-name="P233"><text:tab/>"<text:span text:style-name="T355">No, </text:span>PLEASE, NO!!"</text:p>
      <text:p text:style-name="P233"/>
      <text:p text:style-name="P233"><text:tab/><text:span text:style-name="T354">Alice walks through the forest, their blade just a bit bloodier than before. They check their supplies. With the food they've looted from the hunters, they have plenty. They could hide out in a nice, hidden cave for weeks before running low. But who even cares. They grab an apple and-</text:span></text:p>
      <text:p text:style-name="P232"><text:tab/>The ground shakes violently, and Alice falls, the apple rolling away down a hill. <text:span text:style-name="T358">The shaking stops, and Alice stands. It's getting worse. How long is left? Days? Weeks? Maybe the disasters will just gradually get worse and worse. Plants drowned in floods, or ripped apart by quakes, leaving no food left. Alice takes another apple and eats it.</text:span></text:p>
      <text:p text:style-name="P231"><text:tab/><text:span text:style-name="T359">Alice hears a river. Good, they could use a drink, and they need to wash up. They walk over to the shore, and they see someone drowning under the surface! They reach their hand in and...</text:span></text:p>
      <text:p text:style-name="P230"><text:tab/>... And slap themself. It's their reflection.<text:span text:style-name="T360"> But the longer they look at it, the less it looks like them. It's not Alice's reflection. Maybe it's not even Thorn's. They take a drink and leave; no point in washing when they'll just get dirty again.</text:span></text:p>
      <text:p text:style-name="P229"><text:tab/>Alice hears <text:span text:style-name="T362">voices in the distance</text:span>; more fans to <text:span text:style-name="T361">entertain</text:span>. <text:span text:style-name="T362">But fighting t</text:span>wo teams in one day<text:span text:style-name="T362">?</text:span> <text:span text:style-name="T362">Sounds tiring</text:span>. They hide in a bush <text:span text:style-name="T362">to observe; if they look like easy prey, then Alice might-</text:span></text:p>
      <text:p text:style-name="P228"><text:tab/>Oh. Well. This will be interesting.</text:p>
      <text:p text:style-name="P228"/>
      <text:p text:style-name="P228"><text:tab/><text:span text:style-name="T363">"You sure they went this way?" Gengar asks.</text:span></text:p>
      <text:p text:style-name="P227"><text:tab/>Ekans tastes the air.<text:span text:style-name="T364"> "Yup, they were here. And they really need a bath."</text:span></text:p>
      <text:p text:style-name="P226"><text:tab/>"Perfect! That bounty is as good as ours!"</text:p>
      <text:p text:style-name="P226"><text:tab/>"No doubt about that!" Medicham says. "They were barely able to beat you in a two-on-one! With all three of us, this will be a piece of-" Medicham is struck by a sharp pain in her neck, stunning her. With a kick to the back, she falls to reveal a smiling cubone.</text:p>
      <text:p text:style-name="P226"><text:tab/>"Team Meanies!" Alice greets, arms spread wide. "How are you this fine evening?"</text:p>
      <text:p text:style-name="P226"><text:tab/>"W-wha?! How'd you sneak up on us?!" Gengar says.</text:p>
      <text:p text:style-name="P226"><text:tab/>"Years of practice.<text:span text:style-name="T365"> So! What's all this about? Decided to join the good guys and become cops?"</text:span></text:p>
      <text:p text:style-name="P225"><text:tab/>"Not a chance!"</text:p>
      <text:p text:style-name="P225"><text:tab/>"Do you know what kinda bounty is on your head?" Ekans says. "We'd be <text:span text:style-name="T366">rich enough to buy a castle for each of us</text:span>!"</text:p>
      <text:p text:style-name="P225"><text:soft-page-break/><text:tab/>Alice sighs. "You should really give up playing the villains. <text:span text:style-name="T366">I mean, I've got you woefully outplayed. Ending the world? Can't get much nastier than that!"</text:span></text:p>
      <text:p text:style-name="P224"><text:tab/>Gengar growls. "You shut up! We'll see how cocky you are when you're tossed behind bars and we're rolling in dough!"</text:p>
      <text:p text:style-name="P224"><text:tab/>"Sheesh, and you're calling me cocky?" Medicham starts to get up, but Alice stomps on her back as they approach the other two. "If you really think you'll fare <text:span text:style-name="T367">any </text:span>better than the <text:span text:style-name="T403">others </text:span>that challenged me, then go ahead. Try your luck."</text:p>
      <text:p text:style-name="P223"><text:tab/>Gengar throws a shadow ball at Alice, <text:span text:style-name="T368">and Ekans lunges forward with a bite. Alice gracefully dodges the shadow ball, and meets Ekans' lunge with a perfectly timed backfist, knocking him aside.</text:span></text:p>
      <text:p text:style-name="P222"><text:tab/>Ekans lunges again, but this time surprises Alice by coiling around them to crush the air out of their lungs<text:span text:style-name="T370">!</text:span> Alice bites his tail. Ekans howls in pain and thrashes about, trying to shake them off, but<text:span text:style-name="T369"> they hang on tight, soon drawing blood. They only fall off when Gengar lands a clean punch that knocks them away!</text:span></text:p>
      <text:p text:style-name="P221"><text:tab/>When Alice gets up, Ekans threatens them with quick, snapping bites that leave little chance to counter, while Gengar prepares a shadow ball. As Gengar throws the shadow ball, Alice grabs Ekans by the neck mid-bite and blocks the ball with his head<text:span text:style-name="T370">!</text:span> <text:span text:style-name="T370">H</text:span>e cries out before being dropped to the ground, groaning.</text:p>
      <text:p text:style-name="P221"><text:tab/><text:span text:style-name="T370">Gengar growls and rushes forward with a punch, but Alice dodges it and bashes his forehead with the blunt of their bone! As he reels back, Alice steps forward and punches him right in the face-</text:span></text:p>
      <text:p text:style-name="P220"><text:tab/>And their arm passes right through.</text:p>
      <text:p text:style-name="P220"><text:tab/>Gengar grabs their arm. "Kekeh! Never fought a ghost-type before?" His eyes glow, and waves of psychic power flood into Alice's mind. They pry their arm out of Gengar's grip and slash with their blade, but they're sluggish, and Gengar easily dodges, keeping up the hypnotic assault.</text:p>
      <text:p text:style-name="P219"><text:tab/>Alice looks away and closes their eyes, but it's too late; their mind is already slipping into sleep<text:span text:style-name="T371">. They can barely summon the will to move. But in the moment before they fall, one thought screams at them: They're going to die.</text:span></text:p>
      <text:p text:style-name="P218"><text:tab/>Alice bites their tongue, and pain floods their mind, snapping them awake! They stumble, regaining their senses, and turn toward Gengar, who drops the rope he was preparing.</text:p>
      <text:p text:style-name="P218"><text:tab/>"What in the- How?! No one's ever broken my hypnosis without help!"</text:p>
      <text:p text:style-name="P218"><text:tab/>Alice spits out the blood in their mouth. "That's the difference between you and me, buddy." Alice dashes forward, and Gengar throws a shadow ball to stop them. It's too close; the only way to dodge would be to jump back. But they want to get closer. Alice blocks the ball with their arm, <text:span text:style-name="T372">gritting their teeth through the pain! They start slashing at Gengar with their other arm. "You surround yourself with others, you need help, because you're scared!"</text:span></text:p>
      <text:p text:style-name="P215"><text:tab/>"I ain't scared of nothing!" Gengar throws a punch, but Alice weaves past it and bites his shoulder, making him cry out!</text:p>
      <text:p text:style-name="P216"><text:tab/>Alice stumbles back, <text:span text:style-name="T373">smiling and </text:span>panting for breath. "Keep telling yourself that. But you're scared of being alone, terrified of having no one to help you<text:span text:style-name="T376">.</text:span>" They lunge forward for another assault of slashes. "But me? I'm the<text:span text:style-name="T373"> gosh darn</text:span> Human<text:span text:style-name="T375">, destroyer of worlds</text:span>!<text:span text:style-name="T375">"</text:span></text:p>
      <text:p text:style-name="P217"><text:soft-page-break/><text:tab/>"Shut up!" Gengar narrowly dodges the slashes.</text:p>
      <text:p text:style-name="P216"><text:span text:style-name="T375"><text:tab/>"</text:span>I don't need help, because I'll do anything to <text:span text:style-name="T373">win</text:span>! I don't need anyone! Not a spot on your team, not that wimp <text:span text:style-name="T404">C</text:span>yndaquil, and certainly not that idiot Gardevoir!"</text:p>
      <text:p text:style-name="P215"><text:tab/>"You shut your god damn mouth!"<text:span text:style-name="T373"> Gengar lunges forward, ready to strangle Alice, but he's met with a clean punch to the face. He staggers backward, but before he can recover, Alice bashes him with their bone, and he falls. Alice leaps onto him and bashes his head again. And again. And one last time, and he goes limp.</text:span></text:p>
      <text:p text:style-name="P214"><text:tab/>Alice sits down to rest. Their arm is injured, the<text:span text:style-name="T376">y still taste blood in their mouth</text:span>, and they're exhausted. Was it a good <text:span text:style-name="T404">idea</text:span> to fight Team Meanies? Of course not. But they knew that already.<text:span text:style-name="T374"> "Sorry to put an end to your plans of world domination. But when the world ends, and your would-be kingdom crumbles to dust, you'll know who's name to curse. Toodle-oo." Alice walks away.</text:span></text:p>
      <text:p text:style-name="P214"/>
      <text:p text:style-name="P213"><text:tab/><text:span text:style-name="T377">Alice rests against a tree. They're still hurt from the fight, but it's been hours, and they've mostly recovered. They sit back and listen to the sounds of the forest around them; the noctowl hooting, the kricketot chirping, the wind blowing through the trees...</text:span></text:p>
      <text:p text:style-name="P212"><text:tab/>"There they are!"</text:p>
      <text:p text:style-name="P212"><text:tab/>Alice groans at the voice and stands, finding a<text:span text:style-name="T378"> pikachu</text:span> and an <text:span text:style-name="T378">skitty</text:span>. "Look, guys, I'm really not in the mood. I've had enough fighting for one day, so let's wrap this up quick so you can run off to the hospital."</text:p>
      <text:p text:style-name="P211"><text:tab/>"Alice the Human," the pikachu says, "<text:span text:style-name="T379">you are under arrest by the authority of- WAH!" Pikachu steps back to avoid a slash from Alice's blade, getting a cut on their arm.</text:span></text:p>
      <text:p text:style-name="P210"><text:tab/>"Sweetheart, I'm the person that's destroying the world. Do you think I give a darn about your authority?"</text:p>
      <text:p text:style-name="P210"><text:tab/><text:span text:style-name="T380">Pikachu catches their breath, calming down from the surprise attack. "... You-"</text:span></text:p>
      <text:p text:style-name="P209"><text:tab/>Alice lunges forward and drives a kick into Pikachu's stomach, knocking them down. Skitty pounces <text:span text:style-name="T468">toward</text:span> Alice to scratch them, but Alice <text:span text:style-name="T381">meets them with a headbutt that staggers them. Alice follows up with a bash on the head, making them dizzy, and bashes them once more on the side of the head to knock them down.</text:span></text:p>
      <text:p text:style-name="P208"><text:tab/>Alice crouches to examine their work. "... Nice, out cold in three hits. I think that's a new record. But so disappointing that I couldn't leave more of a... lasting impact." Alice turns to Pikachu and brandishes their blade. "Guess you'll do~"</text:p>
      <text:p text:style-name="P208"><text:tab/>"W-wait! Let's make a deal!"</text:p>
      <text:p text:style-name="P208"><text:tab/>Alice tilts their head. This is new. "... Go on."</text:p>
      <text:p text:style-name="P208"><text:tab/>"If you let us go unharmed, we'll give you all the supplies in our bag."</text:p>
      <text:p text:style-name="P208"><text:tab/>"I see. And what if I just beat you to a pulp and take your supplies anyway?"</text:p>
      <text:p text:style-name="P208"><text:tab/>"I-I... Please, I swear we'll never bother you again!"</text:p>
      <text:p text:style-name="P208"><text:tab/>"Okay, but I could also just break your legs, and you'd definitely never bother me again."</text:p>
      <text:p text:style-name="P208"><text:soft-page-break/><text:tab/>"I-"</text:p>
      <text:p text:style-name="P208"><text:tab/>"But I've never had anyone surrender so quickly, and I'm feeling generous, so eh, why not?" Alice walks over and grabs the dropped bag, while Pikachu starts carrying Skitty away.</text:p>
      <text:p text:style-name="P206"><text:tab/>Alice opens the bag and counts the food. Plenty of apples, a few bananas, and- An orange, score! One orange. Just one...</text:p>
      <text:p text:style-name="P206"><text:tab/>Alice tackles Pikachu to the ground.</text:p>
      <text:p text:style-name="P206"><text:tab/>"H-hey! What are you doing?! We had a deal!"</text:p>
      <text:p text:style-name="P206"><text:tab/>"Oh relax, little mouse, I'm not gonna hurt you. It's just that, back where I come from, we humans have a <text:span text:style-name="T404">fun </text:span>tradition." Alice pulls out the orange and tears a piece off. "The one who serves the food <text:span text:style-name="T404">gets</text:span> to take the first bite."</text:p>
      <text:p text:style-name="P206"><text:tab/>Pikachu's eyes go wide.</text:p>
      <text:p text:style-name="P205"><text:tab/><text:span text:style-name="T382">Alice puts the orange in front of Pikachu's face. </text:span>"What? Something wrong? Go on, have a bite. It's just an orange<text:span text:style-name="T382">, right?"</text:span></text:p>
      <text:p text:style-name="P207"><text:tab/>"W-wait, stop, please!"</text:p>
      <text:p text:style-name="P205"><text:span text:style-name="T382"><text:tab/>"</text:span>Hehehe, you know, that's pretty strange, right? Just a single random orange in your pack. What a funny thing to have. Ha ha, you know, if I didn't know any better, I'd have thought you were trying to kill me! That your surrender was fake, just a dirty trick to kill me in the most cowardly way possible!<text:span text:style-name="T382">"</text:span></text:p>
      <text:p text:style-name="P207"><text:tab/>"I'm sorry, please, I'm sorry!!"</text:p>
      <text:p text:style-name="P205"><text:span text:style-name="T382"><text:tab/>"Daww, the assassin is sorry? Are you afraid? Afraid to die? Oh gosh, I wonder what that feels like!</text:span> Someone trying to KILL me! Ha! <text:span text:style-name="T383">Come on, it'd be a shame to waste the orange that you so lovingly prepared!</text:span>"<text:span text:style-name="T383"> They force Pikachu's mouth open.</text:span></text:p>
      <text:p text:style-name="P204"><text:tab/>"Please, PLEASE!!"<text:span text:style-name="T384"> Pikachu thrashes, blasting Alice with electricity, but to no effect. "SOMEONE PLEASE SAVE ME!!!"</text:span></text:p>
      <text:p text:style-name="P204"><text:tab/>"So let's put it to use!!" They slowly push the orange piece into Pikachu's mouth<text:span text:style-name="T384">, staring into their terrified face, the tears pouring from their eyes</text:span>-</text:p>
      <text:p text:style-name="P204"><text:tab/><text:span text:style-name="T72">"Please, save me! I wan</text:span><text:span text:style-name="T73">t my mommy</text:span><text:span text:style-name="T72">!"</text:span></text:p>
      <text:p text:style-name="P204"><text:span text:style-name="T19"><text:tab/></text:span>... What?</text:p>
      <text:p text:style-name="P204"><text:tab/><text:span text:style-name="T74">"When I grow up, I wanna be cool and strong like you guys!"</text:span></text:p>
      <text:p text:style-name="P488"><text:tab/>"<text:span text:style-name="T103">THANK YOU, THORN THE CUBONE, FOR PROTECTING OUR FRIENDS FROM DANGER."</text:span></text:p>
      <text:p text:style-name="P487"><text:span text:style-name="T103"><text:tab/>"Oh, thank you so much Team Rose!</text:span> <text:span text:style-name="T103">I was so scared!"</text:span></text:p>
      <text:p text:style-name="P203"><text:tab/>... Alice looks at Pikachu's crying, desperate, terrified face. They've seen that fear, that despair, far too many times, in this life and their old one.<text:span text:style-name="T385">.. They can't stand it.</text:span></text:p>
      <text:p text:style-name="P202"><text:tab/>Alice gets up and walks back to the bag. They toss the orange inside and pull out the matches for lighting a camp fire. They set the bag ablaze and turn back to the Pikachu, still frozen in fear on the ground. "Leave," they say, tired. "And never let me see you again."</text:p>
      <text:p text:style-name="P202"/>
      <text:p text:style-name="P202"><text:tab/>Alice lies in a clearing, out in the open, staring up at night sky. They don't want to kill anyone. They don't even want to hurt anyone. They never did.<text:span text:style-name="T386"> They stare up at the big, bright moon looming above them. If their role is to play the villain, then they may as well have fun with it. It's the only thing left for them.</text:span></text:p>
      <text:p text:style-name="P632">Chapter 1<text:span text:style-name="T389">7</text:span></text:p>
      <text:p text:style-name="P604">Worse</text:p>
      <text:p text:style-name="P502"/>
      <text:p text:style-name="P502"/>
      <text:p text:style-name="P19"><text:tab/><text:span text:style-name="T390">"Compass, wake up!"</text:span></text:p>
      <text:p text:style-name="P201"><text:tab/>Compass's eyes snap open. Their mom is standing over them.</text:p>
      <text:p text:style-name="P201"><text:tab/>"The nightmare again?"</text:p>
      <text:p text:style-name="P201"><text:tab/>Compass nods.</text:p>
      <text:p text:style-name="P201"><text:tab/>"Do you want to talk about it?"</text:p>
      <text:p text:style-name="P201"><text:tab/>They shake their head.</text:p>
      <text:p text:style-name="P201"><text:tab/><text:span text:style-name="T391">"Let's go to the kitchen, I'll make you some hot cocoa."</text:span></text:p>
      <text:p text:style-name="P200"><text:tab/>They aren't in the mood for cocoa. They nod<text:span text:style-name="T427"> anyway.</text:span> follow<text:span text:style-name="T427">ing</text:span> Beacon to the kitchen<text:span text:style-name="T392"> and sitting down at the table</text:span>.</text:p>
      <text:p text:style-name="P199"><text:tab/>"Team Bridge and the others are recovering well," Beacon says. "The doctors say there isn't likely <text:span text:style-name="T393">to </text:span>be any permanent damage."</text:p>
      <text:p text:style-name="P199"><text:tab/><text:span text:style-name="T394">The fact that there was damage at all is what bothers Compass. No one has any idea what happened to change Thorn. Or rather, no one questions the change. They've heard people talking about 'the human finally showing their true colors'. As if the stories don't sound like they're about a completely different person. And of course, people comfort Compass about how hard it must be to 'know the truth' about Thorn.</text:span></text:p>
      <text:p text:style-name="P198"><text:tab/>Beacon finishes the <text:span text:style-name="T427">hot </text:span>cocoa, along with some food, and sits at the table. Compass obediently drinks the cocoa. The breakfast is silent; Beacon doesn't have any more good news, and<text:span text:style-name="T395"> by now</text:span> she knows she won't get <text:span text:style-name="T396">any</text:span> conversation out of Compass. Usually Team Arrow is here to tell Compass about their adventures, maybe even get a smile <text:span text:style-name="T395">or laugh </text:span>out of them, but they're still searching for Alice.</text:p>
      <text:p text:style-name="P198"><text:tab/><text:span text:style-name="T396">The morning goes by as usual; Beacon manages the normal rescue team operations while hearing reports about the search, while Compass stays in their room, reading to pass the time more than to search for information.</text:span></text:p>
      <text:p text:style-name="P197"><text:tab/>Until Team Arrow returns.</text:p>
      <text:p text:style-name="P197"><text:tab/>By the time Compass hears the news and finds them, the team is in the hospital. They enter the room and find Avalanche and Torch lying in bed.</text:p>
      <text:p text:style-name="P197"><text:tab/>Avalanche smiles and waves at Compass with their good arm. "Hey Compass, we're back."</text:p>
      <text:p text:style-name="P197"><text:tab/>Compass rushes to the beds and looks over the team. Avalanche has one arm in a cast, but seems fine. Torch has thick bandages around their leg, and is unconscious. Compass looks at the doctor in fear.</text:p>
      <text:p text:style-name="P197"><text:tab/>"Don't worry, they're just sleeping.<text:span text:style-name="T397"> The blood loss wasn't too severe, they'll be okay."</text:span></text:p>
      <text:p text:style-name="P196"><text:tab/>Compass sighs with relief.</text:p>
      <text:p text:style-name="P196"><text:tab/>"Heh, be glad they're asleep," Avalanche says. "They were screaming loud enough to wake up a snorlax before."</text:p>
      <text:p text:style-name="P196"><text:tab/><text:span text:style-name="T398">Compass stares at their friends, broken and in pain. They look at all the occupied rooms in a once-vacant hospital. Thorn did this. Their partner did this. </text:span><text:soft-page-break/><text:span text:style-name="T398">Why? Why would they do all this, picking fights, attacking surrendering foes? Is this the same person they went on rescue missions with?</text:span></text:p>
      <text:p text:style-name="P195"><text:tab/>Compass runs. They run out of the room, out of the hospital, all the way back to their house, into their room, onto their bed, and they bury themself under the blankets. Why? Why is all of this happening? What happened to their best friend?! They feel so helpless! <text:span text:style-name="T399">They want this to stop! </text:span>They want to do something<text:span text:style-name="T400"> to help</text:span>...</text:p>
      <text:p text:style-name="P195"><text:tab/>... A few minutes later, the door creaks open. "Compass?" Beacon asks. "I know you're having a hard time right now, <text:span text:style-name="T399">but... several rescue teams have more questions to ask you, if you're willing."</text:span></text:p>
      <text:p text:style-name="P194"><text:tab/>... Compass moves the blanket away. "I'll do it." They get up and walk to the door.</text:p>
      <text:p text:style-name="P194"><text:tab/>"It doesn't have to be now, we can do it tomorrow, or-"</text:p>
      <text:p text:style-name="P194"><text:tab/>"I'll do it," they repeat, and walk past Beacon.</text:p>
      <text:p text:style-name="P194"/>
      <text:p text:style-name="P194"><text:tab/><text:span text:style-name="T400">Once again, the questioning happens at town center. Each question is given a short answer as Compass tries not to think about why these teams would need to know Thorn's feelings about rain, or their work tracking lost people for jobs. Until someone asks a question they can't help but think about.</text:span></text:p>
      <text:p text:style-name="P193"><text:tab/>"Does Alice have any fears?"</text:p>
      <text:p text:style-name="P193"><text:tab/>The answer begins automatically. "Yes, they're..." Compass remembers, of course; they remember the panic in Thorn's eyes at the booming thunder. They think about how Thorn would feel hearing a noise like that in the wild, with no partner to comfort them. They think about hunters making sounds like that all night, keeping Thorn awake, exhausting them. They think about using the sounds to push Thorn into a trap or ambush, they think about how terrified Thorn would be, how Thorn would <text:span text:style-name="T401">wonder</text:span> 'how did they know<text:span text:style-name="T401">,</text:span>' <text:span text:style-name="T401">how</text:span> Thorn would feel realizing that the only way they could've known is-</text:p>
      <text:p text:style-name="P193"><text:tab/>"The dark. They're scared of the dark." It was a <text:span text:style-name="T401">terrible </text:span>lie. Anyone who knows Thorn would know they love staying up late. "They're terrified of it. When we were out doing a mission late one night, they were jumping at every little thing. They could barely even sleep without a night light."</text:p>
      <text:p text:style-name="P193"><text:tab/>"Hmm..." Beacon thinks over <text:span text:style-name="T401">Compass's story, and Compass knows for certain they'll be caught. "... Alright, we'll see what we can do with that."</text:span></text:p>
      <text:p text:style-name="P192"><text:tab/>The questioning continues, and Compass keeps lying. They can't betray Thorn, not again. Despite everything Thorn has done, Compass can't bear to hurt them like that again.</text:p>
      <text:p text:style-name="P192"><text:tab/>The questioning is interrupted as a rescue team returns to town after encountering Alice; a skitty and a pikachu. Everyone rushes to meet them, and though they appear unharmed, the pikachu won't stop shivering in terror.</text:p>
      <text:p text:style-name="P192"><text:tab/>Under a barrage of questions, the pikachu stutters out "Th-th-they tried to... to k<text:span text:style-name="T427">-k</text:span>ill me... I thought I was gonna die, I almost died! I almost died..." Everyone tries to as what happened, but Pikachu just shakes their head and says "No, no, j-just keep that monster away from me!"</text:p>
      <text:p text:style-name="P191"><text:tab/>The skitty shoos away the crowd and takes Pikachu to their base, Beacon following them to offer aid and ask for any details. The questioning ends early, <text:soft-page-break/>everyone now talking about the news, talking about what Alice could've done to Pikachu. Compass walks home.</text:p>
      <text:p text:style-name="P191"/>
      <text:p text:style-name="P191"><text:tab/>Compass is out on a walk through Tiny Woods when they spot Thorn collapsed on the ground, beaten and bloody. No, no, not again, not again!</text:p>
      <text:p text:style-name="P191"><text:tab/>They stop and consider their options. Grabbing an oran berry from their bag is no good, there's nothing but knives in there. How about calling for help? No, the others would kill them without hesitation. Can't carry them to safety, either; if Compass didn't strangle them with their grip, they'd carry them to a prison. Or worse. What can they do? How can they help..?</text:p>
      <text:p text:style-name="P191"><text:tab/>Compass walks over and sits down a few feet away. "Thorn, I... I'm here for you. <text:span text:style-name="T428">Please, t</text:span>ell me how I can help you. I'll listen this time... I promise..."</text:p>
      <text:p text:style-name="P191"><text:tab/>"... compass..?"</text:p>
      <text:p text:style-name="P191"><text:tab/>"Y-yes? What is it?"</text:p>
      <text:p text:style-name="P191"><text:tab/>"... come closer..."</text:p>
      <text:p text:style-name="P191"><text:tab/>Compass gets up and stands next to them.</text:p>
      <text:p text:style-name="P191"><text:tab/>"closer..."</text:p>
      <text:p text:style-name="P191"><text:tab/>Compass scoots closer, getting right next to Thorn.</text:p>
      <text:p text:style-name="P191"><text:tab/>"closer..."</text:p>
      <text:p text:style-name="P191"><text:tab/>Compass leans over Thorn.</text:p>
      <text:p text:style-name="P191"><text:tab/>Thorn looks up at Compass with pleading eyes. "compass... do you trust me..?"</text:p>
      <text:p text:style-name="P191"><text:tab/>"Yes. I swear, I trust you with all my heart."</text:p>
      <text:p text:style-name="P191"><text:tab/>Thorn smiles. "are you sure... that you should?"</text:p>
      <text:p text:style-name="P191"><text:tab/>Before Compass can ask what they mean, Thorn's arm suddenly jolts forward. They look down to see a sharpened bone sticking out of their chest. When they turn to look back at Thorn, they see not the face of their partner, but the wicked grin of Alice the Human.</text:p>
      <text:p text:style-name="P191"><text:tab/>Compass' eyes snap open. They're lying in their bed, drenched with sweat... What a<text:span text:style-name="T402">re they supposed to do?</text:span> What can <text:span text:style-name="T402">they</text:span> even... Nothing.<text:span text:style-name="T402"> Helping Alice means helping a killer, and helping the rescue teams means betraying their best friend.</text:span> There's nothing they can do. Not anymore. There might have been a<text:span text:style-name="T402">nother</text:span> way before,<text:span text:style-name="T402"> if only they had listened.</text:span> <text:span text:style-name="T402">A way to restore the world's balance by working with Thorn, but...</text:span></text:p>
      <text:p text:style-name="P190"><text:tab/>They aren't sure Thorn exists anymore.</text:p>
      <text:p text:style-name="P631">Chapter 1<text:span text:style-name="T405">8</text:span></text:p>
      <text:p text:style-name="P603">Confrontation</text:p>
      <text:p text:style-name="P501"/>
      <text:p text:style-name="P501"/>
      <text:p text:style-name="P18"><text:tab/><text:span text:style-name="T406">Compass and Beacon are eating lunch. It's only been two days since Alice... 'attacked' Pikachu. Only one team has encountered them since, and they came back with the usual injuries and horror stories. Pikachu still refuses to talk about the incident, and their partner was unconscious during it, so rumors spread about what awful thing Alice must have done.</text:span></text:p>
      <text:p text:style-name="P189"><text:tab/>Beacon breaks the silence. "Alice has been spotted in the western sector of Sinister Woods. Team Lighthouse has decided to pursue them, along with Team ACT.<text:span text:style-name="T407"> We need to end this before anyone else gets hurt."</text:span></text:p>
      <text:p text:style-name="P188"><text:tab/>'End this'. Compass takes a deep breath. "I want to go."</text:p>
      <text:p text:style-name="P188"><text:tab/>Beacon looks at Compass in shock. "... Compass, no, it's far too dangerous<text:span text:style-name="T458">!</text:span>"</text:p>
      <text:p text:style-name="P188"><text:tab/>"I won't fight. I just..." They need to see for themself<text:span text:style-name="T409">, and it's now or never</text:span>.</text:p>
      <text:p text:style-name="P188"><text:tab/>Beacon considers it. <text:span text:style-name="T409">Compass has barely spoken since Alice left, and i</text:span>t's the first time <text:span text:style-name="T409">they've</text:span> spoken <text:span text:style-name="T409">at all </text:span>since <text:span text:style-name="T409">Pikachu was attacked</text:span>. They must really want this. "... Alright. <text:span text:style-name="T409">Since y</text:span>ou'll have the protection of two Gold Rank teams, and... you of all people deserve to be part of this.<text:span text:style-name="T408"> Just... promise me you'll stay safe."</text:span></text:p>
      <text:p text:style-name="P187"><text:tab/>Compass nods. "I promise." They've gotten better at lying.</text:p>
      <text:p text:style-name="P187"/>
      <text:p text:style-name="P186"><text:tab/><text:span text:style-name="T409">With six people surrounding them, Compass thought it would be impossible to find a chance to sneak off. But when everyone assumes someone else will watch them, it was surprisingly frequent to have no one watching. Except for Beacon. But one chance was all they needed to tip-toe away and dash into the woods. They need to find Thorn.</text:span></text:p>
      <text:p text:style-name="P185"><text:tab/><text:span text:style-name="T410">Compass ignores the desperate shouts of their name from behind, and try to look, listen, find any clue that could guide them to Thorn. They hear what might be the sounds of fighting, and change direction to sprint towards it. They run as fast as they can, until they push through a bush and stop in a clearing, staring at a cubone from behind.</text:span></text:p>
      <text:p text:style-name="P184"><text:tab/>"Thorn!" Compass calls, and the cubone turns to face them. Is it really them..? There's a moment of tense silence before the cubone speaks.</text:p>
      <text:p text:style-name="P184"><text:tab/>"Oh hey Compass!" The cubone greets. "You here to see me? Sorry, I'm a little busy at the moment." They gesture to the collapsed rescue team behind them. "Just give me a moment, then you can be next."</text:p>
      <text:p text:style-name="P183"><text:tab/>Compass stares at the cubone. Their smile is too wide, their tone too cheerful. Their helmet is gone, leaving their head unprotected, and they've lost their cloak, leaving them exposed and cold. Their bloodstained, sharpened bone is- No, it's not like the sharpened bone Thorn made before. It looks... broken. "Thorn, what... What happened to you?"</text:p>
      <text:p text:style-name="P183"><text:tab/>"The name's Alice. Now if you could just wait your turn like an obedient little tool, I have some business to take care of-"</text:p>
      <text:p text:style-name="P183"><text:soft-page-break/><text:tab/>"Thorn, wait! Please, no more fighting. No more hurting. I just want to talk."</text:p>
      <text:p text:style-name="P183"><text:tab/>"Sure, fine, talk away, but it'll be hard to hear you over the screams." Alice turns and walks toward the rescue team.</text:p>
      <text:p text:style-name="P183"><text:tab/>"Thorn, stop! Hey! Alice!" But Alice keeps walking<text:span text:style-name="T411">. "Alice, please, just listen to me! Please! Thorn, wait!!" Alice gets closer to their victims. "Please, I..." But they aren't listening. And why would they? Compass didn't listen to- No, not the time for that, there's pokemon in danger! They need to... Do they really need to... They shoot a bolt of fire into Alice's back!</text:span></text:p>
      <text:p text:style-name="P182"><text:tab/>Alice stops. They turn around, still with that fake smile. "Shoot, that hurt. Don't wanna wait your turn, eh? Fine by me."<text:span text:style-name="T412"> They dash forward, but Compass shoots a wave of fire that forces them back.</text:span></text:p>
      <text:p text:style-name="P181"><text:tab/>"Why are you doing this?! Why injure opponents that were already defeated?!"</text:p>
      <text:p text:style-name="P181"><text:tab/>"Oh gee, I dunno, why do they keep trying to kill me?" Alice lunges in with a slash, and Compass jumps back to avoid it.</text:p>
      <text:p text:style-name="P181"><text:tab/>"Self-defense would be justified, but <text:span text:style-name="T413">you're just acting cruel!" Compass pressures Alice with blasts of flame, keeping them away.</text:span></text:p>
      <text:p text:style-name="P180"><text:tab/>"What can I say? I'm the human. Cruelty is kinda my thing!" Alice grits their teeth and pushes through a flame, landing a solid punch on Compass's face!</text:p>
      <text:p text:style-name="P180"><text:tab/>When Alice steps forward to follow up, Compass jumps back and spews a smokescreen, hiding within. "You're Thorn!" they say from inside. "I know you, you can't even walk past a pokemon in need without stopping to help<text:span text:style-name="T416">-</text:span>"</text:p>
      <text:p text:style-name="P180"><text:tab/>"You don't know a darn thing about me." Alice pounces toward the voice, but their blade finds nothing. They're suddenly tackled from the side<text:span text:style-name="T414">, knocked away before they stand back up, unfazed. "All that 'Thorn' bullcrud before? That was a trick. THIS is who I really am."</text:span></text:p>
      <text:p text:style-name="P179"><text:tab/>Is it true? Is Thorn really gone? Did they ever exist..?<text:span text:style-name="T415"> In their distraction, Compass is caught by Alice's punch to the face! As they stumble back, Alice pulls them in and drives a knee into their stomach! Alice lifts them up and slams them onto the ground, leaving Compass a groaning mess. They raise their blade and-</text:span></text:p>
      <text:p text:style-name="P178"><text:tab/>A concentrated blast of fire knocks Alice away! "Get away from my child, monster!" Beacon sprints forward with a punch, and Alice barely jumps back in time. Beacon is joined by the rest of Team Lighthouse.</text:p>
      <text:p text:style-name="P178"><text:tab/>Worn out from two fights already, Alice makes a run for the brush, but Alakazam, Charizard, and Tyranitar block their path! Team ACT? No way they can win that fight! They <text:span text:style-name="T417">run for the other side of the clearing-</text:span></text:p>
      <text:p text:style-name="P177"><text:tab/>Alice barely manages to block the sudden shadow ball that knocks them to the ground. "<text:span text:style-name="T459">Kekeh! </text:span>Bet you thought you'd seen the last of us!" Gengar says as Team Meanies blocks the last exit<text:span text:style-name="T418">.</text:span></text:p>
      <text:p text:style-name="P176"><text:tab/>Alice stands and looks around, surrounded by nine opponents. They can't run from Fletchinder and Charizard, and they can't hide from Ekans' sense of smell. "Alice the Human," Alakazam says, "you are surrounded and outmatched. You may either face our might, or surrender peacefully."</text:p>
      <text:p text:style-name="P176"><text:soft-page-break/><text:tab/>Peacefully. Peacefully! They laugh and laugh at the idea that <text:span text:style-name="T419">they could have </text:span>peace! "Are you kidding? You've just given me nine more victims! I'll take you ALL down! None of you stand a CHANCE!!"</text:p>
      <text:p text:style-name="P175"><text:tab/>Alice looks around, panting, but their opponents just look confused. "W-what, you don't think I can take you?! I'll- I'll rip out your spines and beat you with them! I'll tear out your heart and eat it in front of you while the life fades from your eyes!"</text:p>
      <text:p text:style-name="P175"><text:tab/>Surprisingly, they aren't scared by Alice's threats. It might have something to do with their voice giving out or the tears falling from their eyes. "Come on! What are you waiting for! I'm the human, the monster, the apocalypse incarnate! <text:span text:style-name="T421">The</text:span> one to off me gets to be the hero! Come on, kill me and end this!<text:span text:style-name="T420"> I'll spread suffering wherever I go! I'll bring the world to ruin because of my selfishness!! I'll kill you all, just like I killed Gardevoir-"</text:span></text:p>
      <text:p text:style-name="P174"><text:tab/>"Shut the hell up!!" Gengar shouts, and it's the last thing Alice hears before a shadow ball from behind knocks them out.</text:p>
      <text:p text:style-name="P174"/>
      <text:p text:style-name="P173"><text:tab/><text:span text:style-name="T422">Compass walks into the room holding Alice's cell. There's no guard, partly because there's no way for them to escape, and partly because no one was willing to do it. Alice is lying on the bed, staring at the ceiling. "Thorn..."</text:span></text:p>
      <text:p text:style-name="P172"><text:tab/>"Oh hey tool," they say, not turning to look. "Say, when am I gonna be killed? I've been wondering, and there's no one to ask. Didn't even leave a note."</text:p>
      <text:p text:style-name="P172"><text:tab/>"... Leader Beacon is <text:span text:style-name="T459">deliberating</text:span> what to do with you..."</text:p>
      <text:p text:style-name="P172"><text:tab/>"<text:span text:style-name="T459">Deliberating</text:span>? Sheesh, just pull the trigger already, we all knew how this was gonna end. Well, if that's all, you can get out now, I've got evil human plans to scheme about or something."</text:p>
      <text:p text:style-name="P172"><text:tab/>"Thorn, drop the act. This isn't you."</text:p>
      <text:p text:style-name="P172"><text:tab/>"No way, really? What gave me away?"</text:p>
      <text:p text:style-name="P172"><text:tab/>"Well, the word 'bullcrud' for one. But just... none of it makes any sense. All that kindness, all that selflessness, all that frustration over why you couldn't remember... And if Thorn really was fake, if you were never really my partner, you... you wouldn't have..."</text:p>
      <text:p text:style-name="P172"><text:tab/>"Trusted you with the secret that ruined my life, yeah.<text:span text:style-name="T423"> It's funny; everyone was so willing to accept that I was some cartoonishly evil sadist that says 'bullcrud'. Even you bought it for a moment, but you were always pretty dense."</text:span></text:p>
      <text:p text:style-name="P171"><text:tab/>"Why did you do it? You hate seeing people suffer, so why?"</text:p>
      <text:p text:style-name="P171"><text:tab/>"I was bored. I felt like playing around, having fun being the villain. It seemed like that's <text:span text:style-name="T459">what I was supposed</text:span> to be; the rotten human, a being of pure evil. So why not? Besides, it's hard to care about people when the world is gonna end<text:span text:style-name="T424">..</text:span>.<text:span text:style-name="T424"> Heh, you know something pretty funny? Even with all this 'Alice' and 'I killed Gardevoir' stuff, I still don't even remember much. Half the stuff I say is totally made up. I don't even remember my partner...</text:span>"</text:p>
      <text:p text:style-name="P171"><text:tab/>"... I'm sorry. I'm so sorry for betraying you that night-"</text:p>
      <text:p text:style-name="P171"><text:tab/>"Shut up. Didn't you hear me? I don't care. Not about hurting people, not<text:span text:style-name="T460"> even</text:span> about staying alive, and certainly not about you. It doesn't matter anymore. There's absolutely nothing you can say that will make me think of you as anything besides some noisy rat pestering me while I wait to die."</text:p>
      <text:p text:style-name="P171"><text:soft-page-break/><text:tab/>"... I know. I know it's too late, but I need to say it. I'm sorry for running away. For <text:span text:style-name="T460">saying you could</text:span> trust me, and <text:span text:style-name="T424">then</text:span> making that a lie. For refusing to trust you in return.<text:span text:style-name="T424"> For ruining your life, and... turning you into this. If I had just listened, if I had waited, and trusted you, then maybe we could have found another way... But it's too late now. This is the only way to save the world."</text:span></text:p>
      <text:p text:style-name="P170"><text:tab/>... Alice snickers. Then giggles, then laughs, laughing harder than they've ever laughed before!</text:p>
      <text:p text:style-name="P170"><text:tab/>"W-what?! What's so funny?"</text:p>
      <text:p text:style-name="P169"><text:tab/>Alice tries to speak through their laughter. "Sorry tool, it's just that was such a serious statement about doing what's necessary to save the world, it was just... Hahaha! Because yeah, that's what you're doing! That's what this whole<text:span text:style-name="T425"> gosh darn</text:span> mess has been about! A human turned into a pokemon, with a dark, mysterious past, a connection to the world's balance<text:span text:style-name="T425">, a connection to GARDEVOIR</text:span>, a partner they abandoned, and a nasty, selfish personality to top it all off! You'd only need half a brain to put it together!<text:span text:style-name="T425">"</text:span></text:p>
      <text:p text:style-name="P168"><text:tab/>Compass looks on in utter confusion as tears fall from Alice's eyes. "Thorn, what are you... I don't understand."</text:p>
      <text:p text:style-name="P168"><text:tab/>Alice's laughter slows down, and they turn to Compass with a tear<text:span text:style-name="T426">ful</text:span> grin. "Do you wanna know something REALLY funny?"</text:p>
      <text:p text:style-name="P630">Chapter 1<text:span text:style-name="T429">9</text:span></text:p>
      <text:p text:style-name="P602">Mt. Freeze</text:p>
      <text:p text:style-name="P500"/>
      <text:p text:style-name="P500"/>
      <text:p text:style-name="P17"><text:tab/><text:span text:style-name="T429">Thorn shivers as they walk through Frosty Forest, following the otherworldly presence. Gardevoir better be guiding them where Thorn thinks they're guiding them, or they're going to jump off a cliff just to become a ghost and kick Gardevoir's ass. Actually, forget the cliff, the bounty hunters will take care of that part. Or the apocalypse. Lots of options these days.</text:span></text:p>
      <text:p text:style-name="P166"><text:tab/>Or the cold, god damn! Being a ground-type sucks! Though it'd be a lot colder if they didn't have the cloak they bought for-</text:p>
      <text:p text:style-name="P166"><text:tab/>ANYWAY! Right! Marching through a snowy forest! Fun! Gotta watch out for ice-type wild pokemon, and for hunters. Actually, forget the hunters; they're days away from Pokemon Square, there's no way any hunters followed them this far-</text:p>
      <text:p text:style-name="P167"><text:tab/>"Thorn the Cubone!<text:span text:style-name="T432">" </text:span>God DAMN IT! <text:span text:style-name="T432">"</text:span>By the authority of Team Bridge, you are under arrest!"</text:p>
      <text:p text:style-name="P166"><text:tab/>They turn to face a riolu and a sneasel. Okay, showtime... "Who's Thorn?"</text:p>
      <text:p text:style-name="P166"><text:tab/>The sneasel tilts their head. "Um... you?"</text:p>
      <text:p text:style-name="P166"><text:tab/>"No? My name is <text:span text:style-name="T430">Map."</text:span></text:p>
      <text:p text:style-name="P165"><text:tab/>"So you're just some random cubone wandering around in the same direction Thorn was spotted going?"</text:p>
      <text:p text:style-name="P165"><text:tab/>"Well, random is a rude way to put it..."</text:p>
      <text:p text:style-name="P165"><text:tab/>"Far outside the natural habitat of a cubone?"</text:p>
      <text:p text:style-name="P165"><text:tab/>Thorn shrugs. "I'm an explorer."</text:p>
      <text:p text:style-name="P165"><text:tab/>"Wearing a cloak just like Thorn was?"</text:p>
      <text:p text:style-name="P165"><text:tab/>"... Um." Thorn gestures to the snowy landscape around them.</text:p>
      <text:p text:style-name="P165"><text:tab/>"Okay, fair enough... Hey Riolu, do they match the wanted poster?"</text:p>
      <text:p text:style-name="P165"><text:tab/>"Hard to say... I mean, the helmet's different, but that's just a helmet..."</text:p>
      <text:p text:style-name="P165"><text:tab/>"Okay, so, can I leave now?" Their plan is flawless! They'll never be recognized!</text:p>
      <text:p text:style-name="P165"><text:tab/>"Wait!" Sneasel says. "Take off your helmet."</text:p>
      <text:p text:style-name="P165"><text:tab/>Shit! "Seriously? In this weather?"</text:p>
      <text:p text:style-name="P165"><text:tab/>"This is for the sake of saving the world. We are authorized to use force if you do not comply!"</text:p>
      <text:p text:style-name="P165"><text:tab/>"Okay okay, fine, sheesh!" Thorn takes off the helmet and puts on their best 'annoyed with cop but totally innocent' face.</text:p>
      <text:p text:style-name="P165"><text:tab/>The team stares at them for a moment, silent, until Riolu speaks. "<text:span text:style-name="T431">So? Is it them?"</text:span></text:p>
      <text:p text:style-name="P164"><text:tab/>"What?" Sneasel says. "I thought you would know!"</text:p>
      <text:p text:style-name="P164"><text:tab/>"The wanted poster only had the helmet, I've never seen them in person! You're the one who wanted their helmet off!"</text:p>
      <text:p text:style-name="P164"><text:tab/>"Yeah, well... I didn't think that far ahead."</text:p>
      <text:p text:style-name="P164"><text:tab/>Thorn clears their throat. "Okay, well, if that's everything, I'll just be going now-"</text:p>
      <text:p text:style-name="P164"><text:soft-page-break/><text:tab/>"Stop! You're still extremely suspicious! You will accompany us back to Compass the Cyndaquil in Pokemon Square to check your identity."</text:p>
      <text:p text:style-name="P164"><text:tab/>"Pokemon Square? Isn't that, like, multiple days away?<text:span text:style-name="T432">"</text:span></text:p>
      <text:p text:style-name="P164"><text:tab/>"This is for the sake of saving the world. We are authorized to use force if-"</text:p>
      <text:p text:style-name="P164"><text:tab/>Thorn bolts.</text:p>
      <text:p text:style-name="P164"><text:tab/>"H-hey, wait! Stop right there!"</text:p>
      <text:p text:style-name="P164"><text:tab/>Why do they always tell Thorn to stop? Do they think <text:span text:style-name="T432">Thorn</text:span> might actually stop if they say it with enough authority?<text:span text:style-name="T432"> Thorn dashes around a corner, and when Team Bridge catches up, they find... nothing.</text:span></text:p>
      <text:p text:style-name="P163"><text:tab/>"What in the- Where'd they go?" Sneasel says.</text:p>
      <text:p text:style-name="P163"><text:tab/>"They couldn't have gotten far, they must be hiding behind a tree or something.<text:span text:style-name="T433">"</text:span></text:p>
      <text:p text:style-name="P162"><text:tab/>Much to Thorn's dismay, the team keeps searching for five minutes before finally leaving. When they finally do, Thorn emerges from the snow, shivering so hard that the vibrations from their body might cause an earthquake. They never learned to dig fast like a proper ground-type, but fortunately, snow is so light that they can burrow into it instantly. Unfortunately, it's also REALLY GOD DAMN COLD.</text:p>
      <text:p text:style-name="P161"><text:tab/>They wrap themself in their cloak and continue following Gardevoir's presence. Eventually, they make it out of <text:span text:style-name="T461">the</text:span> freezing-cold forest, and find themself... at the foot of a snow-covered mountain. They sigh and start climbing.</text:p>
      <text:p text:style-name="P161"/>
      <text:p text:style-name="P160"><text:tab/>Stupid god damn mountain with its stupid god damn snow. Thorn hates this stupid freezing mountain! Call it Mt. Freeze, that'd be a better name for it that whatever it's actually called. That bastard better be up here, or Thorn WILL stab someone<text:span text:style-name="T435">.</text:span></text:p>
      <text:p text:style-name="P160"><text:tab/>"Halt, intruder." Oh goody, a volunteer! The snow in front of Thorn shifts and rises, revealing an abomasnow towering above them. "You trespass on my <text:span text:style-name="T436">domain</text:span>. Leave now, or I shall-"</text:p>
      <text:p text:style-name="P160"><text:tab/>"Look you big white bastard, <text:span text:style-name="T434">I've been traveling for DAYS, alone, chased by bounty hunters the whole way. I just finished walking through a god damn ICE FOREST, and I've spent the last half hour walking up MT. FREEZE, just so I can reach the peak and probably die! So if you wanna fight someone who is EXTREMELY PISSED and has literally nothing left to lose, then fine! Take that chance and I'll see how many bruises I can give you before kicking the bucket! Or. You could just let me walk past peacefully. How's that sound?"</text:span></text:p>
      <text:p text:style-name="P159"><text:tab/><text:span text:style-name="T435">The abomasnow, legitimately intimidated by the tiny cubone before them, simply says "Very well. Go, and do not linger."</text:span></text:p>
      <text:p text:style-name="P158"><text:tab/>Thorn stomps past, dragging their feet out of the snow with each step. The mountain only gets colder as they climb higher. They might have frozen to death by now if not for the cloak...</text:p>
      <text:p text:style-name="P157"><text:tab/>Finally, path up the mountain leads into a cave<text:span text:style-name="T437">. Thorn heads inside and... there they are. Sitting at the center of the cave, looking back at Thorn, is Ninetales.</text:span></text:p>
      <text:p text:style-name="P156"><text:tab/>"Who are you?" Ninetales asks. <text:span text:style-name="T461">"</text:span>Why have you climbed this mountain?"</text:p>
      <text:p text:style-name="P156"><text:tab/>"I'm here to get cursed."</text:p>
      <text:p text:style-name="P156"><text:soft-page-break/><text:tab/>"... Pardon?"</text:p>
      <text:p text:style-name="P156"><text:tab/>"A long time ago I climbed this mountain with my partner Rose. I touched your tail, and Rose-</text:p>
      <text:p text:style-name="P156"><text:tab/>"Hold on, we've never met before. You must be mistaken."</text:p>
      <text:p text:style-name="P156"><text:tab/>"<text:span text:style-name="T438">I used to be a human, but I got turned into a pokemon, just like you predicted. Anyway so I abandoned Rose, everything got screwed up, and now I need to get cursed and die or something to restore the world's balance and-"</text:span></text:p>
      <text:p text:style-name="P155"><text:tab/>"Stop, nothing you say makes sense. Who are you?"</text:p>
      <text:p text:style-name="P155"><text:tab/>"I'm the human from the Ninetales Legend!"</text:p>
      <text:p text:style-name="P155"><text:tab/>"Hold on, let me-"</text:p>
      <text:p text:style-name="P155"><text:tab/>"Just shut up and listen! Long ago, I came here with my partner Rose the Gardevoir. When I touched your tail, Rose... She took the curse in my place. And I just ran away, abandoned her like a selfish coward. Now the world is ending because of me. The whole world wants me dead, even my new partner turned against me for what I've done. I can't stand the guilt. The only thing left for me is to face my justice and set things right. So please, just... do it."</text:p>
      <text:p text:style-name="P155"><text:tab/>"... Are you done?"</text:p>
      <text:p text:style-name="P155"><text:tab/>"Yes. Now would you just curse-kill me already, I'm really cold-"</text:p>
      <text:p text:style-name="P155"><text:tab/>"You're not the human."</text:p>
      <text:p text:style-name="P154"><text:tab/>"...... What?"</text:p>
      <text:p text:style-name="P154"><text:tab/>"If you were, I would recognize you, regardless of your appearance. The human from the <text:span text:style-name="T462">legend</text:span> was not you. I have no idea why you think it was."</text:p>
      <text:p text:style-name="P154"><text:tab/>But... But that's impossible! Thorn knows they used to be a human! And what about Rose? What about that scream? Was that not when Rose took the curse for them? And why are they hearing Gardevoir in their dreams?! Isn't <text:span text:style-name="T462">it because </text:span>she<text:span text:style-name="T462">'s</text:span> Rose?! And what about Thorn's connection to the world's balance?! Everything fit together! Everything made sense!!</text:p>
      <text:p text:style-name="P154"><text:tab/>"<text:span text:style-name="T439">And furthermore, getting rid of the human would not restore the world's balance, as the human is in no way connected to the world's balance becoming upset. I merely predicted them at the same time."</text:span></text:p>
      <text:p text:style-name="P153"><text:tab/>What?! So then... it's all been... pointless... All this chasing, all this fighting, all this guilt... over nothing... What kind of sick joke is this!?!</text:p>
      <text:p text:style-name="P153"><text:tab/>"If there's nothing else, then I must ask you to leave. I don't appreciate strangers barging into my home and shouting at me."</text:p>
      <text:p text:style-name="P152"><text:tab/>Thorn <text:span text:style-name="T440">slogs out of Ninetales' cave, still wrapping their head around everything they knew being... what, a massive coincidence?! And now, the one thing they thought they could do, sacrificing themself to save the world...</text:span></text:p>
      <text:p text:style-name="P151"><text:tab/>Oh god. The world is going to end. It's going to end, and there's nothing they can do to stop it. Nothing anyone can do. They're innocent, and it doesn't even matter, because they're going to die anyway. Everyone is going to die! All this fighting 'for the sake of saving the world' is just a bunch of fools dancing<text:span text:style-name="T462"> in circles</text:span> while the world burns around them!</text:p>
      <text:p text:style-name="P150"><text:tab/>But what else is there to do<text:span text:style-name="T441">?</text:span> <text:span text:style-name="T441">W</text:span>hen the world is ending, why not just dance and sing and do whatever you want? Nothing matters anymore! At least not for much longer! Thorn giggles,<text:span text:style-name="T441"> then laughs, laughs so hard they might cause an </text:span><text:soft-page-break/><text:span text:style-name="T441">avalanche! They take off their helmet and toss away their cloak, letting the cold bite into their skin.</text:span></text:p>
      <text:p text:style-name="P149"><text:tab/>Thorn turns and notices the riolu and sneasel from before, staring at them in confusion. Thorn smiles. "Oh, you two followed me all the way up a gosh darn mountain, huh? You just don't know when to quit."</text:p>
      <text:p text:style-name="P149"><text:tab/>The sneasel steps forward. "Thorn the Cubone, there's nowhere left to run. Surrender. For the sake of saving the world, we must-"</text:p>
      <text:p text:style-name="P148"><text:tab/>"You think I care about this stupid world? I'll burn this whole planet to the ground<text:span text:style-name="T442">, starting with you!" Thorn raises their bone club... and smashes it onto a rock, snapping it in two.</text:span></text:p>
      <text:p text:style-name="P147"><text:tab/>Team Bridge becomes even more confused. "Uh... Why did you do that?"</text:p>
      <text:p text:style-name="P147"><text:tab/>Thorn admires their handiwork; the blade isn't ideal, and the range is reduced, but it'll do. "Why don't you come and find out? Come on, heroes; arrest me."</text:p>
      <text:p text:style-name="P147"><text:tab/>Sneasel lunges forward with a claw slash, but Thorn grabs their arm, throwing them over their <text:span text:style-name="T462">shoulder</text:span> and onto the ground. Thorn hears footsteps behind them, and steps aside to avoid a punch from Riolu, countering with an elbow to the gut. They grab Riolu's shoulders, bash them with a headbutt, then send them rolling with a kick.</text:p>
      <text:p text:style-name="P147"><text:tab/>Thorn steps forward to avoid Sneasel's sneak attack, and turns around with a kick that makes Sneasel stumble away. Sneasel<text:span text:style-name="T462"> recovers and</text:span> dashes <text:span text:style-name="T443">toward them, claws ready, and Thorn thrusts their weapon forward-</text:span></text:p>
      <text:p text:style-name="P146"><text:tab/>Sharp bone sinks into flesh, and Sneasel freezes, mouth agape, staring down at the blade. It was so easy. Thorn thought there would be hesitation, fear, anything... But it just felt <text:span text:style-name="T462">natural</text:span>.</text:p>
      <text:p text:style-name="P146"><text:tab/>Thorn pulls the blade out, and blood spills from the wound as Sneasel collapses, screaming in pain. Blood... it's been so long since they've seen it.<text:span text:style-name="T444"> They'd almost forgotten what it looks like. But now they remember. Oh how much they remember.</text:span></text:p>
      <text:p text:style-name="P145"><text:tab/>"Wha... What have you done?" Riolu gasps, too stunned to get up.</text:p>
      <text:p text:style-name="P145"><text:tab/>Thorn turns to Riolu with a monstrous grin. They step forward.</text:p>
      <text:p text:style-name="P145"><text:tab/>Riolu crawls backward. "N-no, stop! Leave me alone!"</text:p>
      <text:p text:style-name="P145"><text:tab/>"Excuse me? You chase me all the way up a mountain, <text:span text:style-name="T462">fully</text:span> inten<text:span text:style-name="T462">ding</text:span> to kill me, and now you want ME to leave YOU alone? That's a little backwards, isn't it?"</text:p>
      <text:p text:style-name="P145"><text:tab/>"I-I'm sorry, please, I surrender!"</text:p>
      <text:p text:style-name="P145"><text:tab/>"Oh yeah, surrender! That thing you told me to do! Say, what were you going to do<text:span text:style-name="T463"> to me</text:span> after I surrendered?"</text:p>
      <text:p text:style-name="P145"><text:tab/>Riolu tries to crawl backward, but finds a cliff behind them. "Please, Thorn, stop!!"</text:p>
      <text:p text:style-name="P145"><text:tab/>Thorn pauses. How ironic; they finally follow through on that name's meaning, and yet <text:span text:style-name="T445">all this fighting for survival, all this despair and brutality, it makes them finally remember</text:span>... They step forward, stomping on Riolu's leg and making them cry out. "Didn't I tell you before? My name isn't Thorn."</text:p>
      <text:p text:style-name="P145"><text:tab/>"Please, no!!"</text:p>
      <text:p text:style-name="P145"><text:tab/>"It's Alice."</text:p>
      <text:p text:style-name="P145"><text:tab/>*CRACK*</text:p>
      <text:p text:style-name="P629">Chapter <text:span text:style-name="T457">20</text:span></text:p>
      <text:p text:style-name="P601">Mistake</text:p>
      <text:p text:style-name="P499"/>
      <text:p text:style-name="P499"/>
      <text:p text:style-name="P144"><text:span text:style-name="T456"><text:tab/></text:span>"You're... not... the human..?" Compass stares at Alice, as <text:span text:style-name="T483">everything they thought they knew</text:span> crumbles.</text:p>
      <text:p text:style-name="P143"><text:tab/>"That's right bud." Alice skipped most of the story, focusing only on how they found Ninetales and <text:span text:style-name="T446">learned</text:span> they weren't the human. "Isn't that hilarious? All those clues, all those puzzle pieces fitting perfectly together, and it turns out it was just a massive coincidence! Isn't that just so funny? Isn't that funny enough to make you want to pull your teeth out and scream and break something!? Isn't it so funny you just decide to... stop caring? To give up?.. Anyway, after that Team Bridge found me again, and, well, you know what happened there."</text:p>
      <text:p text:style-name="P143"><text:tab/>"But- Then- What- You're innocent! Why didn't you tell anyone?!<text:span text:style-name="T446"> We could've been looking for different methods, or the real human!</text:span>"</text:p>
      <text:p text:style-name="P143"><text:tab/>"Oh yeah, like they'd believe me over you."</text:p>
      <text:p text:style-name="P143"><text:tab/>"But you could've brought Team Bridge to Ninetales right there!"</text:p>
      <text:p text:style-name="P143"><text:tab/>"Oh darn, silly me, maybe I would've though of that if I wasn't HAVING A BREAKDOWN. Besides, I think you're forgetting what I keep telling you: I don't care<text:span text:style-name="T446">. The world is ending, and if there was a way to save it, we would've found it by now. Everyone is going to die, me included. Go ahead and tell them I'm innocent; once they learn you heard it from me, they won't believe a word."</text:span></text:p>
      <text:p text:style-name="P142"><text:tab/><text:span text:style-name="T447">Everything Compass did... All of their betrayal... It was all for nothing. They killed their best friend for nothing... "I'm sorry," they whisper as they run away. They run and run, tears falling from their eyes, until their legs give out and they collapse. At least it's night, and no one is around to see it.</text:span></text:p>
      <text:p text:style-name="P141"><text:tab/>It's right then, collapsed and crying, that Compass realizes: Thorn went looking for Ninetales. The first thing they did was try to fix the mistake they thought they made, and sacrifice themself to save the world.<text:span text:style-name="T448"> Thorn was a hero, and Compass...</text:span></text:p>
      <text:p text:style-name="P140"><text:tab/>Compass degrades into a sobbing heap, crushed under the guilt. They can't move. The only move they can make is to...</text:p>
      <text:p text:style-name="P140"/>
      <text:p text:style-name="P139"><text:tab/>Alice lies in their prison bed. It's been half an hour since Compass left, and so they're back to doing what they did before Compass came: Waiting. And they're bored. See, this is why they started stabbing people, it's less boring. <text:span text:style-name="T483">At least they have</text:span> time to think.<text:span text:style-name="T449"> About how stupid they were to trust someone like Compass; someone that loyal to the law will rat you out with no hesitation. 'Oh but I'm so sorry about it, it was a mistake' yeah that's nice, it'll be a real comfort in the moments before their head gets chopped off.</text:span></text:p>
      <text:p text:style-name="P138"><text:tab/>Trustworthy partners are as rare as a shiny milotic. How could Alice be so stupid, trusting the first person they met, and such a law-abiding goody-two-shoes at that. This is what Alice gets for trusting someone who puts law and order above their own par-</text:p>
      <text:p text:style-name="P138"><text:tab/>*KA-BOOOOM*</text:p>
      <text:p text:style-name="P138"><text:soft-page-break/></text:p>
      <text:p text:style-name="P138"><text:tab/><text:span text:style-name="T450">When</text:span> Alice<text:span text:style-name="T450">'s head stops spinning, they find themself</text:span> buried in rubble<text:span text:style-name="T450">. They dig themself out and start hearing a voice over the ringing in their ears. They look around the pile of rubble to find a hole in the cell wall and- Compass!?!</text:span></text:p>
      <text:p text:style-name="P137"><text:tab/>Compass reaches down toward them! "Come on, let's go, we don't have much time!"</text:p>
      <text:p text:style-name="P137"><text:tab/>Still dazed from the explosion and trying to put together what happened, Alice instinctively reaches for Compass's hand-</text:p>
      <text:p text:style-name="P137"><text:tab/>Compass grabs their hand and <text:span text:style-name="T451">helps</text:span> them up, pulling them out of the cell. Alice barely keeps up as the team races down the pile of rubble and through the town, where people start opening their doors to check out the commotion. The team sprints out of town<text:span text:style-name="T451"> hand in hand, not looking back and not slowing down until they pass over a hill and collapse to catch their breath.</text:span></text:p>
      <text:p text:style-name="P136"><text:tab/>Compass gasps for breath. "Oh my gosh... I can't believe... that worked... Are you okay Thorn..? Thorn?!" Compass helps Alice to their feet, but they just stand there, staring at Compass blankly. "Thorn, are you okay?! Any injuries?! I have oran berries-"</text:p>
      <text:p text:style-name="P136"><text:tab/>But Alice is too lost in thought to hear them. They stare at Compass, at the person who just broke them out of prison and saved their life. When Alice finally puts their thoughts together, they can only say...<text:span text:style-name="T452"> "You're in so much fucking trouble."</text:span></text:p>
      <text:p text:style-name="P135"><text:tab/>For the first time in days, Compass smiles. "<text:span text:style-name="T453">Glad to hear you're okay. Now come on, we need to keep moving-"</text:span></text:p>
      <text:p text:style-name="P134"><text:tab/>"No, hold on, Compass, you blew up a wall and broke me out of prison! Don't you realize what this means?!"</text:p>
      <text:p text:style-name="P134"><text:tab/>"... That I used a bunch of blast seeds?"</text:p>
      <text:p text:style-name="P134"><text:tab/>"You're a CRIMINAL!!"</text:p>
      <text:p text:style-name="P134"><text:tab/>"W-what? No, you were innocent, I was doing what's right!"</text:p>
      <text:p text:style-name="P134"><text:tab/>"There are legal ways to free an innocent person, but you didn't use any of them<text:span text:style-name="T454">!</text:span> You exploded a wall! That's, like, super duper illegal! You're a crook! An outlaw! A fugitive!!" Alice lunges forward and wraps Compass in a tight hug, before immediately pulling away. "Sorry! Got too excited there."</text:p>
      <text:p text:style-name="P134"><text:tab/>"Wha- Excited? Why? I don't understand."</text:p>
      <text:p text:style-name="P134"><text:tab/>"I... On that night, when you<text:span text:style-name="T454"> betrayed me, I thought it was because you cared more about the law and following the rules than you did about me. But you just blew up a god damn building!! I... I'm honestly still having trouble believing it. That someone like you could do something like that... I'm so glad I was wrong about you."</text:span></text:p>
      <text:p text:style-name="P133"><text:tab/>"Well... What can I say? I had to fix my mistake."</text:p>
      <text:p text:style-name="P133"><text:tab/>"Heh. A mistake. That's all it was, wasn't it..<text:span text:style-name="T482">?</text:span> I'm sorry. You were given a chance to save the world, I can't blame you for panicking."</text:p>
      <text:p text:style-name="P133"><text:tab/>"But I could have just listened. I should have trusted you. After everything we've been through, how could I-"</text:p>
      <text:p text:style-name="P133"><text:tab/>"Okay, enough of that. We've both made mistakes; you tried to save the world, I stabbed people, nobody's perfect.<text:span text:style-name="T455"> The moral of the story is... uh, I dunno, wait for your partner to sleep first before you-"</text:span></text:p>
      <text:p text:style-name="P132"><text:soft-page-break/><text:tab/>A voice calls from behind the hill. "I think they went this way, hurry!"</text:p>
      <text:p text:style-name="P132"><text:tab/>"Shit, okay, retreat time!"</text:p>
      <text:p text:style-name="P132"/>
      <text:p text:style-name="P131"><text:tab/>Alice and Compass settle down in the woods, hidden by the dense trees. They can't set up a tent or a camp fire because of lack of supplies and the need to stay hidden. Alice sighs as they lie on the dirt ground. "Great, I'm already missing my prison bed. Being an outlaw sucks."</text:p>
      <text:p text:style-name="P130"><text:tab/>"<text:span text:style-name="T471">Yeah. It must have been so hard, living away from civilization... </text:span>I know I already said it, but-"</text:p>
      <text:p text:style-name="P130"><text:tab/>"Seriously, Compass, shut up. Like I said, nothing you say will change how I feel. Only actions can do that. And holy <text:span text:style-name="T471">SHIT</text:span> has there been some action tonight! My partner's first felony! I'm so proud!"</text:p>
      <text:p text:style-name="P130"><text:tab/>"Wait, which was first, the destruction of property, or the treason for helping an enemy of the entire world?"</text:p>
      <text:p text:style-name="P130"><text:tab/>"Bah, treason's boring, let's say it was the bomb."</text:p>
      <text:p text:style-name="P130"><text:tab/>"Unauthorized use of explosives aside, it's nice to be with you again. They might hunt us down, but we'll survive. As partners."</text:p>
      <text:p text:style-name="P130"><text:tab/>"Buddy, we're not partners anymore..." Alice smiles. "We're partners in CRIME!"</text:p>
      <text:p text:style-name="P628">Chapter <text:span text:style-name="T464">21</text:span></text:p>
      <text:p text:style-name="P600">Fugitives</text:p>
      <text:p text:style-name="P498"/>
      <text:p text:style-name="P498"/>
      <text:p text:style-name="P16"><text:tab/>"...ce... Alice, can you hear me..?"</text:p>
      <text:p text:style-name="P129"><text:tab/>Alice feels a distantly familiar sensation. They're dreaming again. "Well, look who finally decided to speak up."</text:p>
      <text:p text:style-name="P129"><text:tab/>"You can hear me<text:span text:style-name="T465">." Gardevoir breathes a sigh of relief. "I'm so glad. Finally, we can speak."</text:span></text:p>
      <text:p text:style-name="P128"><text:tab/>"Finally <text:span text:style-name="T515">is right</text:span>. You've got a lot of explaining to do. First up, who the hell are you and why are you in my dreams?"</text:p>
      <text:p text:style-name="P128"><text:tab/>"I am the Gardevoir from the Ninetales Legend. When I fell to the curse, I became an agent of spirits<text:span text:style-name="T466">. And now, I am</text:span> tasked with the role of watching over you and guiding you."</text:p>
      <text:p text:style-name="P128"><text:tab/>"So you're not Rose? Then... why me? What so special about me that I need a ghost to stalk me? And why couldn't I hear you before?"</text:p>
      <text:p text:style-name="P128"><text:tab/>"<text:span text:style-name="T466">All of that is because of your role, and your transformation."</text:span></text:p>
      <text:p text:style-name="P127"><text:tab/>Alice freezes, listening intently.</text:p>
      <text:p text:style-name="P126"><text:tab/>"You are a human from another world, taken here to fulfill a role. But something went wrong during the <text:span text:style-name="T515">transportation </text:span>process, and in the resulting chaos, your memories were sealed and your body was transformed. The effect it left on your mind made speaking with you near-impossible, but you've finally recovered enough to hear me."</text:p>
      <text:p text:style-name="P126"><text:tab/>"... Huh. Okay. That's a lot, but what do you mean 'something'? Why did I lose my memories?"</text:p>
      <text:p text:style-name="P126"><text:tab/>"I can only guess. Something must have been happening in your world as you were taken, before we had a chance to speak<text:span text:style-name="T470">.</text:span> <text:span text:style-name="T470">E</text:span>verything went out of control, and you were thrust into this world."</text:p>
      <text:p text:style-name="P126"><text:tab/>"Wait, you never talked to me? You just... pulled me here without asking, all of a sudden?"</text:p>
      <text:p text:style-name="P126"><text:tab/>"I'm sorry. I planned to speak with you, to ask you if you were willing to accept this role, but there must have been some extreme emotional distress that disrupted the proces<text:span text:style-name="T470">s</text:span>..."</text:p>
      <text:p text:style-name="P126"><text:tab/>"Emotional... distress..<text:span text:style-name="T470">?</text:span>" But what could've-</text:p>
      <text:p text:style-name="P126"><text:tab/><text:span text:style-name="T75">"AAAAAAHHHHHHHH!!!"</text:span></text:p>
      <text:p text:style-name="P124"><text:tab/>The scream again flashes into Alice's mind. It's Rose's scream, they know, but... they can hear a second voice in the scream. Their own voice. A chain around their memories breaks.</text:p>
      <text:p text:style-name="P122"><text:tab/>"Now Alice, about your role-"</text:p>
      <text:p text:style-name="P122"><text:tab/>"It was YOU!"</text:p>
      <text:p text:style-name="P122"><text:tab/>"W-what?"</text:p>
      <text:p text:style-name="P123"><text:tab/>The dream shakes with the force of Alice's anger. "I never abandoned Rose at all! Y<text:span text:style-name="T469">OU</text:span> <text:span text:style-name="T469">separated us</text:span>!"</text:p>
      <text:p text:style-name="P122"><text:tab/>"A<text:span text:style-name="T469">-A</text:span>lice, please, calm down!"</text:p>
      <text:p text:style-name="P122"><text:tab/>"She was my partner! My friend! My only family!"</text:p>
      <text:p text:style-name="P122"><text:soft-page-break/><text:tab/>"Alice, your distress, it's breaking the connection-"</text:p>
      <text:p text:style-name="P122"><text:tab/>"She was <text:span text:style-name="T469">all</text:span> I had AND YOU TOOK ME FROM HER!!"</text:p>
      <text:p text:style-name="P121"><text:tab/>Alice snaps awake.</text:p>
      <text:p text:style-name="P120"><text:tab/>They're in a burrow under a bush, and beside them is an empty burrow they dug for Compass. Upon crawling out, they find Compass sitting nearby, eating some fruit.</text:p>
      <text:p text:style-name="P120"><text:tab/>Each stares at the other. Without the excitement and adrenaline of the night before, they're left awkwardly aware of the past; Alice sees the trusted partner who betrayed them, and Compass sees the violent criminal who tried to stab them.</text:p>
      <text:p text:style-name="P120"><text:tab/>Compass politely breaks the silence. "Um, g-good morning Thorn. You're up early."</text:p>
      <text:p text:style-name="P120"><text:tab/>"Yeah. I'm gonna go find some food."</text:p>
      <text:p text:style-name="P120"><text:tab/>"Okay."</text:p>
      <text:p text:style-name="P119"><text:tab/>After the pair has breakfast, they head out; they made some good distance last night, but they need to get farther away from Pokemon Square. They head north, <text:span text:style-name="T472">hidden under the cover of dense forests and mountains. Along the way, Alice digs up another bone helmet and club. The trip was mostly uneventful, except when the pair was resting in a clearing...</text:span></text:p>
      <text:p text:style-name="P118"><text:tab/>"Compass!" A voice shouts, as a chikorita and an aipom enter the clearing. "Compass the Cyndaquil!"</text:p>
      <text:p text:style-name="P118"><text:tab/>The pair jump into a battle stance, but before they can say or do anything-</text:p>
      <text:p text:style-name="P118"><text:tab/>"Are you okay?" Chikorita asks. "Thank goodness we found you."</text:p>
      <text:p text:style-name="P118"><text:tab/>"You're... here to help?" Compass asks.</text:p>
      <text:p text:style-name="P118"><text:tab/>"Yes. <text:span text:style-name="T473">Now q</text:span>uick, run away! We'll make sure Alice doesn't catch you!"</text:p>
      <text:p text:style-name="P118"><text:tab/>"What- No, you've got it wrong, Thorn- Alice isn't the human from the legend! That's why I helped them escape."</text:p>
      <text:p text:style-name="P118"><text:tab/>The aipom tilts their head. "You're the one who blew up the prison wall?"</text:p>
      <text:p text:style-name="P118"><text:tab/>"Yes? What, did you think that Alice exploded it with their mind powers and then kidnapped me for <text:span text:style-name="T515">no</text:span> reason? Look, I'm telling you they're innocent! They climbed Mt. Freeze and Ninetales said they weren't the human!"</text:p>
      <text:p text:style-name="P118"><text:tab/>Aipom sighs. "Cyndaquil, we know they were your partner, but you trust them too much. You've seen what they're capable of. This has to be done."</text:p>
      <text:p text:style-name="P118"><text:tab/>"No, I didn't trust them enough! You don't understand, they're... They..."</text:p>
      <text:p text:style-name="P118"><text:tab/>"I'm sorry, we know this is hard for you," Chikorita says, "but this is how <text:span text:style-name="T473">it it. I can't imagine how it hard it is to accept, but your partner is a bad pokemon. They're dangerous. Please, just come back to Pokemon Square, Leader Beacon is worried sick about you."</text:span></text:p>
      <text:p text:style-name="P117"><text:tab/>"I... I..." Compass bursts into tears, running forward and hugging Chikorita for comfort<text:span text:style-name="T475">!</text:span> "I'm sorry!" they sob. "I don't want this! I don't want to do this!"</text:p>
      <text:p text:style-name="P117"><text:tab/>Chikorita pats them on the back. "It's okay, it's okay. You don't have to do it. We'll handle Alice, just-" Chikorita suddenly stops, as a punch from Compass knocks the wind out of them.</text:p>
      <text:p text:style-name="P117"><text:tab/>Compass shoves Chikorita to the ground and shoots a blast of flame at Aipom, knocking them down with a cry of pain. "W-what?!" Aipom <text:span text:style-name="T515">gasps</text:span>, clutching their burn.</text:p>
      <text:p text:style-name="P117"><text:soft-page-break/><text:tab/>"<text:span text:style-name="T474">Leave!" Compass shouts. "Go away!"</text:span></text:p>
      <text:p text:style-name="P116"><text:tab/>"B-but Cyndaquil, why are you-"</text:p>
      <text:p text:style-name="P116"><text:tab/>"If you threaten my partner, I won't hold back. I refuse to make the same mistake twice. Now I suggest you do the same, and don't make the mistake of threatening Thorn again!"</text:p>
      <text:p text:style-name="P115"><text:tab/>Compass stays on guard as the hunters leave. When they're finally out of sight, <text:span text:style-name="T516">C</text:span>ompass sighs with relief.</text:p>
      <text:p text:style-name="P115"><text:tab/>"Damn," Alice says. "Last time I saw you <text:span text:style-name="T516">act </text:span>that aggressive was when that ariados threatened that machop."</text:p>
      <text:p text:style-name="P115"><text:tab/>"Well, what can I say? I can't afford to hold back when someone's in danger."</text:p>
      <text:p text:style-name="P113"><text:tab/>The pair moves on, and the rest of the trip is uneventful, aside from a few territorial wild pokemon. The sun sets, and they settle down in a nice cave, hidden from view. Their dinner is the random nuts and berries they gathered along the way.</text:p>
      <text:p text:style-name="P113"><text:tab/>Compass looks at Alice, who eats the meal as though it's normal. They're reminded of how long Alice has been living out in the wilds... how long they've been attacking rescue teams. "Alice, you... um... You're not dangerous, are you?"</text:p>
      <text:p text:style-name="P113"><text:tab/>"<text:span text:style-name="T476">Eh, I think I'm pretty dangerous. My new club might not be sharp, but I'm still good in a fight-"</text:span></text:p>
      <text:p text:style-name="P114"><text:tab/>"No, I mean... You won't... hurt people anymore, will you?"</text:p>
      <text:p text:style-name="P114"><text:tab/>Alice remembers their fight with Compass. How they thought nothing, <text:span text:style-name="T76">felt</text:span> nothing, as they raised their blade. How just a moment later, they might have- "No. No, I'm done with that. Alice the Human is gone. Now I'm just... I don't even know who I am. I don't remember enough to be Alice, and I can't just go back to being Thorn. I guess I'm-" Alice's stomach growls. "... hungry," they shrug, and get back to eating.</text:p>
      <text:p text:style-name="P113"><text:span text:style-name="T476"><text:tab/></text:span>Compass pokes at the scavenged meal, already missing the pancakes and pie back home.<text:span text:style-name="T476"> "... Do you think we'll ever be able to go back?"</text:span></text:p>
      <text:p text:style-name="P112"><text:tab/>"I dunno... Even besides the whole Ninetales thing, it's pretty hard to come back from... how many charges of assault with a deadly weapon?"</text:p>
      <text:p text:style-name="P112"><text:tab/>"Seven." Compass hates how <text:span text:style-name="T516">easily</text:span> they answer. The cave falls silent for a while as the pair eats. "... I'm scared. What if the world really does end? What if even if we clear your name, there's no home to go back to? Is there even anything we can do..?"</text:p>
      <text:p text:style-name="P112"><text:tab/>... Well, Alice had to tell them at some <text:span text:style-name="T516">point</text:span>. They take a sharp inhale. "I met Gardevoir in my dreams last night."</text:p>
      <text:p text:style-name="P112"><text:tab/>"Y-you did?! So Gardevoir might know a way to restore the world's balance! But, wait, did you never hear from Gardevoir while you were... um... alone?"</text:p>
      <text:p text:style-name="P112"><text:tab/>"No. Something about emotional distress breaking the connection? And yeah, I was... not doing great mentally. <text:span text:style-name="T516">Even last night, </text:span>I kinda screwed <text:span text:style-name="T516">it </text:span>up by getting angry, long story, but I'll try again<text:span text:style-name="T477"> tonight."</text:span></text:p>
      <text:p text:style-name="P111"><text:tab/>Compass sighs. "What a relief... So, you haven't been able to hear Gardevoir ever since... you had to run away... I'm so sorry, if I had just-"</text:p>
      <text:p text:style-name="P111"><text:tab/>"Seriously, stop. You've apologized a million times and it's never once made me feel better."</text:p>
      <text:p text:style-name="P110"><text:soft-page-break/><text:tab/>"Yeah, I know. Sorry. Wait, shoot, I did it again!<text:span text:style-name="T478"> I swear that wasn't on purpose! I'm so-"</text:span></text:p>
      <text:p text:style-name="P109"><text:tab/>"Stop. Were you about to apologize for apologizing for apologizing?"</text:p>
      <text:p text:style-name="P109"><text:tab/>"... Yeah, I was. Sorry-" Compass puts their hands over their mouth.</text:p>
      <text:p text:style-name="P109"><text:tab/>Alice smiles. "Okay it's stopped being annoying and now it's just funny. Get some sleep, you don't do so well after sunset."</text:p>
      <text:p text:style-name="P108"><text:tab/>"Yeah, good idea." Finishing their meal, Compass lies on the dirt with their bag as a pillow. It's very uncomfortable, but they managed it last night.<text:span text:style-name="T479"> The thing that's really keeping them awake is the same reason they keep apologizing... They sit up and turn to Alice. "Alice?"</text:span></text:p>
      <text:p text:style-name="P107"><text:tab/>"Yeah?"</text:p>
      <text:p text:style-name="P107"><text:tab/>"Are... Are we partners?"</text:p>
      <text:p text:style-name="P107"><text:tab/>... Alice looks at Compass. At the one who betrayed them. Who sent them into the wilds, fighting for their life. Who got them thrown into a prison cell, waiting for death... Who broke the law and threw away their comfy life to save Alice. <text:span text:style-name="T480">Trustworthy partners are already rare, but a partner willing to break you out of prison? </text:span>"Yeah.<text:span text:style-name="T480"> We're partners."</text:span></text:p>
      <text:p text:style-name="P106"><text:tab/>Compass relaxes. "Thank you for giving me another chance."</text:p>
      <text:p text:style-name="P106"><text:tab/>After that, the night is quiet; Compass falls asleep, and Alice stands watch until they get tired. Their differing sleep schedules make keeping watch easy.<text:span text:style-name="T481"> Eventually, they grow sleepy, and settle down for the night...</text:span></text:p>
      <text:p text:style-name="P106"/>
      <text:p text:style-name="P105"><text:tab/>"...ic... Alice, can you hear me?"</text:p>
      <text:p text:style-name="P105"><text:tab/>"Yeah."</text:p>
      <text:p text:style-name="P105"><text:tab/>"Thank goodness. After last night, I thought there might be some lingering-"</text:p>
      <text:p text:style-name="P105"><text:tab/>"<text:span text:style-name="T516">Anger, yeah, there is. </text:span>Let's cut to the chase. Is there a way for us to restore the world's balance?"</text:p>
      <text:p text:style-name="P105"><text:tab/>"Yes. That is the role you were called here to perform."</text:p>
      <text:p text:style-name="P627">Chapter <text:span text:style-name="T484">22</text:span></text:p>
      <text:p text:style-name="P599">No More Running</text:p>
      <text:p text:style-name="P497"/>
      <text:p text:style-name="P497"/>
      <text:p text:style-name="P15"><text:tab/><text:span text:style-name="T484">Compass is up early; gathering food, checking the area, eating breakfast and now lunch as they wait for Alice to wake up. They roast some of the veggies and nuts they find, trying to get some good flavor out of the scavenged food. The result is a poor imitation of the food they're used to.</text:span></text:p>
      <text:p text:style-name="P104"><text:tab/>"G'morning partner," Alice says, walking over from deeper in the cave.</text:p>
      <text:p text:style-name="P104"><text:tab/>"Oh, good morning Tho- I mean, Alice! Did you sleep well?"</text:p>
      <text:p text:style-name="P104"><text:tab/>"You can call me Thorn, either name works. And about my sleep, well, I have some GREAT news for you bud!<text:span text:style-name="T485">"</text:span></text:p>
      <text:p text:style-name="P104"><text:tab/>"<text:span text:style-name="T485">Did you talk to Gardevoir!?"</text:span></text:p>
      <text:p text:style-name="P103"><text:tab/>"Yup! And guess what? We're gonna save the god damn world."</text:p>
      <text:p text:style-name="P103"><text:tab/>"... Wait, seriously?"</text:p>
      <text:p text:style-name="P103"><text:tab/>"Right? Yeah so, it turns out I was brought to this world- Oh yeah, I'm from another world by the way<text:span text:style-name="T526">- and</text:span> I got dragged here to save the world<text:span text:style-name="T486"> from disaster</text:span>."</text:p>
      <text:p text:style-name="P103"><text:tab/>"Why you? Is it because you're a human?"</text:p>
      <text:p text:style-name="P103"><text:tab/>"Dunno, I'll ask later. So, I don't know the details yet, but I at least know where we need to go."</text:p>
      <text:p text:style-name="P103"><text:tab/>"That's great! Where is it?"</text:p>
      <text:p text:style-name="P103"><text:tab/>"Okay, so it's-" Alice snickers. "Oh my god, just, just guess."</text:p>
      <text:p text:style-name="P103"><text:tab/>"Uh, okay. Do we need to... find an ancient artifact?"</text:p>
      <text:p text:style-name="P103"><text:tab/>"No, try again."</text:p>
      <text:p text:style-name="P103"><text:tab/>"Um... We need to ask Articuno and the other legendary birds for help<text:span text:style-name="T486">?</text:span>"</text:p>
      <text:p text:style-name="P103"><text:tab/>"Close, but <text:span text:style-name="T526">wrong person</text:span>."</text:p>
      <text:p text:style-name="P103"><text:tab/>"Groudon? Rayquaza?"</text:p>
      <text:p text:style-name="P103"><text:tab/>"No, no, getting farther away."</text:p>
      <text:p text:style-name="P103"><text:tab/>"Hmm... The only other person I can think to ask would be Xatu, but-"</text:p>
      <text:p text:style-name="P103"><text:tab/>"Bingo!"</text:p>
      <text:p text:style-name="P103"><text:tab/>"What? But we already asked him!"</text:p>
      <text:p text:style-name="P103"><text:tab/>"Right?! I don't get it either<text:span text:style-name="T486">, but at least we've got a lead. So! I don't know where the hell we are, so can I trust you to navigate us to Great Canyon?"</text:span></text:p>
      <text:p text:style-name="P100"><text:tab/>Compass giggles. "I'd be a pretty terrible compass if I couldn't navigate! Let's see, Great Canyon is south of Pokemon Square, and we've been going... north."</text:p>
      <text:p text:style-name="P100"><text:tab/>"..."</text:p>
      <text:p text:style-name="P100"><text:tab/>"..."</text:p>
      <text:p text:style-name="P100"><text:tab/>"... Well shit."</text:p>
      <text:p text:style-name="P100"/>
      <text:p text:style-name="P100"><text:tab/>The team starts their journey southward, sharing stories to pass the time; Compass talks about their time with Avalanche and Torch of Team Arrow, and Alice shares the tips and tricks they've learned about living in the wilderness.</text:p>
      <text:p text:style-name="P102"><text:soft-page-break/><text:tab/>"It's nice to hear you had some friends," Alice says, "Team Arrow sound like nice people. When they're not trying to kill me, at least."</text:p>
      <text:p text:style-name="P102"><text:tab/>"Y-yeah, sorry. They didn't know-"</text:p>
      <text:p text:style-name="P102"><text:tab/>"Yeah, yeah, I know. So did you go on rescue missions with them, like before?"</text:p>
      <text:p text:style-name="P102"><text:tab/>"No, I... wasn't really in the mood for missions..."</text:p>
      <text:p text:style-name="P102"><text:tab/>"What do you mean?"</text:p>
      <text:p text:style-name="P102"><text:tab/>"Well... I had just chased <text:span text:style-name="T512">away</text:span> my best friend.<text:span text:style-name="T512"> I wasn't in a very good mood."</text:span></text:p>
      <text:p text:style-name="P101"><text:tab/>"... Oh..."</text:p>
      <text:p text:style-name="P101"><text:tab/>"... But uh, you know how you fought Team Meanies?"</text:p>
      <text:p text:style-name="P101"><text:tab/>"Yeah, why?"</text:p>
      <text:p text:style-name="P101"><text:tab/>"Well, before they headed out, they were calling everyone else weak<text:span text:style-name="T526"> for losing against you</text:span>, and boasting about how they'd be the ones to beat you."</text:p>
      <text:p text:style-name="P101"><text:tab/>"No..."</text:p>
      <text:p text:style-name="P101"><text:tab/>"And they had hit Silver Rank by then, so everyone thought this was when you'd finally get caught."</text:p>
      <text:p text:style-name="P101"><text:tab/>"No way..."</text:p>
      <text:p text:style-name="P100"><text:tab/>"... and then," Compass says, "the next time anyone saw Gengar, he was complaining about a massive headache!"</text:p>
      <text:p text:style-name="P100"><text:tab/>"God, he <text:span text:style-name="T512">really boasted</text:span> that much?"</text:p>
      <text:p text:style-name="P100"><text:tab/>"Right?<text:span text:style-name="T512"> With everything so serious in town, that was some much-needed comedy!</text:span>"</text:p>
      <text:p text:style-name="P100"><text:tab/>The team laughs over the story of Gengar's embarrassment. "God, what a day that was... Hey, um, Compass, I don't mean to ruin the mood, but it's been bugging me for a while...<text:span text:style-name="T487">"</text:span></text:p>
      <text:p text:style-name="P99"><text:tab/>"... Y-yeah..?"</text:p>
      <text:p text:style-name="P99"><text:tab/>"Was... Was the poison orange your idea?"</text:p>
      <text:p text:style-name="P99"><text:tab/>"The WHAT?! Oh good lord Groudon, <text:span text:style-name="T497">of course not</text:span>! Poison?!"</text:p>
      <text:p text:style-name="P99"><text:tab/>"Yeah, yeah, I didn't think that was your style. But I was just so scared because... how did they know to use an orange<text:span text:style-name="T510"> as bait</text:span>..."</text:p>
      <text:p text:style-name="P99"><text:tab/>"... I'm sorry. I told them. I-I would answer all the questions the hunters had about you, about all your strengths and weaknesses. I had no idea they would do something that awful with <text:span text:style-name="T511">something as innocent as your favorite food</text:span>..."</text:p>
      <text:p text:style-name="P99"><text:tab/>"Yeah, well, 'for the sake of saving the world' and all that. Makes people do desperate things."</text:p>
      <text:p text:style-name="P99"><text:tab/>"Eventually, I even told them you were afraid of the dark."</text:p>
      <text:p text:style-name="P99"><text:tab/>"But I'm not afraid of the dark?"</text:p>
      <text:p text:style-name="P99"><text:tab/>"..."</text:p>
      <text:p text:style-name="P99"><text:tab/>"... Oh you sneaky bastard!"</text:p>
      <text:p text:style-name="P98"><text:tab/>The team laughs. "Well, it would<text:span text:style-name="T498">n't</text:span> be the first time I've lied to protect you."</text:p>
      <text:p text:style-name="P98"><text:tab/>"Yeah... Sorry. I didn't exactly make it easy for you to choose me.<text:span text:style-name="T488">"</text:span></text:p>
      <text:p text:style-name="P97"><text:soft-page-break/><text:tab/>"We both made mistakes; I betrayed my best friend, you snapped from the fear of being hunted and the despair of the inevitable apocalypse, nobody's perfect."</text:p>
      <text:p text:style-name="P96"><text:tab/>"Heh, yeah, I guess<text:span text:style-name="T498">-</text:span>" Alice stops, then sighs and readies their club. "We've got company."</text:p>
      <text:p text:style-name="P95"><text:tab/>"Hold on!" An aipom emerges from the brush, followed by a <text:span text:style-name="T490">c</text:span>hikorita. "We're not here to fight."</text:p>
      <text:p text:style-name="P95"><text:tab/>"Oh hey, it's you two again. So what, you were hiding in the bushes, waiting for the perfect chance to strike up a conversation?"</text:p>
      <text:p text:style-name="P95"><text:tab/>"<text:span text:style-name="T489">... Yes."</text:span></text:p>
      <text:p text:style-name="P94"><text:tab/>"Cyndaquil," Chikorita says, "why do you trust Alice so much? How are you so sure they aren't lying?"</text:p>
      <text:p text:style-name="P94"><text:tab/>"Because I know them. I've known Alice, known Thorn, longer than anyone, and how they were acting didn't make sense. I won't excuse what they did, but I know they aren't lying now."</text:p>
      <text:p text:style-name="P94"><text:tab/>Aipom sighs. "<text:span text:style-name="T491">Leader </text:span>Beacon warned us you were a terrible judge of character."</text:p>
      <text:p text:style-name="P94"><text:tab/>"Sh-she <text:span text:style-name="T510">said </text:span>what?! I am not!"</text:p>
      <text:p text:style-name="P94"><text:tab/>"You totally are," Alice says.</text:p>
      <text:p text:style-name="P94"><text:tab/>"<text:span text:style-name="T526">Not helping! Wait a sec, you two talked with Beacon?"</text:span></text:p>
      <text:p text:style-name="P93"><text:tab/>Aipom nods. "We sent our report by Pelipper Mail."</text:p>
      <text:p text:style-name="P93"><text:tab/>"So she knows? She knows Thorn is innocent?"</text:p>
      <text:p text:style-name="P93"><text:tab/>"She knows you <text:span text:style-name="T71">say</text:span> Alice is innocent. Our orders are to bring you back safely, and to capture Alice, in that order."</text:p>
      <text:p text:style-name="P93"><text:tab/>"She... she doesn't trust me..?"</text:p>
      <text:p text:style-name="P93"><text:tab/>"She doesn't trust <text:span text:style-name="T71">Alice</text:span>, and neither should you. Do they have any evidence to back up their claims?"</text:p>
      <text:p text:style-name="P93"><text:tab/>"Well..." Ninetales on Mt. Freeze, Gardevoir in their dreams, <text:span text:style-name="T492">all of the evidence is seen only by Alice. If only there were some... "Oh! Gardevoir told Alice that we can find out how to restore the world's balance by asking-"</text:span></text:p>
      <text:p text:style-name="P92"><text:tab/>"Hold up!" Alice says. "Compass, if we tell them where we're going, there's going to be a massive ambush waiting for us when we get there. We'll never make it."</text:p>
      <text:p text:style-name="P92"><text:tab/>"Oh... But, what if you-know-who could tell them everything?"</text:p>
      <text:p text:style-name="P92"><text:tab/>"I don't know, <text:span text:style-name="T495">maybe they'll only tell</text:span> me. We can't take any risks."</text:p>
      <text:p text:style-name="P91"><text:tab/>"But..."</text:p>
      <text:p text:style-name="P92"><text:tab/><text:span text:style-name="T493">Chikorita frowns. "Don't you see, Cyndaquil? Alice isn't letting you trust us. They're using you."</text:span></text:p>
      <text:p text:style-name="P91"><text:tab/>"Well how am I supposed to trust you when you won't trust me?! If you want evidence so bad, why do you just go to- Hey wait, yeah, go to Mt. Freeze! <text:span text:style-name="T494">Y</text:span>ou can talk to Ninetales and get the truth yourself!"</text:p>
      <text:p text:style-name="P91"><text:tab/>"... Mt Freeze," Aipom says.</text:p>
      <text:p text:style-name="P91"><text:tab/>"Yes."</text:p>
      <text:p text:style-name="P91"><text:tab/>"The place that<text:span text:style-name="T494"> is</text:span> days away from Pokemon Square. Filled with powerful wild pokemon. Where Ninetales definitely is."</text:p>
      <text:p text:style-name="P91"><text:tab/>"... Yes."</text:p>
      <text:p text:style-name="P91"><text:soft-page-break/><text:tab/>"There's no way we're sending a strong team away for several days just to check if <text:span text:style-name="T71">Alice the Human</text:span> is telling the truth.<text:span text:style-name="T494">"</text:span></text:p>
      <text:p text:style-name="P90"><text:tab/>"<text:span text:style-name="T495">Cyndaquil</text:span>, please," Chikorita says, "if Alice says there's someone with information, tell us who. We'll check it out and get the truth. If there really is another way to restore the world's balance, then we'd all prefer that over taking a life.<text:span text:style-name="T495"> So please, Compass, just tell us. Everyone is tired of fighting.</text:span>"</text:p>
      <text:p text:style-name="P89"><text:tab/>"I... I can't. If there's even a chance that you-know-who will only tell Alice, then I can't risk it. I can't risk losing my partner again. I'll fight a hundred battles if it means protecting them!"</text:p>
      <text:p text:style-name="P89"><text:tab/>Aipom sighs. "I told you it wouldn't work."</text:p>
      <text:p text:style-name="P89"><text:tab/>"We at least had to try, didn't we?" Chikorita says<text:span text:style-name="T496">, turning to leave</text:span>. "Well, <text:span text:style-name="T496">goodbye."</text:span></text:p>
      <text:p text:style-name="P87"><text:tab/>"Huh?" Compass says. "Wait, you're not gonna try to capture Alice?<text:span text:style-name="T526"> Or bring me back?</text:span>"</text:p>
      <text:p text:style-name="P87"><text:tab/>"Um, no? <text:span text:style-name="T513">We've</text:span> seen what Alice can do alone, there's no way we're gonna fight them when they have a partner.<text:span text:style-name="T526"> And you've made it clear you won't leave their side.</text:span>"<text:span text:style-name="T514"> Chikorita and Aipom head back to town, leaving Compass and Alice alone.</text:span></text:p>
      <text:p text:style-name="P88"><text:tab/>"... So," Alice says, "wanna see how to make berry juice in the wild?"</text:p>
      <text:p text:style-name="P88"><text:tab/>"Wilderness cooking lessons? Sign me up!"</text:p>
      <text:p text:style-name="P626">Chapter <text:span text:style-name="T526">23</text:span></text:p>
      <text:p text:style-name="P598">Hearts and Minds</text:p>
      <text:p text:style-name="P496"/>
      <text:p text:style-name="P496"/>
      <text:p text:style-name="P86"><text:tab/><text:span text:style-name="T562">It's</text:span> night<text:span text:style-name="T562"> after their encounter with Chikorita and Aipom</text:span>,<text:span text:style-name="T562"> and</text:span> <text:span text:style-name="T497">Alice and Compass are hiding out in a cave, eating dinner. "You know," Alice says through a mouthful of food, "at first I felt pretty awkward about teaming up with you again after everything, but I'm really enjoying how protective you are of me. Like seriously, your loyalty is obsessive."</text:span></text:p>
      <text:p text:style-name="P85"><text:tab/>"Well, I've always wanted to protect pokemon in danger. And an army of rescue teams chasing after you? That's pretty dangerous."</text:p>
      <text:p text:style-name="P85"><text:tab/>"Yeah. Kind of exciting, isn't it? Two fugitives against the world. I don't think Rose and I ever got into anything THIS wild."</text:p>
      <text:p text:style-name="P85"><text:tab/>"Are you remembering more about your past? About Rose?"</text:p>
      <text:p text:style-name="P85"><text:tab/>"Little bits and vague ideas, yeah. You remind me of her sometimes<text:span text:style-name="T498">; so orderly and cautious. She wasn't as excitable as you though, and nowhere near as trusting. It'd be awesome if you two could meet."</text:span></text:p>
      <text:p text:style-name="P83"><text:span text:style-name="T499"><text:tab/>Compass smiles. They were so afraid they had broken their friendship with Thorn forever. But things are finally getting back to normal between them... "Oh hey!" Compass</text:span> <text:span text:style-name="T499">pulls an orange from their bag. "I found this while I was foraging this morning."</text:span></text:p>
      <text:p text:style-name="P84"><text:tab/>"Oh, nice. Can't exactly bake a pie out here though."</text:p>
      <text:p text:style-name="P84"><text:tab/>"Yeah, oh well." Compass presents the orange to Alice.</text:p>
      <text:p text:style-name="P83"><text:tab/><text:span text:style-name="T499">Alice stares at it for a moment</text:span>.<text:span text:style-name="T500"> They want to take it. They really do.</text:span> "... No thanks, I'll just eat my own food." <text:span text:style-name="T499">They</text:span> <text:span text:style-name="T499">rummage</text:span> around in their bag<text:span text:style-name="T562"> for some nuts</text:span>.</text:p>
      <text:p text:style-name="P80"><text:tab/>"O-oh, sorry, I didn't mean to remind you of that. Hang on, I have some apples too-"</text:p>
      <text:p text:style-name="P80"><text:tab/>"No, it's... I<text:span text:style-name="T562"> just like to know where my food comes from</text:span>."</text:p>
      <text:p text:style-name="P80"><text:tab/><text:span text:style-name="T499">"</text:span>... Oh. <text:span text:style-name="T562">Okay</text:span>."</text:p>
      <text:p text:style-name="P80"><text:tab/><text:span text:style-name="T499">Alice</text:span> feels stupid; their partner is just trying to help them. Compass broke them out of jail! Why can't they just trust them? "I'm sorry. I want to trust you, and you've been nothing but <text:span text:style-name="T500">loyal and trustworthy</text:span> since the prison break..."</text:p>
      <text:p text:style-name="P80"><text:tab/>"Hey, I get it. You were fighting for your life, alone, for so long. You can't just forget about that. I can't imagine how hard it must be to trust the person who did that to you."</text:p>
      <text:p text:style-name="P80"><text:tab/>"But you're not just the person who sold me out. You're the person who fought by my side, who <text:span text:style-name="T500">pushed me</text:span> to be kind, who reached out to help me when I was passed out in the wild with no memory. You trusted me enough to let me sleep in your house, even knowing that I wasn't a nice person! I can't just forget about all that either..."</text:p>
      <text:p text:style-name="P80"><text:tab/>"... Well, you were slow to trust me before, too. We can take our time, build up trust slowly-"</text:p>
      <text:p text:style-name="P82"><text:tab/>"<text:span text:style-name="T500">No, that's not enough. A</text:span>fter that night... I'm too scared to get close to you, to <text:span text:style-name="T500">be vulnerable</text:span>." <text:span text:style-name="T500">Alice</text:span> stands up and <text:span text:style-name="T562">turns</text:span> away<text:span text:style-name="T500">.</text:span> "It feels like there's a wall <text:soft-page-break/>between us, <text:span text:style-name="T500">a wall that</text:span> won't just go away with time. And if that wall <text:span text:style-name="T500">stays</text:span>... I don't think I'll ever trust you again."</text:p>
      <text:p text:style-name="P81"><text:tab/>"... Oh." That's... That's okay. All that's important is <text:span text:style-name="T501">restoring the world's balance</text:span>. They don't need to trust each other. They don't need to be <text:span text:style-name="T501">best friends</text:span>.<text:span text:style-name="T501"> It's fine.</text:span> It doesn't matter if they can't be friends again, it's fine<text:span text:style-name="T501">.</text:span> <text:span text:style-name="T501">It doesn't matter, </text:span>it's fine<text:span text:style-name="T501">,</text:span> it's-</text:p>
      <text:p text:style-name="P80"><text:tab/>"Catch me."</text:p>
      <text:p text:style-name="P80"><text:tab/>"What?" Compass looks up at <text:span text:style-name="T502">Alice</text:span>, but <text:span text:style-name="T502">they're</text:span> facing away from them, arms outstretched.</text:p>
      <text:p text:style-name="P80"><text:tab/><text:span text:style-name="T502">Alice</text:span> takes a deep breath. "Catch me." They lean backward.</text:p>
      <text:p text:style-name="P80"><text:tab/>"H-hey, wait-"</text:p>
      <text:p text:style-name="P80"><text:tab/>But <text:span text:style-name="T502">they're</text:span> already falling backward, too far to stop. Regret floods <text:span text:style-name="T503">Alice's</text:span> mind; this was a horrible idea, they're going to fall and hit the ground and it'll make everything worse. They've already fallen too far, no time to flip around and catch themself. Compass should have already caught them already, this was an awful idea, of course Compass wouldn't catch them, they're about to hit the ground-</text:p>
      <text:p text:style-name="P80"><text:tab/>Compass is smooshed under <text:span text:style-name="T502">Alice</text:span>. "Ow..."</text:p>
      <text:p text:style-name="P80"><text:tab/>"... You caught me. You actually caught me."</text:p>
      <text:p text:style-name="P80"><text:tab/>"Could you give me a little more warning next time? I<text:span text:style-name="T502"> always support</text:span> trust falls, but I barely had time to react."</text:p>
      <text:p text:style-name="P80"><text:tab/><text:span text:style-name="T502">Alice</text:span> helps Compass up. "Sorry, but if you were ready for it, then of course you would've caught me. It wouldn't have proven anything."</text:p>
      <text:p text:style-name="P80"><text:tab/>"And what exactly did this prove? That I'm soft enough to be used as an emergency pillow?"</text:p>
      <text:p text:style-name="P80"><text:tab/>"No- Well, yes, you are surprisingly comfy- But mostly that <text:span text:style-name="T503">if I'm in trouble, you'll be there to help me</text:span>. <text:span text:style-name="T503">I can put myself in your hands, and you'll keep me safe."</text:span></text:p>
      <text:p text:style-name="P80"><text:tab/>Compass sighs. "Well, that's nice to hear... But did you really think I <text:span text:style-name="T504">abandon you again</text:span>?<text:span text:style-name="T504"> After all this?</text:span>"</text:p>
      <text:p text:style-name="P80"><text:tab/>"Of course not. <text:span text:style-name="T504">You've done so much for me; destruction of property, assaulting an officer, resisting arrest...</text:span> But <text:span text:style-name="T504">emotions can be difficult</text:span> things. <text:span text:style-name="T504">I trusted you in my head, but my heart needed proof</text:span>. I'm sorry I got you hurt in the process, I <text:span text:style-name="T504">didn't mean</text:span> to go that far."</text:p>
      <text:p text:style-name="P80"><text:tab/>Compass smiles. "It's okay. <text:span text:style-name="T505">After everything we've done to each other, I think I can forgive a surprise trust fall</text:span>... So, um..." Compass holds out an apple. "Would you like <text:span text:style-name="T506">to split an apple</text:span>?"</text:p>
      <text:p text:style-name="P80"><text:tab/>"I'd love <text:span text:style-name="T506">to</text:span>, partner."</text:p>
      <text:p text:style-name="P80"/>
      <text:p text:style-name="P79"><text:tab/>Later that night, after Alice falls asleep, they're treated to the sensation of what feels like a drill stabbing into their mind. They thrash and groan in their sleep, wondering what the hell could be going on, until it suddenly stops.<text:span text:style-name="T507">.. and they feel Gardevoir's presence.</text:span></text:p>
      <text:p text:style-name="P78"><text:tab/>"Hello, Alice."</text:p>
      <text:p text:style-name="P78"><text:tab/>"Gardevoir? Hey, what the hell was that awful sensation I was just feeling? Felt like something stabbing my brain!"</text:p>
      <text:p text:style-name="P78"><text:soft-page-break/><text:tab/>"How strange. That sounds like psychic power, but I didn't feel anything going wrong with our connection... Perhaps a nightmare?"</text:p>
      <text:p text:style-name="P77"><text:tab/>"Nah, nightmares never feel like that. Well, whatever, I have some questions for you. <text:span text:style-name="T509">Do you know why Xatu has new information?"</text:span></text:p>
      <text:p text:style-name="P75"><text:tab/>"No."</text:p>
      <text:p text:style-name="P75"><text:tab/>"Do you know anything about what's upsetting the world's balance?"</text:p>
      <text:p text:style-name="P75"><text:tab/>"No."</text:p>
      <text:p text:style-name="P75"><text:tab/>"Do you know anything helpful?"</text:p>
      <text:p text:style-name="P75"><text:tab/>"Only that the world is in danger, and that it is your role to save it."</text:p>
      <text:p text:style-name="P77"><text:span text:style-name="T509"><text:tab/>"... </text:span>Why was <text:span text:style-name="T71">I</text:span> brought here to save the world? <text:span text:style-name="T508">Aren't people like Alakazam stronger?"</text:span></text:p>
      <text:p text:style-name="P76"><text:tab/>"Stronger, yes. But what is needed is not just strength, but a fierce spirit, and true courage."</text:p>
      <text:p text:style-name="P76"><text:tab/>"True courage..? I think you've got the wrong person. I run away. I get scared, and lash out. You saw how I snapped under pressure, didn't you?"</text:p>
      <text:p text:style-name="P76"><text:tab/>"I did. And I also saw how you<text:span text:style-name="T509"> faced down Ninetales, determined to set things right. And how you refused to take that pikachu's life, even in your broken state, and even after they tried to do the same to you. And how you took a chance and risked getting hurt, to break down the wall between you and Compass. People are more than their worst qualities."</text:span></text:p>
      <text:p text:style-name="P75"><text:tab/><text:span text:style-name="T517">"... One more question. When all this is over, when the world is saved, will I get to go home?"</text:span></text:p>
      <text:p text:style-name="P74"><text:tab/>"Yes. Once the world's balance is restored, you will be taken back to your world... I truly am sorry. I had no intention of taking you<text:span text:style-name="T518"> from Rose. I know too well the pain of being separated from my own partner."</text:span></text:p>
      <text:p text:style-name="P73"><text:tab/>"You mean the human from the legend? You miss them?"</text:p>
      <text:p text:style-name="P73"><text:tab/>"Dearly. He was <text:span text:style-name="T519">a</text:span> friend<text:span text:style-name="T519"> beyond value</text:span>, and he meant the world to me. It fills me with sadness still, losing my friend..."</text:p>
      <text:p text:style-name="P73"><text:tab/>"So he was actually a nice person who just... made a mistake?"</text:p>
      <text:p text:style-name="P73"><text:tab/>Gardevoir laughs. "Oh no, he was <text:span text:style-name="T519">a terrible person. Mean, conniving, selfish... he was as bad as the legend made him out to be. But even so, I still care for him."</text:span></text:p>
      <text:p text:style-name="P72"><text:tab/>"He literally got you killed."</text:p>
      <text:p text:style-name="P72"><text:tab/>"I won't defend his actions. He did terrible things.<text:span text:style-name="T520"> But though he was greedy, he was also ambitious and determined. Though he was rude, I enjoyed his sense of humor and upbeat attitude. He was more than just his worst qualities. And besides, I don't mind the form I have taken. It was my choice that led to my current state... Well, it was more of a reflex."</text:span></text:p>
      <text:p text:style-name="P71"><text:tab/>"I know that feeling. You really cared for him..."</text:p>
      <text:p text:style-name="P71"><text:tab/>"I still do. I only hope that he is still alright, and a better person than he was then.<text:span text:style-name="T563">..</text:span>"</text:p>
      <text:p text:style-name="P70"/>
      <text:p text:style-name="P69"><text:tab/><text:span text:style-name="T521">Team Meanies stands in the cave, Ekans and Medicham watching as Gengar uses Dream Eater on Alice. Finally, his eyes stop glowing as he exits the dream.</text:span></text:p>
      <text:p text:style-name="P68"><text:tab/><text:span text:style-name="T522">"How did it go, Gengar?" Medicham whispers. "Mission success?"</text:span></text:p>
      <text:p text:style-name="P67"><text:tab/>"Yeah," Ekans whispers. "What kind of dirty secrets did Alice have?"</text:p>
      <text:p text:style-name="P67"><text:soft-page-break/><text:tab/>"Oh, I can't wait! Once we bring them in, our fame and fortune will-"</text:p>
      <text:p text:style-name="P67"><text:tab/>"<text:span text:style-name="T563">Let's move</text:span>," Gengar says, turning to leave the cave. "We're going home."</text:p>
      <text:p text:style-name="P67"><text:tab/><text:span text:style-name="T523">"W-what?" Medicham says. "But- But they're right there! What's wrong?"</text:span></text:p>
      <text:p text:style-name="P66"><text:tab/>Gengar keeps walking away. "I said, we're going home. Playing hero was never our thing anyway."</text:p>
      <text:p text:style-name="P66"><text:tab/>"Gengar, are you okay? You've been acting strange ever since our fight with them before. Did something happen while we were unconscious?"</text:p>
      <text:p text:style-name="P66"><text:tab/>"I-I was just shaken up! I was surprised that some little punk actually beat us, that's all."</text:p>
      <text:p text:style-name="P66"><text:tab/>"No, it started before that," Ekans says. "You've been weird since this hunt first started. Something about Alice. Do you know something about them? About the human from the legend?"</text:p>
      <text:p text:style-name="P66"><text:tab/>"Hey, what are you trying to say, huh?!<text:span text:style-name="T524"> Saying I'm acting suspicious? Well I've always been weird, so there!"</text:span></text:p>
      <text:p text:style-name="P65"><text:tab/>Medicham shares a glance with Ekans. "Gengar... We're worried about you. We can tell that something's bothering you, and we want to help."</text:p>
      <text:p text:style-name="P65"><text:tab/>"I know touchy-feely stuff ain't our style," Ekans says, "but if something's on your mind, you can talk to us. We're your teammates, and... we care about you."</text:p>
      <text:p text:style-name="P65"><text:tab/><text:span text:style-name="T525">Gengar stares at them in shock. </text:span>"You... You guys... I'm sorry, you've always been there for me. Back when I was a <text:span text:style-name="T563">gastly</text:span>, stupid enough to try and take over the world... and you two were stupid enough to join me. A jerk like me doesn't deserve partners like you... partners like..."</text:p>
      <text:p text:style-name="P65"><text:tab/><text:span text:style-name="T525">Gengar falls to his hands and knees, and Medicham and Ekans rush to his side. Tears fall from his eyes. "G-Gengar, are you alright?!" Medicham asks.</text:span></text:p>
      <text:p text:style-name="P64"><text:tab/>"No... Guys, I... I gotta come clean."</text:p>
      <text:p text:style-name="P625">Chapter <text:span text:style-name="T527">24</text:span></text:p>
      <text:p text:style-name="P597">Truth</text:p>
      <text:p text:style-name="P495"/>
      <text:p text:style-name="P495"/>
      <text:p text:style-name="P63"><text:tab/><text:span text:style-name="T528">The team walks south through a forest. "It's been quiet today," Compass says. "I would've expected a rescue team attack by now, especially with how close we're getting to Pokemon Square."</text:span></text:p>
      <text:p text:style-name="P62"><text:tab/>"Yeah, it's pretty weird. Nothing but <text:span text:style-name="T529">wild pokemon. Like </text:span>that bird circling overhead."</text:p>
      <text:p text:style-name="P62"><text:tab/>"Bird? Uh oh, could that be a hunter?" Compass looks up, and spots <text:span text:style-name="T530">the</text:span> bird through the gaps in the leaves.</text:p>
      <text:p text:style-name="P62"><text:tab/>"Nah, <text:span text:style-name="T530">don't worry</text:span>. Even if they spotted us through the tree cover, there's no way they could recognize us from that distance, in the <text:span text:style-name="T530">shade</text:span>."</text:p>
      <text:p text:style-name="P62"><text:tab/>Compass squints at the figure high in the air. The shape, the colors, it's too familiar. And the flashes from their claw, it's the morse code used by... "That's... That's Road!"</text:p>
      <text:p text:style-name="P62"><text:tab/>"Road?" Alice remembers the name from somewhere-</text:p>
      <text:p text:style-name="P62"><text:tab/>Compass grabs Alice's hand and <text:span text:style-name="T529">dashes through the forest, away from the bird! They run through bushes and around trees, until they dive through a wall of brush!</text:span></text:p>
      <text:p text:style-name="P61"><text:tab/>... And end up in a clearing, staring down Star the Ampharos and Beacon the Typhlosion.<text:span text:style-name="T531"> The team turn around to run, but Road the Fletchinder swoops down to block their path. The team gets ready to fight...</text:span></text:p>
      <text:p text:style-name="P60"><text:tab/>"Compass," Star says, "stand down. We're not going to hurt you."</text:p>
      <text:p text:style-name="P60"><text:tab/>"But you're going to hurt Thorn! Why can't you just trust me? They're innocent!"</text:p>
      <text:p text:style-name="P60"><text:tab/>"They're not. You've seen what they've done."</text:p>
      <text:p text:style-name="P60"><text:tab/>"That's... They were terrified! You can't blame them for losing control!"</text:p>
      <text:p text:style-name="P60"><text:tab/>Road speaks up. "Compass, I get it. <text:span text:style-name="T532">If I were in your place, I'd fight to the death for Star and Beacon... no matter how much the evidence was against them. But you have to understand how it looks from our perspective."</text:span></text:p>
      <text:p text:style-name="P58"><text:tab/>"No... Mom! You believe me, right?!"</text:p>
      <text:p text:style-name="P58"><text:tab/>... Beacon refuses to meet their gaze. "Stand down, Cyndaquil. We are authorized to use force if you stand in our way."</text:p>
      <text:p text:style-name="P58"><text:tab/>"Mom..? P-please, it doesn't have to be this way! Send a team to Mt. Freeze, talk to Ninetales, you don't have to do this-"</text:p>
      <text:p text:style-name="P59"><text:tab/>"I will do what is necessary to protect people.<text:span text:style-name="T579">"</text:span></text:p>
      <text:p text:style-name="P1"><text:tab/>"And THIS is necessary?"</text:p>
      <text:p text:style-name="P59"><text:span text:style-name="T579"><text:tab/>"</text:span>For the sake of the world, Alice must be eliminated-"</text:p>
      <text:p text:style-name="P58"><text:tab/>"SAY IT!!"</text:p>
      <text:p text:style-name="P58"><text:tab/>Team Lighthouse is surprised into silence. "... Say what?" Star asks.</text:p>
      <text:p text:style-name="P58"><text:tab/>"Say what you mean<text:span text:style-name="T533">! Stop hiding from it! Thorn wasn't 'lost', we chased them away! There wasn't a 'search', there was a hunt! And we weren't trying to 'restore the world's balance', or 'end this', or 'catch' or 'get rid of' or 'eliminate' them! You know what you mean, so say it!"</text:span></text:p>
      <text:p text:style-name="P57"><text:soft-page-break/><text:tab/>"Compass, calm down-"</text:p>
      <text:p text:style-name="P57"><text:tab/>"Say you're going to kill them!"</text:p>
      <text:p text:style-name="P57"><text:tab/>... Beacon clenches her fist, and a flame ignites on her back as she stares at the ground. "I will do what must be done."</text:p>
      <text:p text:style-name="P56"><text:tab/>Star and Road follow their leader's example, and prepare for battle. Team Rose<text:span text:style-name="T534"> does the same, Alice readying their club and flames igniting from Compass's back-</text:span></text:p>
      <text:p text:style-name="P55"><text:tab/>"STOP!!" Everyone turns to the edge of the clearing, where <text:span text:style-name="T535">they are</text:span> shocked as Gengar stumbles out of the brush, panting for breath. "It's... It's me! I'm the human from the legend. I'm the one... who killed Gardevoir...<text:span text:style-name="T535">"</text:span></text:p>
      <text:p text:style-name="P54"><text:tab/>The clearing goes silent<text:span text:style-name="T536">. No one can quite believe their ears. "Could you... repeat that, Gengar?" Beacon asks.</text:span></text:p>
      <text:p text:style-name="P53"><text:tab/>"It's. Me. I climbed Mt. Freeze, I grabbed Ninetale's tail, I... abandoned my partner. I'm the one who upset the world's balance."</text:p>
      <text:p text:style-name="P53"><text:tab/>"You... You understand what this means, don't you?"</text:p>
      <text:p text:style-name="P53"><text:tab/>"I do."</text:p>
      <text:p text:style-name="P53"><text:tab/>"H-hey, hold <text:span text:style-name="T537">on</text:span>!" <text:span text:style-name="T537">Medicham </text:span>says, as <text:span text:style-name="T537">s</text:span>he and <text:span text:style-name="T537">Ekans</text:span> enter the clearing. "<text:span text:style-name="T537">He might have done some bad things, but you have to treat him with respect!"</text:span></text:p>
      <text:p text:style-name="P52"><text:tab/>"Yeah!" Ekans says. "You better make it <text:span text:style-name="T579">painless</text:span> and dignified, or else!"</text:p>
      <text:p text:style-name="P52"><text:tab/>"Of course," Beacon says, "I just... can't believe..."</text:p>
      <text:p text:style-name="P52"><text:tab/>"Hey, so, I didn't want to interrupt," Alice says, "but would now be a good time to mention that the human from the legend has nothing to do with the world's balance?"</text:p>
      <text:p text:style-name="P52"><text:tab/>"... WHAT?!" says literally everyone.</text:p>
      <text:p text:style-name="P52"><text:tab/>"You little goddamn- Couldn't you have mentioned that earlier?!" Gengar says.</text:p>
      <text:p text:style-name="P52"><text:tab/>"Well, no one would've believed me anyway."</text:p>
      <text:p text:style-name="P52"><text:tab/>"I would've, why didn't you tell me?" Compass says.</text:p>
      <text:p text:style-name="P52"><text:tab/>"It wouldn't have made a difference. And it made for a better <text:span text:style-name="T541">reveal</text:span> when I told you the story, right?"</text:p>
      <text:p text:style-name="P52"><text:tab/>"<text:span text:style-name="T540">Thorn</text:span>..." Compass sighs. "But Gengar, didn't you hear the reports of us finding a way to restore the balance?"</text:p>
      <text:p text:style-name="P52"><text:tab/>"Well yeah, but I just assumed it involved finding out about me."</text:p>
      <text:p text:style-name="P52"><text:tab/>"You never considered that this could be fixed without someone dying?"</text:p>
      <text:p text:style-name="P52"><text:tab/>"No? That tends to be how it works. Jumping in front of curses, throwing virgins into volcanoes<text:span text:style-name="T540">..</text:span>."</text:p>
      <text:p text:style-name="P52"><text:tab/>"That one<text:span text:style-name="T540">'</text:span>s a myth actually."</text:p>
      <text:p text:style-name="P52"><text:tab/>"What's a virgin?" Alice asks.</text:p>
      <text:p text:style-name="P52"><text:tab/><text:span text:style-name="T538">The adults rush to answer. "A drink with no alcohol," Star says.</text:span></text:p>
      <text:p text:style-name="P51"><text:tab/>"An archaic term for a young maiden," Beacon says.</text:p>
      <text:p text:style-name="P51"><text:tab/>"You, apparently," Road says.</text:p>
      <text:p text:style-name="P51"><text:tab/>"I'll tell you when we get home," Compass says. "Oh my gosh, home! We get to go home!<text:span text:style-name="T539"> Mom, I get to come home!" Compass jumps and bounces around the clearing, flapping their arms in unrestrained glee and crying tears of joy! "I missed you so much!"</text:span></text:p>
      <text:p text:style-name="P50"><text:soft-page-break/><text:tab/><text:span text:style-name="T579">Beacon joins Compass in crying. "I missed you too, Compass. More than words could ever describe. Come on, let's go home and bake pies together until we're stuffed like snorlax."</text:span></text:p>
      <text:p text:style-name="P50"/>
      <text:p text:style-name="P50"><text:tab/>With everything settled, the three teams begin the walk back to Pokemon Square.<text:span text:style-name="T542"> Everyone is silent, feeling extremely awkward after everything. Except for Compass, who tells Beacon all about Team Rose's adventures in the wilderness, and everything they've learned. "... and so it turns out we need to talk to Xatu again to learn more!"</text:span></text:p>
      <text:p text:style-name="P49"><text:tab/>"I... I see..." Beacon says, still processing everything.</text:p>
      <text:p text:style-name="P49"><text:tab/>"... Mom? Why... Why didn't you trust me?"</text:p>
      <text:p text:style-name="P49"><text:tab/>"Compass, of course I trust you. I didn't believe for a moment that you were lying. I just couldn't trust Alice."</text:p>
      <text:p text:style-name="P49"><text:tab/>"But I know Alice better than anyone! If I say they're<text:span text:style-name="T543"> telling the truth, then..."</text:span></text:p>
      <text:p text:style-name="P48"><text:tab/>"I know. But as Road said, you must understand how it looked to us."</text:p>
      <text:p text:style-name="P48"><text:tab/>"But... why wouldn't you at least send a team to Mt. Freeze?"</text:p>
      <text:p text:style-name="P48"><text:tab/>"I did. After I received the report, I sent a capable team of fire-types to Mt. Freeze to investigate."</text:p>
      <text:p text:style-name="P48"><text:tab/>"Wha- Why didn't you say so earlier?!"</text:p>
      <text:p text:style-name="P48"><text:tab/>"<text:span text:style-name="T545">I couldn't bear to get any hopes up, yours or mine</text:span>. The plan was to capture Alice, then wait for the team to return. If they came back with bad news, <text:span text:style-name="T545">I had to be prepared</text:span>. <text:span text:style-name="T580">Prepared</text:span> to... Alice, I'm so sorry! What I did, what I commanded others to do, was heartless and cruel. To think, I was prepared to... to kill a child-"</text:p>
      <text:p text:style-name="P48"><text:tab/>"Teenager," Alice corrects.</text:p>
      <text:p text:style-name="P48"><text:tab/>"A child, just because of some legend!<text:span text:style-name="T544"> I wanted to protect people, and yet I... I'm so sorry, if there is anything I can do to make it up to you, please, tell me."</text:span></text:p>
      <text:p text:style-name="P47"><text:tab/>"... Was it a mistake? What you did?"</text:p>
      <text:p text:style-name="P47"><text:tab/>"What? Of course it was! Branding an innocent child as a-"</text:p>
      <text:p text:style-name="P47"><text:tab/>"What if I wasn't innocent? What if your team came back and said 'yup, <text:span text:style-name="T546">you</text:span> gotta kill Alice to save the world'? What then?"</text:p>
      <text:p text:style-name="P47"><text:tab/>"I... I don't want to think about<text:span text:style-name="T560"> that...</text:span>"</text:p>
      <text:p text:style-name="P47"><text:tab/>"T<text:span text:style-name="T560">hen your apology means nothing</text:span>."</text:p>
      <text:p text:style-name="P47"><text:tab/>"Thorn, please, I'm just trying to make peace-"</text:p>
      <text:p text:style-name="P47"><text:tab/>"Only my friends <text:span text:style-name="T561">can </text:span>call me Thorn<text:span text:style-name="T560">.</text:span>"</text:p>
      <text:p text:style-name="P46"><text:tab/>The rest of the walk is silent, until the group finally reaches Pokemon Square. They're greeted by Road at the gate, who had flown ahead. "Hey, I just finished explaining the situation."</text:p>
      <text:p text:style-name="P46"><text:tab/>"So everyone knows I'm innocent?" Alice asks.</text:p>
      <text:p text:style-name="P46"><text:tab/>"Yup. No one's gonna attack you."</text:p>
      <text:p text:style-name="P46"><text:tab/>"Huh? Oh, I could handle any of them with one arm tied behind my back, I'm not worried about getting attacked. I just wanted to know if I can properly greet my adoring fans~"</text:p>
      <text:p text:style-name="P46"><text:tab/>"Alice?" Compass says. "What are you..."</text:p>
      <text:p text:style-name="P46"><text:soft-page-break/><text:tab/>Alice walks into town<text:span text:style-name="T547">, looking around at the rescue teams that had gathered for Road's announcement. They spot plenty of familiar faces, wearing casts and bandages. Alice's casual stroll draws attention; the chattering slows and gazes turn, until Alice stands in the center of town, everyone silent.</text:span></text:p>
      <text:p text:style-name="P45"><text:tab/>Alice smiles. "Hi everyone! Gosh, it's great to see you all again!" Alice looks around at all the gathered hunters. "Team Bridge! Hey there!" Team Bridge flinches as Alice addresses them. "Chase anyone up any mountains lately? Oh, and Team Justice! Been practicing your ambushes? Team Arrow, hey! I'm surprised you didn't come after me for the 4th time. Say, where's Team Clockwork? I have a new idea for a deathtrap they could make."</text:p>
      <text:p text:style-name="P45"><text:tab/>"They're resting at their base because you stabbed both their legs!" A small voice says.</text:p>
      <text:p text:style-name="P45"><text:tab/>Alice <text:span text:style-name="T548">turns to find a caterpie glaring up at them. "Oh hey, you're that caterpie I saved. Oh gosh, stabbed in the leg? That sounds terrible! At least they didn't get stabbed in the face. By an arrow. From a deathtrap."</text:span></text:p>
      <text:p text:style-name="P44"><text:tab/>"Don't act like you're the victim! You've hurt so many people! I looked up to you, I thought you were a hero, but you're just a jerk! Pikachu still has nightmares from when you tried to <text:span text:style-name="T549">take their life</text:span>!" Pikachu, sitting at a table some distance away, turns away and hides their face.</text:p>
      <text:p text:style-name="P44"><text:tab/>"Ah, nightmares about someone trying to kill you. No idea what that feels like. And yeah, I did try to kill them." Alice walks toward Pikachu's table, making Pikachu tremble with fear. "Tried to murder them, and watch the life fade from their eyes. And, remind me, what did I use to almost-kill them?"</text:p>
      <text:p text:style-name="P44"><text:tab/>Caterpie tilts his head. "I don't see how that matters."</text:p>
      <text:p text:style-name="P44"><text:tab/>"... <text:span text:style-name="T71">Oh</text:span>, I see..." Alice steps right next to Pikachu. "You never told them, did you~? You never told them about-"</text:p>
      <text:p text:style-name="P44"><text:tab/>"Hey, back off!" Pikachu's partner Skitty says. "I don't know what you're talking about, but leave them alone!"</text:p>
      <text:p text:style-name="P44"><text:tab/><text:span text:style-name="T549">"Alright, fine, I'll tell everyone the story myself. What I used to almost-kill Pikachu was... a poisoned orange." A look of shock crosses Skitty's face. "That's right, poison. It was gonna be slow and painful, I'd probably watch them writhe on the ground and cough up blood. Real brutal stuff. But isn't that odd? How would a criminal on the run like me get a poisoned orange? Well it's simple: Pikachu gave it to me. As a peace offering."</text:span></text:p>
      <text:p text:style-name="P43"><text:tab/>Several gasps are heard in the square.</text:p>
      <text:p text:style-name="P43"><text:tab/>"Hey! I saw that look of disgust Riolu! Don't you act like you're any better than them! None of you are! You all wanted me dead! <text:span text:style-name="T550">You assholes all tried to kill me! But do you know what I did? What I did when I had Pikachu on the ground, helpless, when I had every opportunity to do it? Pikachu! What did I do when I had you right where I wanted you?!" Alice steps forward, and Pikachu falls backward out of their chair, cowering on the ground.</text:span></text:p>
      <text:p text:style-name="P42"><text:tab/>"I STOPPED!!<text:span text:style-name="T581">" Alice shouts. "</text:span>... I looked into their eyes, and I decided, no, I don't want this person to die. I don't want this blood on my hands. I don't want to do this... How many of you stopped?! None! The wounds you carry are proof that you wouldn't stop until you physically couldn't fight anymore!<text:span text:style-name="T551"> So if any of you are </text:span><text:soft-page-break/><text:span text:style-name="T551">expecting an apology after the hell you put me through, then you can shove your head so far up your own ass that you can see inside your stomach!"</text:span></text:p>
      <text:p text:style-name="P41"><text:tab/>Alice stomps off toward Team Rose's base, leaving Beacon to <text:span text:style-name="T552">talk to the gathered crowd.</text:span></text:p>
      <text:p text:style-name="P40"/>
      <text:p text:style-name="P39"><text:tab/>Alice and Compass are at their base, eating pie. Compass had spent an hour at home, baking and talking with their mom, but they didn't want to leave Alice alone.<text:span text:style-name="T553"> "Hey, um, Alice? Are you okay?"</text:span></text:p>
      <text:p text:style-name="P38"><text:tab/>"Uh, yeah, I'm pretty good I guess. I got plenty of sleep last night, and this pie is great. Looks like you're still great at baking-"</text:p>
      <text:p text:style-name="P38"><text:tab/>"Thorn. Are you okay?"</text:p>
      <text:p text:style-name="P38"><text:tab/>"... To be honest, I felt better this morning. Now I'm here, surrounded by people I've hurt, and we all just have to pretend everything's okay between us."</text:p>
      <text:p text:style-name="P38"><text:tab/>"Heh. You never were one to pretend to accept things."</text:p>
      <text:p text:style-name="P38"><text:tab/>"And on that note, how are you feeling? Does this all feel like a big, welcoming hug?"</text:p>
      <text:p text:style-name="P38"><text:tab/><text:span text:style-name="T554">"Actually, I just talked with my mom about the whole hug thing. But... kinda, yeah. It's nice to finally not have to choose a side, but everything's just so awkward. All the pain and misunderstanding, it's... Well, it's kinda like when I teamed back up with you. But things will get better, just like it did with us. It might not be the same as before, but it'll be okay."</text:span></text:p>
      <text:p text:style-name="P37"><text:tab/><text:span text:style-name="T555">"Awfully optimistic of you."</text:span></text:p>
      <text:p text:style-name="P36"><text:tab/>"Just eat your pie<text:span text:style-name="T556">, you party pooper</text:span>, we've got a big day tomorrow; we need to be ready to meet Xatu."</text:p>
      <text:p text:style-name="P36"/>
      <text:p text:style-name="P36"><text:tab/>Later that evening<text:span text:style-name="T556">, as Alice is taking a walk, someone calls out to them. "Hey, uh... Hey Alice?" Alice turns to see Team Arrow a few meters away. Avalanche the Oshawott wears a cast on their arm, and Torch the Charmander walks with a crutch, helped along by Avalanche.</text:span></text:p>
      <text:p text:style-name="P35"><text:tab/>"Oh hey. What do you want?"</text:p>
      <text:p text:style-name="P35"><text:tab/>"Well, uh... We..." Avalanche trails off.</text:p>
      <text:p text:style-name="P35"><text:tab/>"We came to apologize," Torch says.</text:p>
      <text:p text:style-name="P35"><text:tab/>"... Come again?"</text:p>
      <text:p text:style-name="P35"><text:tab/>"What happened to you was... What we did<text:span text:style-name="T557"> to you</text:span> was terrible. I can't imagine how terrifying that must have been for you<text:span text:style-name="T557">, being chased out of town, hunted like that..."</text:span></text:p>
      <text:p text:style-name="P34"><text:tab/>"And being innocent the whole time," Avalanche says. "We understand how angry you must have been, how unfair it all was. We get why you turned violent. We're sorry for causing so much fear and suffering for you."</text:p>
      <text:p text:style-name="P34"><text:tab/>"... Was it a mistake?" Alice asks. "Was it the wrong choice, knowing what you knew then?"</text:p>
      <text:p text:style-name="P34"><text:tab/>"Well that's... We...<text:span text:style-name="T581"> I mean,</text:span> <text:span text:style-name="T581">n</text:span>o<text:span text:style-name="T581">t really</text:span>?"</text:p>
      <text:p text:style-name="P34"><text:tab/>"Ava!" Torch scolds.</text:p>
      <text:p text:style-name="P34"><text:tab/>"What? The world was ending, and we thought that we could save it! Heck, the evidence was so convincing even Alice thought they were guilty! What should we have done, just let the world end?"</text:p>
      <text:p text:style-name="P34"><text:soft-page-break/><text:tab/>"Of course not, but... there had to have been some better way, right?<text:span text:style-name="T558"> There had to be...</text:span>"</text:p>
      <text:p text:style-name="P33"><text:tab/>Alice <text:span text:style-name="T559">smiles</text:span>. "<text:span text:style-name="T559">Awfully optimistic of you</text:span>... I'm sorry too. I took things way past self-defense, and you didn't deserve that."</text:p>
      <text:p text:style-name="P33"><text:tab/>Team Arrow is dumbfounded. "I thought you said you wouldn't apologize," Torch says.</text:p>
      <text:p text:style-name="P33"><text:tab/>"I said not to <text:span text:style-name="T71">expect</text:span> an apology. You weren't expecting it, were you? Anyway, feel free to drop by our base; I know you talked with<text:span text:style-name="T559"> Compass earlier, but I'm sure they'd love to see you more. Plus, we've got extra pie.</text:span>"</text:p>
      <text:p text:style-name="P32"><text:tab/>... Avalanche smiles. "You're really weird. <text:span text:style-name="T562">And</text:span> you're just as cool as Compass said, Thorn."</text:p>
      <text:p text:style-name="P32"><text:tab/>"Only my friends <text:span text:style-name="T561">can </text:span>call me Thorn." Alice walks back to base. After a moment's hesitation, Team Arrow follows.</text:p>
      <text:p text:style-name="P624">Chapter <text:span text:style-name="T564">25</text:span></text:p>
      <text:p text:style-name="P596">Home</text:p>
      <text:p text:style-name="P494"/>
      <text:p text:style-name="P494"/>
      <text:p text:style-name="P14"><text:tab/><text:span text:style-name="T564">Team Rose had done it; they had been teleported into the sky, climbed to the top of Sky Tower, and 'convinced' Rayquaza to blow up the meteor. They had saved the world.</text:span></text:p>
      <text:p text:style-name="P13"><text:tab/>And now, back on the ground, everyone <text:span text:style-name="T565">is</text:span> celebrating<text:span text:style-name="T565">; Beacon is checking Compass for injuries, Gengar is pretending he didn't just save their lives, and Alice breathes a sigh of relief... until they start to feel strange.</text:span></text:p>
      <text:p text:style-name="P12"><text:tab/>"Thorn?" Compass says. "Hey, are you okay?"</text:p>
      <text:p text:style-name="P12"><text:tab/><text:span text:style-name="T566">Alice looks down at their hand as it begins to turn transparent. </text:span>"I'm sorry, I forgot to tell you. Now that my 'role' is finished, I'm<text:span text:style-name="T582">...</text:span> going b<text:span text:style-name="T566">ack</text:span> to my own world.<text:span text:style-name="T566">"</text:span></text:p>
      <text:p text:style-name="P11"><text:tab/>"W-wait, what?! Going back?! But we just fixed everything! We can be a rescue team again! Please, don't leave!"</text:p>
      <text:p text:style-name="P11"><text:tab/>Alice's body starts fading away. "Sorry, I don't think I have a choice. This is goodbye, partner."</text:p>
      <text:p text:style-name="P11"><text:tab/>"No!" Compass lunges forward, wrapping their arms around Alice as if <text:span text:style-name="T582">they could</text:span> keep them from fading. "Please, no! You're the best friend I've ever had! Please don't leave again!"</text:p>
      <text:p text:style-name="P11"><text:tab/><text:span text:style-name="T220">"</text:span>There is a way," Xatu says, and all eyes turn toward him. "If you both wish, and wish very strongly, you may meet again."</text:p>
      <text:p text:style-name="P11"><text:tab/>"You'll... You'll wish, right?" Compass looks at Alice, crying. "You'll wish to come back, right?!"</text:p>
      <text:p text:style-name="P11"><text:tab/>"I..." They don't want to leave Compass. They don't want to go back to their old life, always in danger, always struggling. They want to live here, but... "I..."</text:p>
      <text:p text:style-name="P11"><text:tab/><text:span text:style-name="T567">Suddenly, Compass's arms pass through Alice, as they begin floating into the air. Up and up, away from Compass, until they disappear into the sky.</text:span></text:p>
      <text:p text:style-name="P10"/>
      <text:p text:style-name="P10"/>
      <text:p text:style-name="P10"><text:tab/>It's been two weeks, and everything <text:span text:style-name="T568">is getting</text:span> better. The disasters are becoming weaker and less frequent; buildings are being repaired; rescue jobs are less common; and injuries, both from the disasters and... others, are healing.</text:p>
      <text:p text:style-name="P9"><text:tab/>And Compass has wished. Every day, they wished so strongly to see Alice again. It was hard for the first few days; Compass was so devastated that they wouldn't speak. But they weren't alone; they had<text:span text:style-name="T582"> their mom and</text:span> Team Arrow to support them, and keep them company.</text:p>
      <text:p text:style-name="P9"><text:tab/>But the worst part isn't that Alice is gone. The worst part is that no matter how strongly Compass wishes... they never come back.</text:p>
      <text:p text:style-name="P9"><text:tab/>And now, standing in Tiny Woods, Compass understands. Alice has their own life in their world. It was selfish to demand that they stay, and just abandon everything they had. Alice is home now... where they're supposed to be. It wouldn't be right for them to live here. This is how things are meant to be.</text:p>
      <text:p text:style-name="P9"><text:soft-page-break/><text:tab/>And yet, despite everything, Compass can't suppress the longing that burns in their heart, begging to see their partner just one more time. And so, with all their heart... they wish.</text:p>
      <text:p text:style-name="P9"><text:tab/><text:span text:style-name="T569">A flash of light consumes the woodland path. And when Compass's eyes recover, standing before them... is a familiar cubone.</text:span></text:p>
      <text:p text:style-name="P8"><text:tab/>Alice looks down at themself, seeing their brown hide, wagging their old tail, and they <text:span text:style-name="T570">jump into the air with a fist pump! "Hell yeah, I'm back baby!"</text:span></text:p>
      <text:p text:style-name="P7"><text:tab/>"THOOOOORN!!!" Compass runs circles around Alice, jumping up and down, flapping their arms so hard they might just fly away! "Thorn! Thorn, Thorn, Thorn Thorn Thorn Thorn ThornThornThornThornThorn!!" They run right in front of Alice and raise their arms! "You're back!"</text:p>
      <text:p text:style-name="P7"><text:tab/>Alice raises their arms. "I'm back!"</text:p>
      <text:p text:style-name="P7"><text:tab/>"I missed you so much!"</text:p>
      <text:p text:style-name="P7"><text:tab/>"Oh my god, I missed you too!" Alice steps forward and embraces Compass- and immediately lets go and steps back. "Whoops! Wrong partner, sorry!"</text:p>
      <text:p text:style-name="P7"><text:tab/>"Hug me all you want, I'm just glad I can finally see you again! I was so scared; no matter how much I wished, it never worked. I was afraid you didn't want to come back."</text:p>
      <text:p text:style-name="P7"><text:tab/>"Yeah, sorry about that. I felt you wishing for me every day, but I couldn't come back until I- Oh shit <text:span text:style-name="T582">that's right</text:span>!" Alice looks around in a panic, before turning around and seeing a cubone on the ground behind them. "Oh my god it actually worked!"</text:p>
      <text:p text:style-name="P7"><text:tab/>The cubone groans as they start to stand. "Ugh, would you please quiet down? I'm... W-what in the-" The cubone jumps to their feet. "Where am I!? What happened!?"</text:p>
      <text:p text:style-name="P7"><text:tab/>"Yeah, dimensional travel is pretty disorienting first time around.<text:span text:style-name="T571"> You okay?</text:span>"</text:p>
      <text:p text:style-name="P7"><text:tab/>"Wha-" The cubone readies their club and steps back. "Who are you?! Where is Alice?!"</text:p>
      <text:p text:style-name="P7"><text:tab/>Alice raises their arms. "It's me! I'm Alice!<text:span text:style-name="T571">" They lunge forward and embrace the cubone. "I'm so glad you're finally here Rose!"</text:span></text:p>
      <text:p text:style-name="P6"><text:tab/>Rose immediately suplexes Alice, leaving <text:span text:style-name="T572">them groaning on the ground.</text:span></text:p>
      <text:p text:style-name="P5"><text:tab/>"ugh... that's my good little barbarian..."</text:p>
      <text:p text:style-name="P5"><text:tab/>"Oh my god, Alice!" Rose helps Alice up. "What... What happened?! Where are we?! Why in the world are you a cubone?!"</text:p>
      <text:p text:style-name="P5"><text:tab/>"1, we're safe, 2, we're safe, and 3... I'm actually not sure <text:span text:style-name="T582">why I'm still a cubone</text:span>, but it's so cool to finally understand you!"</text:p>
      <text:p text:style-name="P5"><text:tab/>"What do you mean we're safe? And who is that!?" Rose points her club at Compass.</text:p>
      <text:p text:style-name="P5"><text:tab/>"No, Rose, you don't get it, we're SAFE. That could be literally anyone and it'd be fine. This entire world is so safe, you won't believe it. But also, that's my friend Compass."</text:p>
      <text:p text:style-name="P5"><text:tab/>"Uh, hi," Compass says. "So um, you're Alice's partner Rose? It's great to meet you<text:span text:style-name="T573">! But uh, Alice... What actually happened?"</text:span></text:p>
      <text:p text:style-name="P4"><text:tab/>"Well," Alice says, "you just helped me pull off an interdimensional heist/rescue mission! Seriously, we were so screwed, your timing was perfect. So <text:soft-page-break/>Rose! This is Compass, they were my partner while I was trapped in another world and also lost my memory. I would kill for them."</text:p>
      <text:p text:style-name="P4"><text:tab/>"Please don't."</text:p>
      <text:p text:style-name="P4"><text:tab/>"Wait," Rose says, "trapped in a... what?"</text:p>
      <text:p text:style-name="P4"><text:tab/>"Yeah, didn't have time to explain before, but I have so much to tell you! And Compass! I have my memory back! I have so much to tell both of you!"</text:p>
      <text:p text:style-name="P4"><text:tab/>"Alright, do you have a hideout here where we can talk safely?"</text:p>
      <text:p text:style-name="P4"><text:tab/>"Rose. Buddy. You're not getting it. There's food everywhere, the jobs pay a ton, they'll hire random people off the street, and the punishment for stealing is community service THAT THEY ALSO PAY YOU FOR! We're SAFE here!"</text:p>
      <text:p text:style-name="P4"><text:tab/><text:span text:style-name="T574">"SURPRISE ATTACK!!" A rattata leaps out from behind </text:span>a tree<text:span text:style-name="T574">, claws ready, and </text:span>Rose<text:span text:style-name="T574"> whips around and smacks them out of the air with </text:span>her<text:span text:style-name="T574"> club. They </text:span>fall to the ground<text:span text:style-name="T574">, unconscious.</text:span></text:p>
      <text:p text:style-name="P4"><text:tab/>"... See how easy that was!?" Alice says. "No one here is a serious threat, and most people <text:span text:style-name="T582">are straight-up KIND! We don't need to survive here. We can just live."</text:span></text:p>
      <text:p text:style-name="P3"><text:tab/>"Um, Thorn?" Compass says. "What are you talking about?"</text:p>
      <text:p text:style-name="P3"><text:tab/>"Oh Compass<text:span text:style-name="T582">, now that I have my memories back</text:span>, I have got some SHIT to tell you. I am NEVER going back home again."</text:p>
      <text:p text:style-name="P3"/>
      <text:p text:style-name="P2"><text:tab/><text:span text:style-name="T576">The three members of Team Rose pull on a rope, lifting a young shinx out of a hole. "Are you okay?" Compass asks once the shinx is safe.</text:span></text:p>
      <text:p text:style-name="P623"><text:tab/>"Yeah.<text:span text:style-name="T577">" Shinx breathes a sigh of relief.</text:span> <text:span text:style-name="T577">"</text:span>Thanks."</text:p>
      <text:p text:style-name="P622"><text:tab/>Rose turns to Alice. "So Alice, how-"</text:p>
      <text:p text:style-name="P622"><text:tab/>"ALICE!?!" Shinx gasps, almost stumbling back into the hole. "Y-you mean Alice the Human?!"</text:p>
      <text:p text:style-name="P622"><text:tab/>Alice smiles. "In the flesh. Don't worry, I wasn't actually causing the apocalypse. And as for my various assaults<text:span text:style-name="T583">, while I did definitely stab many people</text:span>, I got pardoned for those after I punched god in the face."</text:p>
      <text:p text:style-name="P622"><text:tab/>"... You WHAT!?!"</text:p>
      <text:p text:style-name="P622"><text:tab/>"Thorn, stop," Compass says, "you're scaring them." Compass starts escorting Shinx back to town, while Alice and Rose trail behind.</text:p>
      <text:p text:style-name="P622"><text:tab/>"Alice, as I was saying," Rose says, "how much are we getting paid for this job?"</text:p>
      <text:p text:style-name="P622"><text:tab/>"300 coins."</text:p>
      <text:p text:style-name="P492"><text:tab/>"... Right.<text:span text:style-name="T42"> Better question, how much food could that buy?"</text:span></text:p>
      <text:p text:style-name="P491"><text:tab/>Alice smiles. "About 3 days worth."</text:p>
      <text:p text:style-name="P491"><text:tab/>"I see, that is pretty good. So split between the three of us<text:span text:style-name="T578">, as long as we do a mission every day</text:span>-"</text:p>
      <text:p text:style-name="P491"><text:tab/>"That was split between the three of us."</text:p>
      <text:p text:style-name="P491"><text:tab/>"... WHAT?!<text:span text:style-name="T578">"</text:span></text:p>
      <text:p text:style-name="P490"><text:tab/>"Yup. Welcome to our new 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3T18:55:24.435000000</meta:creation-date>
    <dc:date>2022-05-03T20:08:49.327000000</dc:date>
    <meta:editing-duration>P3DT8H28M26S</meta:editing-duration>
    <meta:editing-cycles>223</meta:editing-cycles>
    <meta:generator>LibreOffice/6.1.0.3$Windows_X86_64 LibreOffice_project/efb621ed25068d70781dc026f7e9c5187a4decd1</meta:generator>
    <meta:document-statistic meta:table-count="0" meta:image-count="0" meta:object-count="0" meta:page-count="103" meta:paragraph-count="2143" meta:word-count="41956" meta:character-count="238710" meta:non-whitespace-character-count="196800"/>
  </office:meta>
</office:document-meta>
</file>