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2pt" fo:language="en" fo:country="US" style:font-size-asian="12pt" style:font-size-complex="12pt"/>
    </style:style>
    <style:style style:name="P2" style:family="paragraph" style:parent-style-name="Standard">
      <style:text-properties fo:font-size="12pt" fo:language="en" fo:country="US" officeooo:rsid="0019c592" officeooo:paragraph-rsid="0019c592" style:font-size-asian="12pt" style:font-size-complex="12pt"/>
    </style:style>
    <style:style style:name="P3" style:family="paragraph" style:parent-style-name="Standard">
      <style:text-properties fo:font-size="12pt" fo:language="en" fo:country="US" officeooo:rsid="0019c592" officeooo:paragraph-rsid="0066d4bd" style:font-size-asian="12pt" style:font-size-complex="12pt"/>
    </style:style>
    <style:style style:name="P4" style:family="paragraph" style:parent-style-name="Standard">
      <style:text-properties fo:font-size="12pt" fo:language="en" fo:country="US" officeooo:rsid="001b9782" officeooo:paragraph-rsid="001b9782" style:font-size-asian="12pt" style:font-size-complex="12pt"/>
    </style:style>
    <style:style style:name="P5" style:family="paragraph" style:parent-style-name="Standard">
      <style:text-properties fo:font-size="12pt" fo:language="en" fo:country="US" officeooo:rsid="001d64e8" officeooo:paragraph-rsid="001d64e8" style:font-size-asian="12pt" style:font-size-complex="12pt"/>
    </style:style>
    <style:style style:name="P6" style:family="paragraph" style:parent-style-name="Standard">
      <style:text-properties fo:font-size="12pt" fo:language="en" fo:country="US" officeooo:rsid="001e0155" officeooo:paragraph-rsid="001e0155" style:font-size-asian="12pt" style:font-size-complex="12pt"/>
    </style:style>
    <style:style style:name="P7" style:family="paragraph" style:parent-style-name="Standard">
      <style:text-properties fo:font-size="12pt" fo:language="en" fo:country="US" officeooo:rsid="001ebac5" officeooo:paragraph-rsid="001ebac5" style:font-size-asian="12pt" style:font-size-complex="12pt"/>
    </style:style>
    <style:style style:name="P8" style:family="paragraph" style:parent-style-name="Standard">
      <style:text-properties fo:font-size="12pt" fo:language="en" fo:country="US" officeooo:rsid="001f69c9" officeooo:paragraph-rsid="001f69c9" style:font-size-asian="12pt" style:font-size-complex="12pt"/>
    </style:style>
    <style:style style:name="P9" style:family="paragraph" style:parent-style-name="Standard">
      <style:text-properties fo:font-size="12pt" fo:language="en" fo:country="US" officeooo:rsid="0021116d" officeooo:paragraph-rsid="0021116d" style:font-size-asian="12pt" style:font-size-complex="12pt"/>
    </style:style>
    <style:style style:name="P10" style:family="paragraph" style:parent-style-name="Standard">
      <style:text-properties fo:font-size="12pt" fo:language="en" fo:country="US" officeooo:rsid="00246270" officeooo:paragraph-rsid="00246270" style:font-size-asian="12pt" style:font-size-complex="12pt"/>
    </style:style>
    <style:style style:name="P11" style:family="paragraph" style:parent-style-name="Standard">
      <style:text-properties fo:font-size="12pt" fo:language="en" fo:country="US" officeooo:rsid="0026496d" officeooo:paragraph-rsid="0026496d" style:font-size-asian="12pt" style:font-size-complex="12pt"/>
    </style:style>
    <style:style style:name="P12" style:family="paragraph" style:parent-style-name="Standard">
      <style:text-properties fo:font-size="12pt" fo:language="en" fo:country="US" officeooo:rsid="0028191b" officeooo:paragraph-rsid="0028191b" style:font-size-asian="12pt" style:font-size-complex="12pt"/>
    </style:style>
    <style:style style:name="P13" style:family="paragraph" style:parent-style-name="Standard">
      <style:text-properties fo:font-size="12pt" fo:language="en" fo:country="US" officeooo:rsid="002b1041" officeooo:paragraph-rsid="002b1041" style:font-size-asian="12pt" style:font-size-complex="12pt"/>
    </style:style>
    <style:style style:name="P14" style:family="paragraph" style:parent-style-name="Standard">
      <style:text-properties fo:font-size="12pt" fo:language="en" fo:country="US" officeooo:rsid="002cbde7" officeooo:paragraph-rsid="002cbde7" style:font-size-asian="12pt" style:font-size-complex="12pt"/>
    </style:style>
    <style:style style:name="P15" style:family="paragraph" style:parent-style-name="Standard">
      <style:text-properties fo:font-size="12pt" fo:language="en" fo:country="US" officeooo:rsid="002ccb62" officeooo:paragraph-rsid="002ccb62" style:font-size-asian="12pt" style:font-size-complex="12pt"/>
    </style:style>
    <style:style style:name="P16" style:family="paragraph" style:parent-style-name="Standard">
      <style:text-properties fo:font-size="12pt" fo:language="en" fo:country="US" officeooo:rsid="002db621" officeooo:paragraph-rsid="002db621" style:font-size-asian="12pt" style:font-size-complex="12pt"/>
    </style:style>
    <style:style style:name="P17" style:family="paragraph" style:parent-style-name="Standard">
      <style:text-properties fo:font-size="12pt" fo:language="en" fo:country="US" officeooo:rsid="002f0a93" officeooo:paragraph-rsid="002f0a93" style:font-size-asian="12pt" style:font-size-complex="12pt"/>
    </style:style>
    <style:style style:name="P18" style:family="paragraph" style:parent-style-name="Standard">
      <style:text-properties fo:font-size="12pt" fo:language="en" fo:country="US" officeooo:rsid="002fb8f7" officeooo:paragraph-rsid="002fb8f7" style:font-size-asian="12pt" style:font-size-complex="12pt"/>
    </style:style>
    <style:style style:name="P19" style:family="paragraph" style:parent-style-name="Standard">
      <style:text-properties fo:font-size="12pt" fo:language="en" fo:country="US" officeooo:rsid="00302911" officeooo:paragraph-rsid="00302911" style:font-size-asian="12pt" style:font-size-complex="12pt"/>
    </style:style>
    <style:style style:name="P20" style:family="paragraph" style:parent-style-name="Standard">
      <style:text-properties fo:font-size="12pt" fo:language="en" fo:country="US" officeooo:rsid="0030f857" officeooo:paragraph-rsid="0030f857" style:font-size-asian="12pt" style:font-size-complex="12pt"/>
    </style:style>
    <style:style style:name="P21" style:family="paragraph" style:parent-style-name="Standard">
      <style:text-properties fo:font-size="12pt" fo:language="en" fo:country="US" officeooo:rsid="003289e1" officeooo:paragraph-rsid="003289e1" style:font-size-asian="12pt" style:font-size-complex="12pt"/>
    </style:style>
    <style:style style:name="P22" style:family="paragraph" style:parent-style-name="Standard">
      <style:text-properties fo:font-size="12pt" fo:language="en" fo:country="US" officeooo:rsid="0035acb0" officeooo:paragraph-rsid="0035acb0" style:font-size-asian="12pt" style:font-size-complex="12pt"/>
    </style:style>
    <style:style style:name="P23" style:family="paragraph" style:parent-style-name="Standard">
      <style:text-properties fo:font-size="12pt" fo:language="en" fo:country="US" officeooo:rsid="0035f763" officeooo:paragraph-rsid="0035f763" style:font-size-asian="12pt" style:font-size-complex="12pt"/>
    </style:style>
    <style:style style:name="P24" style:family="paragraph" style:parent-style-name="Standard">
      <style:text-properties fo:font-size="12pt" fo:language="en" fo:country="US" officeooo:rsid="0036345b" officeooo:paragraph-rsid="0036345b" style:font-size-asian="12pt" style:font-size-complex="12pt"/>
    </style:style>
    <style:style style:name="P25" style:family="paragraph" style:parent-style-name="Standard">
      <style:text-properties fo:font-size="12pt" fo:language="en" fo:country="US" officeooo:rsid="00363da3" officeooo:paragraph-rsid="00363da3" style:font-size-asian="12pt" style:font-size-complex="12pt"/>
    </style:style>
    <style:style style:name="P26" style:family="paragraph" style:parent-style-name="Standard">
      <style:text-properties fo:font-size="12pt" fo:language="en" fo:country="US" officeooo:rsid="00379cc0" officeooo:paragraph-rsid="00379cc0" style:font-size-asian="12pt" style:font-size-complex="12pt"/>
    </style:style>
    <style:style style:name="P27" style:family="paragraph" style:parent-style-name="Standard">
      <style:text-properties fo:font-size="12pt" fo:language="en" fo:country="US" officeooo:rsid="00391dc6" officeooo:paragraph-rsid="00391dc6" style:font-size-asian="12pt" style:font-size-complex="12pt"/>
    </style:style>
    <style:style style:name="P28" style:family="paragraph" style:parent-style-name="Standard">
      <style:text-properties fo:font-size="12pt" fo:language="en" fo:country="US" officeooo:rsid="003a130b" officeooo:paragraph-rsid="003a130b" style:font-size-asian="12pt" style:font-size-complex="12pt"/>
    </style:style>
    <style:style style:name="P29" style:family="paragraph" style:parent-style-name="Standard">
      <style:text-properties fo:font-size="12pt" fo:language="en" fo:country="US" officeooo:rsid="003a69f1" officeooo:paragraph-rsid="003a69f1" style:font-size-asian="12pt" style:font-size-complex="12pt"/>
    </style:style>
    <style:style style:name="P30" style:family="paragraph" style:parent-style-name="Standard">
      <style:text-properties fo:font-size="12pt" fo:language="en" fo:country="US" officeooo:rsid="003bf241" officeooo:paragraph-rsid="003bf241" style:font-size-asian="12pt" style:font-size-complex="12pt"/>
    </style:style>
    <style:style style:name="P31" style:family="paragraph" style:parent-style-name="Standard">
      <style:text-properties fo:font-size="12pt" fo:language="en" fo:country="US" officeooo:rsid="003d366d" officeooo:paragraph-rsid="003d366d" style:font-size-asian="12pt" style:font-size-complex="12pt"/>
    </style:style>
    <style:style style:name="P32" style:family="paragraph" style:parent-style-name="Standard">
      <style:text-properties fo:font-size="12pt" fo:language="en" fo:country="US" officeooo:rsid="003e95c4" officeooo:paragraph-rsid="003e95c4" style:font-size-asian="12pt" style:font-size-complex="12pt"/>
    </style:style>
    <style:style style:name="P33" style:family="paragraph" style:parent-style-name="Standard">
      <style:text-properties fo:font-size="12pt" fo:language="en" fo:country="US" officeooo:rsid="004078d7" officeooo:paragraph-rsid="004078d7" style:font-size-asian="12pt" style:font-size-complex="12pt"/>
    </style:style>
    <style:style style:name="P34" style:family="paragraph" style:parent-style-name="Standard">
      <style:text-properties fo:font-size="12pt" fo:language="en" fo:country="US" officeooo:rsid="004090a6" officeooo:paragraph-rsid="004090a6" style:font-size-asian="12pt" style:font-size-complex="12pt"/>
    </style:style>
    <style:style style:name="P35" style:family="paragraph" style:parent-style-name="Standard">
      <style:text-properties fo:font-size="12pt" fo:language="en" fo:country="US" officeooo:rsid="0040bb10" officeooo:paragraph-rsid="0040bb10" style:font-size-asian="12pt" style:font-size-complex="12pt"/>
    </style:style>
    <style:style style:name="P36" style:family="paragraph" style:parent-style-name="Standard">
      <style:text-properties fo:font-size="12pt" fo:language="en" fo:country="US" officeooo:rsid="004198fd" officeooo:paragraph-rsid="004198fd" style:font-size-asian="12pt" style:font-size-complex="12pt"/>
    </style:style>
    <style:style style:name="P37" style:family="paragraph" style:parent-style-name="Standard">
      <style:text-properties fo:font-size="12pt" fo:language="en" fo:country="US" officeooo:rsid="0041b401" officeooo:paragraph-rsid="0041b401" style:font-size-asian="12pt" style:font-size-complex="12pt"/>
    </style:style>
    <style:style style:name="P38" style:family="paragraph" style:parent-style-name="Standard">
      <style:text-properties fo:font-size="12pt" fo:language="en" fo:country="US" officeooo:rsid="0042a1e9" officeooo:paragraph-rsid="0042a1e9" style:font-size-asian="12pt" style:font-size-complex="12pt"/>
    </style:style>
    <style:style style:name="P39" style:family="paragraph" style:parent-style-name="Standard">
      <style:text-properties fo:font-size="12pt" fo:language="en" fo:country="US" officeooo:rsid="0043472a" officeooo:paragraph-rsid="0043472a" style:font-size-asian="12pt" style:font-size-complex="12pt"/>
    </style:style>
    <style:style style:name="P40" style:family="paragraph" style:parent-style-name="Standard">
      <style:text-properties fo:font-size="12pt" fo:language="en" fo:country="US" officeooo:rsid="00451b73" officeooo:paragraph-rsid="00451b73" style:font-size-asian="12pt" style:font-size-complex="12pt"/>
    </style:style>
    <style:style style:name="P41" style:family="paragraph" style:parent-style-name="Standard">
      <style:text-properties fo:font-size="12pt" fo:language="en" fo:country="US" officeooo:rsid="004568c9" officeooo:paragraph-rsid="004568c9" style:font-size-asian="12pt" style:font-size-complex="12pt"/>
    </style:style>
    <style:style style:name="P42" style:family="paragraph" style:parent-style-name="Standard">
      <style:text-properties fo:font-size="12pt" fo:language="en" fo:country="US" officeooo:rsid="00472710" officeooo:paragraph-rsid="00472710" style:font-size-asian="12pt" style:font-size-complex="12pt"/>
    </style:style>
    <style:style style:name="P43" style:family="paragraph" style:parent-style-name="Standard">
      <style:text-properties fo:font-size="12pt" fo:language="en" fo:country="US" officeooo:rsid="004816f1" officeooo:paragraph-rsid="004816f1" style:font-size-asian="12pt" style:font-size-complex="12pt"/>
    </style:style>
    <style:style style:name="P44" style:family="paragraph" style:parent-style-name="Standard">
      <style:text-properties fo:font-size="12pt" fo:language="en" fo:country="US" officeooo:rsid="0048fbba" officeooo:paragraph-rsid="0048fbba" style:font-size-asian="12pt" style:font-size-complex="12pt"/>
    </style:style>
    <style:style style:name="P45" style:family="paragraph" style:parent-style-name="Standard">
      <style:text-properties fo:font-size="12pt" fo:language="en" fo:country="US" officeooo:rsid="004ad168" officeooo:paragraph-rsid="004ad168" style:font-size-asian="12pt" style:font-size-complex="12pt"/>
    </style:style>
    <style:style style:name="P46" style:family="paragraph" style:parent-style-name="Standard">
      <style:text-properties fo:font-size="12pt" fo:language="en" fo:country="US" officeooo:rsid="004bbade" officeooo:paragraph-rsid="004bbade" style:font-size-asian="12pt" style:font-size-complex="12pt"/>
    </style:style>
    <style:style style:name="P47" style:family="paragraph" style:parent-style-name="Standard">
      <style:text-properties fo:font-size="12pt" fo:language="en" fo:country="US" officeooo:rsid="004bf151" officeooo:paragraph-rsid="004bf151" style:font-size-asian="12pt" style:font-size-complex="12pt"/>
    </style:style>
    <style:style style:name="P48" style:family="paragraph" style:parent-style-name="Standard">
      <style:text-properties fo:font-size="12pt" fo:language="en" fo:country="US" officeooo:rsid="004c63d4" officeooo:paragraph-rsid="004c63d4" style:font-size-asian="12pt" style:font-size-complex="12pt"/>
    </style:style>
    <style:style style:name="P49" style:family="paragraph" style:parent-style-name="Standard">
      <style:text-properties fo:font-size="12pt" fo:language="en" fo:country="US" officeooo:rsid="004c63d4" officeooo:paragraph-rsid="004e8a6d" style:font-size-asian="12pt" style:font-size-complex="12pt"/>
    </style:style>
    <style:style style:name="P50" style:family="paragraph" style:parent-style-name="Standard">
      <style:text-properties fo:font-size="12pt" fo:language="en" fo:country="US" officeooo:rsid="004e8a6d" officeooo:paragraph-rsid="004e8a6d" style:font-size-asian="12pt" style:font-size-complex="12pt"/>
    </style:style>
    <style:style style:name="P51" style:family="paragraph" style:parent-style-name="Standard">
      <style:text-properties fo:font-size="12pt" fo:language="en" fo:country="US" officeooo:rsid="004fed95" officeooo:paragraph-rsid="004fed95" style:font-size-asian="12pt" style:font-size-complex="12pt"/>
    </style:style>
    <style:style style:name="P52" style:family="paragraph" style:parent-style-name="Standard">
      <style:text-properties fo:font-size="12pt" fo:language="en" fo:country="US" officeooo:rsid="004fed95" officeooo:paragraph-rsid="00527a57" style:font-size-asian="12pt" style:font-size-complex="12pt"/>
    </style:style>
    <style:style style:name="P53" style:family="paragraph" style:parent-style-name="Standard">
      <style:text-properties fo:font-size="12pt" fo:language="en" fo:country="US" officeooo:rsid="00513b4a" officeooo:paragraph-rsid="00513b4a" style:font-size-asian="12pt" style:font-size-complex="12pt"/>
    </style:style>
    <style:style style:name="P54" style:family="paragraph" style:parent-style-name="Standard">
      <style:text-properties fo:font-size="12pt" fo:language="en" fo:country="US" officeooo:rsid="0053a4f3" officeooo:paragraph-rsid="0053a4f3" style:font-size-asian="12pt" style:font-size-complex="12pt"/>
    </style:style>
    <style:style style:name="P55" style:family="paragraph" style:parent-style-name="Standard">
      <style:text-properties fo:font-size="12pt" fo:language="en" fo:country="US" officeooo:rsid="00543972" officeooo:paragraph-rsid="00543972" style:font-size-asian="12pt" style:font-size-complex="12pt"/>
    </style:style>
    <style:style style:name="P56" style:family="paragraph" style:parent-style-name="Standard">
      <style:text-properties fo:font-size="12pt" fo:language="en" fo:country="US" officeooo:rsid="0055b53c" officeooo:paragraph-rsid="0055b53c" style:font-size-asian="12pt" style:font-size-complex="12pt"/>
    </style:style>
    <style:style style:name="P57" style:family="paragraph" style:parent-style-name="Standard">
      <style:text-properties fo:font-size="12pt" fo:language="en" fo:country="US" officeooo:rsid="00567c50" officeooo:paragraph-rsid="00567c50" style:font-size-asian="12pt" style:font-size-complex="12pt"/>
    </style:style>
    <style:style style:name="P58" style:family="paragraph" style:parent-style-name="Standard">
      <style:text-properties fo:font-size="12pt" fo:language="en" fo:country="US" officeooo:rsid="00582fe1" officeooo:paragraph-rsid="00582fe1" style:font-size-asian="12pt" style:font-size-complex="12pt"/>
    </style:style>
    <style:style style:name="P59" style:family="paragraph" style:parent-style-name="Standard">
      <style:text-properties fo:font-size="12pt" fo:language="en" fo:country="US" officeooo:rsid="00527a57" officeooo:paragraph-rsid="00527a57" style:font-size-asian="12pt" style:font-size-complex="12pt"/>
    </style:style>
    <style:style style:name="P60" style:family="paragraph" style:parent-style-name="Standard">
      <style:text-properties fo:font-size="12pt" fo:language="en" fo:country="US" officeooo:rsid="0059bc52" officeooo:paragraph-rsid="0059bc52" style:font-size-asian="12pt" style:font-size-complex="12pt"/>
    </style:style>
    <style:style style:name="P61" style:family="paragraph" style:parent-style-name="Standard">
      <style:text-properties fo:font-size="12pt" fo:language="en" fo:country="US" officeooo:rsid="005aefb0" officeooo:paragraph-rsid="005aefb0" style:font-size-asian="12pt" style:font-size-complex="12pt"/>
    </style:style>
    <style:style style:name="P62" style:family="paragraph" style:parent-style-name="Standard">
      <style:text-properties fo:font-size="12pt" fo:language="en" fo:country="US" officeooo:rsid="005bb575" officeooo:paragraph-rsid="005bb575" style:font-size-asian="12pt" style:font-size-complex="12pt"/>
    </style:style>
    <style:style style:name="P63" style:family="paragraph" style:parent-style-name="Standard">
      <style:text-properties fo:font-size="12pt" fo:language="en" fo:country="US" officeooo:rsid="005bd707" officeooo:paragraph-rsid="005bd707" style:font-size-asian="12pt" style:font-size-complex="12pt"/>
    </style:style>
    <style:style style:name="P64" style:family="paragraph" style:parent-style-name="Standard">
      <style:text-properties fo:font-size="12pt" fo:language="en" fo:country="US" officeooo:rsid="005ccfd0" officeooo:paragraph-rsid="005ccfd0" style:font-size-asian="12pt" style:font-size-complex="12pt"/>
    </style:style>
    <style:style style:name="P65" style:family="paragraph" style:parent-style-name="Standard">
      <style:text-properties fo:font-size="12pt" fo:language="en" fo:country="US" officeooo:rsid="005dfbb1" officeooo:paragraph-rsid="005dfbb1" style:font-size-asian="12pt" style:font-size-complex="12pt"/>
    </style:style>
    <style:style style:name="P66" style:family="paragraph" style:parent-style-name="Standard">
      <style:text-properties fo:font-size="12pt" fo:language="en" fo:country="US" officeooo:rsid="005ee96e" officeooo:paragraph-rsid="005ee96e" style:font-size-asian="12pt" style:font-size-complex="12pt"/>
    </style:style>
    <style:style style:name="P67" style:family="paragraph" style:parent-style-name="Standard">
      <style:text-properties fo:font-size="12pt" fo:language="en" fo:country="US" officeooo:rsid="005fa85b" officeooo:paragraph-rsid="005fa85b" style:font-size-asian="12pt" style:font-size-complex="12pt"/>
    </style:style>
    <style:style style:name="P68" style:family="paragraph" style:parent-style-name="Standard">
      <style:text-properties fo:font-size="12pt" fo:language="en" fo:country="US" officeooo:rsid="00609f9a" officeooo:paragraph-rsid="00609f9a" style:font-size-asian="12pt" style:font-size-complex="12pt"/>
    </style:style>
    <style:style style:name="P69" style:family="paragraph" style:parent-style-name="Standard">
      <style:text-properties fo:font-size="12pt" fo:language="en" fo:country="US" officeooo:rsid="00623d4d" officeooo:paragraph-rsid="00623d4d" style:font-size-asian="12pt" style:font-size-complex="12pt"/>
    </style:style>
    <style:style style:name="P70" style:family="paragraph" style:parent-style-name="Standard">
      <style:text-properties fo:font-size="12pt" fo:language="en" fo:country="US" officeooo:paragraph-rsid="0066d4bd" style:font-size-asian="12pt" style:font-size-complex="12pt"/>
    </style:style>
    <style:style style:name="P71" style:family="paragraph" style:parent-style-name="Standard">
      <style:text-properties fo:font-size="12pt" fo:language="en" fo:country="US" officeooo:rsid="0066e85a" officeooo:paragraph-rsid="0066e85a" style:font-size-asian="12pt" style:font-size-complex="12pt"/>
    </style:style>
    <style:style style:name="P72" style:family="paragraph" style:parent-style-name="Standard">
      <style:text-properties fo:font-size="12pt" fo:language="en" fo:country="US" officeooo:rsid="00688eb8" officeooo:paragraph-rsid="00688eb8" style:font-size-asian="12pt" style:font-size-complex="12pt"/>
    </style:style>
    <style:style style:name="P73" style:family="paragraph" style:parent-style-name="Standard">
      <style:text-properties fo:font-size="12pt" fo:language="en" fo:country="US" officeooo:rsid="00688eb8" officeooo:paragraph-rsid="006cc571" style:font-size-asian="12pt" style:font-size-complex="12pt"/>
    </style:style>
    <style:style style:name="P74" style:family="paragraph" style:parent-style-name="Standard">
      <style:text-properties fo:font-size="12pt" fo:language="en" fo:country="US" officeooo:rsid="006b0f4b" officeooo:paragraph-rsid="006b0f4b" style:font-size-asian="12pt" style:font-size-complex="12pt"/>
    </style:style>
    <style:style style:name="P75" style:family="paragraph" style:parent-style-name="Standard">
      <style:text-properties fo:font-size="12pt" fo:language="en" fo:country="US" officeooo:rsid="006db52d" officeooo:paragraph-rsid="00701ceb" style:font-size-asian="12pt" style:font-size-complex="12pt"/>
    </style:style>
    <style:style style:name="P76" style:family="paragraph" style:parent-style-name="Standard">
      <style:text-properties fo:font-size="12pt" fo:language="en" fo:country="US" officeooo:rsid="00701ceb" officeooo:paragraph-rsid="00701ceb" style:font-size-asian="12pt" style:font-size-complex="12pt"/>
    </style:style>
    <style:style style:name="P77" style:family="paragraph" style:parent-style-name="Standard">
      <style:text-properties fo:font-size="12pt" fo:language="en" fo:country="US" officeooo:rsid="00713f2c" officeooo:paragraph-rsid="00713f2c" style:font-size-asian="12pt" style:font-size-complex="12pt"/>
    </style:style>
    <style:style style:name="P78" style:family="paragraph" style:parent-style-name="Standard">
      <style:text-properties fo:font-size="12pt" fo:language="en" fo:country="US" officeooo:rsid="00720c83" officeooo:paragraph-rsid="00720c83" style:font-size-asian="12pt" style:font-size-complex="12pt"/>
    </style:style>
    <style:style style:name="P79" style:family="paragraph" style:parent-style-name="Standard">
      <style:text-properties fo:font-size="12pt" fo:language="en" fo:country="US" officeooo:rsid="0076315c" officeooo:paragraph-rsid="0076315c" style:font-size-asian="12pt" style:font-size-complex="12pt"/>
    </style:style>
    <style:style style:name="P80" style:family="paragraph" style:parent-style-name="Standard">
      <style:text-properties fo:font-size="12pt" fo:language="en" fo:country="US" officeooo:rsid="00773b2e" officeooo:paragraph-rsid="00773b2e" style:font-size-asian="12pt" style:font-size-complex="12pt"/>
    </style:style>
    <style:style style:name="P81" style:family="paragraph" style:parent-style-name="Standard">
      <style:text-properties fo:font-size="12pt" fo:language="en" fo:country="US" officeooo:rsid="0078f69e" officeooo:paragraph-rsid="0078f69e" style:font-size-asian="12pt" style:font-size-complex="12pt"/>
    </style:style>
    <style:style style:name="P82" style:family="paragraph" style:parent-style-name="Standard">
      <style:text-properties fo:font-size="12pt" fo:language="en" fo:country="US" officeooo:rsid="007a4a37" officeooo:paragraph-rsid="007a4a37" style:font-size-asian="12pt" style:font-size-complex="12pt"/>
    </style:style>
    <style:style style:name="P83" style:family="paragraph" style:parent-style-name="Standard">
      <style:text-properties fo:font-size="12pt" fo:language="en" fo:country="US" officeooo:rsid="006cc571" officeooo:paragraph-rsid="006cc571" style:font-size-asian="12pt" style:font-size-complex="12pt"/>
    </style:style>
    <style:style style:name="P84" style:family="paragraph" style:parent-style-name="Standard">
      <style:text-properties fo:font-size="12pt" fo:language="en" fo:country="US" officeooo:paragraph-rsid="00a06e7e" style:font-size-asian="12pt" style:font-size-complex="12pt"/>
    </style:style>
    <style:style style:name="P85" style:family="paragraph" style:parent-style-name="Standard">
      <style:text-properties fo:font-size="12pt" fo:language="en" fo:country="US" officeooo:paragraph-rsid="00c474bf" style:font-size-asian="12pt" style:font-size-complex="12pt"/>
    </style:style>
    <style:style style:name="P86" style:family="paragraph" style:parent-style-name="Standard">
      <style:text-properties fo:font-size="12pt" fo:language="en" fo:country="US" officeooo:paragraph-rsid="00e8f8c3" style:font-size-asian="12pt" style:font-size-complex="12pt"/>
    </style:style>
    <style:style style:name="P87" style:family="paragraph" style:parent-style-name="Standard">
      <style:text-properties fo:font-size="12pt" fo:language="en" fo:country="US" officeooo:paragraph-rsid="00fda16e" style:font-size-asian="12pt" style:font-size-complex="12pt"/>
    </style:style>
    <style:style style:name="P88" style:family="paragraph" style:parent-style-name="Standard">
      <style:text-properties fo:font-size="12pt" fo:language="en" fo:country="US" officeooo:paragraph-rsid="011994e1" style:font-size-asian="12pt" style:font-size-complex="12pt"/>
    </style:style>
    <style:style style:name="P89" style:family="paragraph" style:parent-style-name="Standard">
      <style:text-properties fo:font-size="12pt" fo:language="en" fo:country="US" officeooo:paragraph-rsid="013e57d7" style:font-size-asian="12pt" style:font-size-complex="12pt"/>
    </style:style>
    <style:style style:name="P90" style:family="paragraph" style:parent-style-name="Standard">
      <style:text-properties fo:font-size="12pt" fo:language="en" fo:country="US" officeooo:paragraph-rsid="015b8b7c" style:font-size-asian="12pt" style:font-size-complex="12pt"/>
    </style:style>
    <style:style style:name="P91" style:family="paragraph" style:parent-style-name="Standard">
      <style:text-properties fo:font-size="12pt" fo:language="en" fo:country="US" officeooo:paragraph-rsid="01a00ee7" style:font-size-asian="12pt" style:font-size-complex="12pt"/>
    </style:style>
    <style:style style:name="P92" style:family="paragraph" style:parent-style-name="Standard">
      <style:text-properties fo:font-size="12pt" fo:language="en" fo:country="US" fo:font-style="normal" officeooo:rsid="006d1b5a" officeooo:paragraph-rsid="006d1b5a" style:font-size-asian="12pt" style:font-style-asian="normal" style:font-size-complex="12pt" style:font-style-complex="normal"/>
    </style:style>
    <style:style style:name="P93" style:family="paragraph" style:parent-style-name="Standard">
      <style:text-properties fo:font-size="12pt" fo:language="en" fo:country="US" fo:font-style="normal" officeooo:rsid="00701ceb" officeooo:paragraph-rsid="00701ceb" style:font-size-asian="12pt" style:font-style-asian="normal" style:font-size-complex="12pt" style:font-style-complex="normal"/>
    </style:style>
    <style:style style:name="P94" style:family="paragraph" style:parent-style-name="Standard">
      <style:text-properties fo:font-size="12pt" fo:language="en" fo:country="US" fo:font-style="normal" officeooo:rsid="00713f2c" officeooo:paragraph-rsid="00713f2c" style:font-size-asian="12pt" style:font-style-asian="normal" style:font-size-complex="12pt" style:font-style-complex="normal"/>
    </style:style>
    <style:style style:name="P95" style:family="paragraph" style:parent-style-name="Standard">
      <style:text-properties fo:font-size="12pt" fo:language="en" fo:country="US" fo:font-style="normal" officeooo:rsid="0076315c" officeooo:paragraph-rsid="0076315c" style:font-size-asian="12pt" style:font-style-asian="normal" style:font-size-complex="12pt" style:font-style-complex="normal"/>
    </style:style>
    <style:style style:name="P96" style:family="paragraph" style:parent-style-name="Standard">
      <style:text-properties fo:font-size="12pt" fo:language="en" fo:country="US" fo:font-style="normal" officeooo:rsid="0078f69e" officeooo:paragraph-rsid="0078f69e" style:font-size-asian="12pt" style:font-style-asian="normal" style:font-size-complex="12pt" style:font-style-complex="normal"/>
    </style:style>
    <style:style style:name="P97" style:family="paragraph" style:parent-style-name="Standard">
      <style:text-properties fo:font-size="12pt" fo:language="en" fo:country="US" fo:font-style="normal" officeooo:rsid="007a4a37" officeooo:paragraph-rsid="007a4a37" style:font-size-asian="12pt" style:font-style-asian="normal" style:font-size-complex="12pt" style:font-style-complex="normal"/>
    </style:style>
    <style:style style:name="P98" style:family="paragraph" style:parent-style-name="Standard">
      <style:text-properties fo:font-size="12pt" fo:language="en" fo:country="US" fo:font-style="normal" officeooo:rsid="007dafc6" officeooo:paragraph-rsid="007dafc6" style:font-size-asian="12pt" style:font-style-asian="normal" style:font-size-complex="12pt" style:font-style-complex="normal"/>
    </style:style>
    <style:style style:name="P99" style:family="paragraph" style:parent-style-name="Standard">
      <style:text-properties fo:font-size="12pt" fo:language="en" fo:country="US" fo:font-style="normal" officeooo:rsid="007f08f9" officeooo:paragraph-rsid="007f08f9" style:font-size-asian="12pt" style:font-style-asian="normal" style:font-size-complex="12pt" style:font-style-complex="normal"/>
    </style:style>
    <style:style style:name="P100" style:family="paragraph" style:parent-style-name="Standard">
      <style:text-properties fo:font-size="12pt" fo:language="en" fo:country="US" fo:font-style="normal" officeooo:rsid="0080de9d" officeooo:paragraph-rsid="0080de9d" style:font-size-asian="12pt" style:font-style-asian="normal" style:font-size-complex="12pt" style:font-style-complex="normal"/>
    </style:style>
    <style:style style:name="P101" style:family="paragraph" style:parent-style-name="Standard">
      <style:text-properties fo:font-size="12pt" fo:language="en" fo:country="US" fo:font-style="normal" officeooo:rsid="008142ff" officeooo:paragraph-rsid="008142ff" style:font-size-asian="12pt" style:font-style-asian="normal" style:font-size-complex="12pt" style:font-style-complex="normal"/>
    </style:style>
    <style:style style:name="P102" style:family="paragraph" style:parent-style-name="Standard">
      <style:text-properties fo:font-size="12pt" fo:language="en" fo:country="US" fo:font-style="normal" officeooo:rsid="0084c192" officeooo:paragraph-rsid="0084c192" style:font-size-asian="12pt" style:font-style-asian="normal" style:font-size-complex="12pt" style:font-style-complex="normal"/>
    </style:style>
    <style:style style:name="P103" style:family="paragraph" style:parent-style-name="Standard">
      <style:text-properties fo:font-size="12pt" fo:language="en" fo:country="US" fo:font-style="normal" officeooo:rsid="00852660" officeooo:paragraph-rsid="00852660" style:font-size-asian="12pt" style:font-style-asian="normal" style:font-size-complex="12pt" style:font-style-complex="normal"/>
    </style:style>
    <style:style style:name="P104" style:family="paragraph" style:parent-style-name="Standard">
      <style:text-properties fo:font-size="12pt" fo:language="en" fo:country="US" fo:font-style="normal" officeooo:rsid="008623ca" officeooo:paragraph-rsid="008623ca" style:font-size-asian="12pt" style:font-style-asian="normal" style:font-size-complex="12pt" style:font-style-complex="normal"/>
    </style:style>
    <style:style style:name="P105" style:family="paragraph" style:parent-style-name="Standard">
      <style:text-properties fo:font-size="12pt" fo:language="en" fo:country="US" fo:font-style="normal" officeooo:rsid="00873b48" officeooo:paragraph-rsid="00873b48" style:font-size-asian="12pt" style:font-style-asian="normal" style:font-size-complex="12pt" style:font-style-complex="normal"/>
    </style:style>
    <style:style style:name="P106" style:family="paragraph" style:parent-style-name="Standard">
      <style:text-properties fo:font-size="12pt" fo:language="en" fo:country="US" fo:font-style="normal" officeooo:rsid="00888bdf" officeooo:paragraph-rsid="00888bdf" style:font-size-asian="12pt" style:font-style-asian="normal" style:font-size-complex="12pt" style:font-style-complex="normal"/>
    </style:style>
    <style:style style:name="P107" style:family="paragraph" style:parent-style-name="Standard">
      <style:text-properties fo:font-size="12pt" fo:language="en" fo:country="US" fo:font-style="normal" officeooo:rsid="00895f60" officeooo:paragraph-rsid="00895f60" style:font-size-asian="12pt" style:font-style-asian="normal" style:font-size-complex="12pt" style:font-style-complex="normal"/>
    </style:style>
    <style:style style:name="P108" style:family="paragraph" style:parent-style-name="Standard">
      <style:text-properties fo:font-size="12pt" fo:language="en" fo:country="US" fo:font-style="normal" officeooo:rsid="008b2029" officeooo:paragraph-rsid="008b2029" style:font-size-asian="12pt" style:font-style-asian="normal" style:font-size-complex="12pt" style:font-style-complex="normal"/>
    </style:style>
    <style:style style:name="P109" style:family="paragraph" style:parent-style-name="Standard">
      <style:text-properties fo:font-size="12pt" fo:language="en" fo:country="US" fo:font-style="normal" officeooo:rsid="008b2029" officeooo:paragraph-rsid="008c5f6e" style:font-size-asian="12pt" style:font-style-asian="normal" style:font-size-complex="12pt" style:font-style-complex="normal"/>
    </style:style>
    <style:style style:name="P110" style:family="paragraph" style:parent-style-name="Standard">
      <style:text-properties fo:font-size="12pt" fo:language="en" fo:country="US" fo:font-style="normal" officeooo:rsid="008c5f6e" officeooo:paragraph-rsid="008c5f6e" style:font-size-asian="12pt" style:font-style-asian="normal" style:font-size-complex="12pt" style:font-style-complex="normal"/>
    </style:style>
    <style:style style:name="P111" style:family="paragraph" style:parent-style-name="Standard">
      <style:text-properties fo:font-size="12pt" fo:language="en" fo:country="US" fo:font-style="normal" officeooo:rsid="008de5d6" officeooo:paragraph-rsid="008de5d6" style:font-size-asian="12pt" style:font-style-asian="normal" style:font-size-complex="12pt" style:font-style-complex="normal"/>
    </style:style>
    <style:style style:name="P112" style:family="paragraph" style:parent-style-name="Standard">
      <style:text-properties fo:font-size="12pt" fo:language="en" fo:country="US" fo:font-style="normal" officeooo:rsid="008f62e8" officeooo:paragraph-rsid="008f62e8" style:font-size-asian="12pt" style:font-style-asian="normal" style:font-size-complex="12pt" style:font-style-complex="normal"/>
    </style:style>
    <style:style style:name="P113" style:family="paragraph" style:parent-style-name="Standard">
      <style:text-properties fo:font-size="12pt" fo:language="en" fo:country="US" fo:font-style="normal" officeooo:rsid="0090975b" officeooo:paragraph-rsid="0090975b" style:font-size-asian="12pt" style:font-style-asian="normal" style:font-size-complex="12pt" style:font-style-complex="normal"/>
    </style:style>
    <style:style style:name="P114" style:family="paragraph" style:parent-style-name="Standard">
      <style:text-properties fo:font-size="12pt" fo:language="en" fo:country="US" fo:font-style="normal" officeooo:rsid="0093684d" officeooo:paragraph-rsid="0093684d" style:font-size-asian="12pt" style:font-style-asian="normal" style:font-size-complex="12pt" style:font-style-complex="normal"/>
    </style:style>
    <style:style style:name="P115" style:family="paragraph" style:parent-style-name="Standard">
      <style:text-properties fo:font-size="12pt" fo:language="en" fo:country="US" fo:font-style="normal" officeooo:rsid="009625f4" officeooo:paragraph-rsid="009625f4" style:font-size-asian="12pt" style:font-style-asian="normal" style:font-size-complex="12pt" style:font-style-complex="normal"/>
    </style:style>
    <style:style style:name="P116" style:family="paragraph" style:parent-style-name="Standard">
      <style:text-properties fo:font-size="12pt" fo:language="en" fo:country="US" fo:font-style="normal" officeooo:rsid="00967faa" officeooo:paragraph-rsid="00967faa" style:font-size-asian="12pt" style:font-style-asian="normal" style:font-size-complex="12pt" style:font-style-complex="normal"/>
    </style:style>
    <style:style style:name="P117" style:family="paragraph" style:parent-style-name="Standard">
      <style:text-properties fo:font-size="12pt" fo:language="en" fo:country="US" fo:font-style="normal" officeooo:rsid="009686e9" officeooo:paragraph-rsid="009686e9" style:font-size-asian="12pt" style:font-style-asian="normal" style:font-size-complex="12pt" style:font-style-complex="normal"/>
    </style:style>
    <style:style style:name="P118" style:family="paragraph" style:parent-style-name="Standard">
      <style:text-properties fo:font-size="12pt" fo:language="en" fo:country="US" fo:font-style="normal" officeooo:rsid="00978666" officeooo:paragraph-rsid="00978666" style:font-size-asian="12pt" style:font-style-asian="normal" style:font-size-complex="12pt" style:font-style-complex="normal"/>
    </style:style>
    <style:style style:name="P119" style:family="paragraph" style:parent-style-name="Standard">
      <style:text-properties fo:font-size="12pt" fo:language="en" fo:country="US" fo:font-style="normal" officeooo:rsid="0098abeb" officeooo:paragraph-rsid="0098abeb" style:font-size-asian="12pt" style:font-style-asian="normal" style:font-size-complex="12pt" style:font-style-complex="normal"/>
    </style:style>
    <style:style style:name="P120" style:family="paragraph" style:parent-style-name="Standard">
      <style:text-properties fo:font-size="12pt" fo:language="en" fo:country="US" fo:font-style="normal" officeooo:rsid="009a3c03" officeooo:paragraph-rsid="009a3c03" style:font-size-asian="12pt" style:font-style-asian="normal" style:font-size-complex="12pt" style:font-style-complex="normal"/>
    </style:style>
    <style:style style:name="P121" style:family="paragraph" style:parent-style-name="Standard">
      <style:text-properties fo:font-size="12pt" fo:language="en" fo:country="US" fo:font-style="normal" officeooo:rsid="0019c592" officeooo:paragraph-rsid="00a06e7e" style:font-size-asian="12pt" style:font-style-asian="normal" style:font-size-complex="12pt" style:font-style-complex="normal"/>
    </style:style>
    <style:style style:name="P122" style:family="paragraph" style:parent-style-name="Standard">
      <style:text-properties fo:font-size="12pt" fo:language="en" fo:country="US" fo:font-style="normal" officeooo:rsid="0019c592" officeooo:paragraph-rsid="00c474bf" style:font-size-asian="12pt" style:font-style-asian="normal" style:font-size-complex="12pt" style:font-style-complex="normal"/>
    </style:style>
    <style:style style:name="P123" style:family="paragraph" style:parent-style-name="Standard">
      <style:text-properties fo:font-size="12pt" fo:language="en" fo:country="US" fo:font-style="normal" officeooo:rsid="0019c592" officeooo:paragraph-rsid="00e8f8c3" style:font-size-asian="12pt" style:font-style-asian="normal" style:font-size-complex="12pt" style:font-style-complex="normal"/>
    </style:style>
    <style:style style:name="P124" style:family="paragraph" style:parent-style-name="Standard">
      <style:text-properties fo:font-size="12pt" fo:language="en" fo:country="US" fo:font-style="normal" officeooo:rsid="0019c592" officeooo:paragraph-rsid="00fda16e" style:font-size-asian="12pt" style:font-style-asian="normal" style:font-size-complex="12pt" style:font-style-complex="normal"/>
    </style:style>
    <style:style style:name="P125" style:family="paragraph" style:parent-style-name="Standard">
      <style:text-properties fo:font-size="12pt" fo:language="en" fo:country="US" fo:font-style="normal" officeooo:rsid="0019c592" officeooo:paragraph-rsid="011994e1" style:font-size-asian="12pt" style:font-style-asian="normal" style:font-size-complex="12pt" style:font-style-complex="normal"/>
    </style:style>
    <style:style style:name="P126" style:family="paragraph" style:parent-style-name="Standard">
      <style:text-properties fo:font-size="12pt" fo:language="en" fo:country="US" fo:font-style="normal" officeooo:rsid="0019c592" officeooo:paragraph-rsid="013e57d7" style:font-size-asian="12pt" style:font-style-asian="normal" style:font-size-complex="12pt" style:font-style-complex="normal"/>
    </style:style>
    <style:style style:name="P127" style:family="paragraph" style:parent-style-name="Standard">
      <style:text-properties fo:font-size="12pt" fo:language="en" fo:country="US" fo:font-style="normal" officeooo:rsid="0019c592" officeooo:paragraph-rsid="015b8b7c" style:font-size-asian="12pt" style:font-style-asian="normal" style:font-size-complex="12pt" style:font-style-complex="normal"/>
    </style:style>
    <style:style style:name="P128" style:family="paragraph" style:parent-style-name="Standard">
      <style:text-properties fo:font-size="12pt" fo:language="en" fo:country="US" fo:font-style="normal" officeooo:rsid="0019c592" officeooo:paragraph-rsid="01a00ee7" style:font-size-asian="12pt" style:font-style-asian="normal" style:font-size-complex="12pt" style:font-style-complex="normal"/>
    </style:style>
    <style:style style:name="P129" style:family="paragraph" style:parent-style-name="Standard">
      <style:text-properties fo:font-size="12pt" fo:language="en" fo:country="US" fo:font-style="normal" officeooo:rsid="00a0d412" officeooo:paragraph-rsid="00a0d412" style:font-size-asian="12pt" style:font-style-asian="normal" style:font-size-complex="12pt" style:font-style-complex="normal"/>
    </style:style>
    <style:style style:name="P130" style:family="paragraph" style:parent-style-name="Standard">
      <style:text-properties fo:font-size="12pt" fo:language="en" fo:country="US" fo:font-style="normal" officeooo:rsid="00a11912" officeooo:paragraph-rsid="00a11912" style:font-size-asian="12pt" style:font-style-asian="normal" style:font-size-complex="12pt" style:font-style-complex="normal"/>
    </style:style>
    <style:style style:name="P131" style:family="paragraph" style:parent-style-name="Standard">
      <style:text-properties fo:font-size="12pt" fo:language="en" fo:country="US" fo:font-style="normal" officeooo:rsid="00a2e69f" officeooo:paragraph-rsid="00a2e69f" style:font-size-asian="12pt" style:font-style-asian="normal" style:font-size-complex="12pt" style:font-style-complex="normal"/>
    </style:style>
    <style:style style:name="P132" style:family="paragraph" style:parent-style-name="Standard">
      <style:text-properties fo:font-size="12pt" fo:language="en" fo:country="US" fo:font-style="normal" officeooo:rsid="00a3db40" officeooo:paragraph-rsid="00a3db40" style:font-size-asian="12pt" style:font-style-asian="normal" style:font-size-complex="12pt" style:font-style-complex="normal"/>
    </style:style>
    <style:style style:name="P133" style:family="paragraph" style:parent-style-name="Standard">
      <style:text-properties fo:font-size="12pt" fo:language="en" fo:country="US" fo:font-style="normal" officeooo:rsid="00a3e5c3" officeooo:paragraph-rsid="00a3e5c3" style:font-size-asian="12pt" style:font-style-asian="normal" style:font-size-complex="12pt" style:font-style-complex="normal"/>
    </style:style>
    <style:style style:name="P134" style:family="paragraph" style:parent-style-name="Standard">
      <style:text-properties fo:font-size="12pt" fo:language="en" fo:country="US" fo:font-style="normal" officeooo:rsid="00a9567a" officeooo:paragraph-rsid="00a9567a" style:font-size-asian="12pt" style:font-style-asian="normal" style:font-size-complex="12pt" style:font-style-complex="normal"/>
    </style:style>
    <style:style style:name="P135" style:family="paragraph" style:parent-style-name="Standard">
      <style:text-properties fo:font-size="12pt" fo:language="en" fo:country="US" fo:font-style="normal" officeooo:rsid="00aa3477" officeooo:paragraph-rsid="00aa3477" style:font-size-asian="12pt" style:font-style-asian="normal" style:font-size-complex="12pt" style:font-style-complex="normal"/>
    </style:style>
    <style:style style:name="P136" style:family="paragraph" style:parent-style-name="Standard">
      <style:text-properties fo:font-size="12pt" fo:language="en" fo:country="US" fo:font-style="normal" officeooo:rsid="00ace749" officeooo:paragraph-rsid="00ace749" style:font-size-asian="12pt" style:font-style-asian="normal" style:font-size-complex="12pt" style:font-style-complex="normal"/>
    </style:style>
    <style:style style:name="P137" style:family="paragraph" style:parent-style-name="Standard">
      <style:text-properties fo:font-size="12pt" fo:language="en" fo:country="US" fo:font-style="normal" officeooo:rsid="00ae7057" officeooo:paragraph-rsid="00ae7057" style:font-size-asian="12pt" style:font-style-asian="normal" style:font-size-complex="12pt" style:font-style-complex="normal"/>
    </style:style>
    <style:style style:name="P138" style:family="paragraph" style:parent-style-name="Standard">
      <style:text-properties fo:font-size="12pt" fo:language="en" fo:country="US" fo:font-style="normal" officeooo:rsid="00af138b" officeooo:paragraph-rsid="00af138b" style:font-size-asian="12pt" style:font-style-asian="normal" style:font-size-complex="12pt" style:font-style-complex="normal"/>
    </style:style>
    <style:style style:name="P139" style:family="paragraph" style:parent-style-name="Standard">
      <style:text-properties fo:font-size="12pt" fo:language="en" fo:country="US" fo:font-style="normal" officeooo:rsid="00af575e" officeooo:paragraph-rsid="00af575e" style:font-size-asian="12pt" style:font-style-asian="normal" style:font-size-complex="12pt" style:font-style-complex="normal"/>
    </style:style>
    <style:style style:name="P140" style:family="paragraph" style:parent-style-name="Standard">
      <style:text-properties fo:font-size="12pt" fo:language="en" fo:country="US" fo:font-style="normal" officeooo:rsid="00b0bd7c" officeooo:paragraph-rsid="00b0bd7c" style:font-size-asian="12pt" style:font-style-asian="normal" style:font-size-complex="12pt" style:font-style-complex="normal"/>
    </style:style>
    <style:style style:name="P141" style:family="paragraph" style:parent-style-name="Standard">
      <style:text-properties fo:font-size="12pt" fo:language="en" fo:country="US" fo:font-style="normal" officeooo:rsid="00b1f0fe" officeooo:paragraph-rsid="00b1f0fe" style:font-size-asian="12pt" style:font-style-asian="normal" style:font-size-complex="12pt" style:font-style-complex="normal"/>
    </style:style>
    <style:style style:name="P142" style:family="paragraph" style:parent-style-name="Standard">
      <style:text-properties fo:font-size="12pt" fo:language="en" fo:country="US" fo:font-style="normal" officeooo:rsid="00b3444d" officeooo:paragraph-rsid="00b3444d" style:font-size-asian="12pt" style:font-style-asian="normal" style:font-size-complex="12pt" style:font-style-complex="normal"/>
    </style:style>
    <style:style style:name="P143" style:family="paragraph" style:parent-style-name="Standard">
      <style:text-properties fo:font-size="12pt" fo:language="en" fo:country="US" fo:font-style="normal" officeooo:rsid="00b3d808" officeooo:paragraph-rsid="00b3d808" style:font-size-asian="12pt" style:font-style-asian="normal" style:font-size-complex="12pt" style:font-style-complex="normal"/>
    </style:style>
    <style:style style:name="P144" style:family="paragraph" style:parent-style-name="Standard">
      <style:text-properties fo:font-size="12pt" fo:language="en" fo:country="US" fo:font-style="normal" officeooo:rsid="00b3ed92" officeooo:paragraph-rsid="00b3ed92" style:font-size-asian="12pt" style:font-style-asian="normal" style:font-size-complex="12pt" style:font-style-complex="normal"/>
    </style:style>
    <style:style style:name="P145" style:family="paragraph" style:parent-style-name="Standard">
      <style:text-properties fo:font-size="12pt" fo:language="en" fo:country="US" fo:font-style="normal" officeooo:rsid="00b52729" officeooo:paragraph-rsid="00b52729" style:font-size-asian="12pt" style:font-style-asian="normal" style:font-size-complex="12pt" style:font-style-complex="normal"/>
    </style:style>
    <style:style style:name="P146" style:family="paragraph" style:parent-style-name="Standard">
      <style:text-properties fo:font-size="12pt" fo:language="en" fo:country="US" fo:font-style="normal" officeooo:rsid="00b6169f" officeooo:paragraph-rsid="00b6169f" style:font-size-asian="12pt" style:font-style-asian="normal" style:font-size-complex="12pt" style:font-style-complex="normal"/>
    </style:style>
    <style:style style:name="P147" style:family="paragraph" style:parent-style-name="Standard">
      <style:text-properties fo:font-size="12pt" fo:language="en" fo:country="US" fo:font-style="normal" officeooo:rsid="00b8b809" officeooo:paragraph-rsid="00b8b809" style:font-size-asian="12pt" style:font-style-asian="normal" style:font-size-complex="12pt" style:font-style-complex="normal"/>
    </style:style>
    <style:style style:name="P148" style:family="paragraph" style:parent-style-name="Standard">
      <style:text-properties fo:font-size="12pt" fo:language="en" fo:country="US" fo:font-style="normal" officeooo:rsid="00bab6f9" officeooo:paragraph-rsid="00bb491d" style:font-size-asian="12pt" style:font-style-asian="normal" style:font-size-complex="12pt" style:font-style-complex="normal"/>
    </style:style>
    <style:style style:name="P149" style:family="paragraph" style:parent-style-name="Standard">
      <style:text-properties fo:font-size="12pt" fo:language="en" fo:country="US" fo:font-style="normal" officeooo:rsid="00bb491d" officeooo:paragraph-rsid="00bb491d" style:font-size-asian="12pt" style:font-style-asian="normal" style:font-size-complex="12pt" style:font-style-complex="normal"/>
    </style:style>
    <style:style style:name="P150" style:family="paragraph" style:parent-style-name="Standard">
      <style:text-properties fo:font-size="12pt" fo:language="en" fo:country="US" fo:font-style="normal" officeooo:rsid="00c5a7f8" officeooo:paragraph-rsid="00c5a7f8" style:font-size-asian="12pt" style:font-style-asian="normal" style:font-size-complex="12pt" style:font-style-complex="normal"/>
    </style:style>
    <style:style style:name="P151" style:family="paragraph" style:parent-style-name="Standard">
      <style:text-properties fo:font-size="12pt" fo:language="en" fo:country="US" fo:font-style="normal" officeooo:rsid="00c62b19" officeooo:paragraph-rsid="00c62b19" style:font-size-asian="12pt" style:font-style-asian="normal" style:font-size-complex="12pt" style:font-style-complex="normal"/>
    </style:style>
    <style:style style:name="P152" style:family="paragraph" style:parent-style-name="Standard">
      <style:text-properties fo:font-size="12pt" fo:language="en" fo:country="US" fo:font-style="normal" officeooo:rsid="00c668d9" officeooo:paragraph-rsid="00c668d9" style:font-size-asian="12pt" style:font-style-asian="normal" style:font-size-complex="12pt" style:font-style-complex="normal"/>
    </style:style>
    <style:style style:name="P153" style:family="paragraph" style:parent-style-name="Standard">
      <style:text-properties fo:font-size="12pt" fo:language="en" fo:country="US" fo:font-style="normal" officeooo:rsid="00c6c61a" officeooo:paragraph-rsid="00c6c61a" style:font-size-asian="12pt" style:font-style-asian="normal" style:font-size-complex="12pt" style:font-style-complex="normal"/>
    </style:style>
    <style:style style:name="P154" style:family="paragraph" style:parent-style-name="Standard">
      <style:text-properties fo:font-size="12pt" fo:language="en" fo:country="US" fo:font-style="normal" officeooo:rsid="00ca2a0c" officeooo:paragraph-rsid="00ca2a0c" style:font-size-asian="12pt" style:font-style-asian="normal" style:font-size-complex="12pt" style:font-style-complex="normal"/>
    </style:style>
    <style:style style:name="P155" style:family="paragraph" style:parent-style-name="Standard">
      <style:text-properties fo:font-size="12pt" fo:language="en" fo:country="US" fo:font-style="normal" officeooo:rsid="00cbd2d7" officeooo:paragraph-rsid="00cbd2d7" style:font-size-asian="12pt" style:font-style-asian="normal" style:font-size-complex="12pt" style:font-style-complex="normal"/>
    </style:style>
    <style:style style:name="P156" style:family="paragraph" style:parent-style-name="Standard">
      <style:text-properties fo:font-size="12pt" fo:language="en" fo:country="US" fo:font-style="normal" officeooo:rsid="00cc50cd" officeooo:paragraph-rsid="00cc50cd" style:font-size-asian="12pt" style:font-style-asian="normal" style:font-size-complex="12pt" style:font-style-complex="normal"/>
    </style:style>
    <style:style style:name="P157" style:family="paragraph" style:parent-style-name="Standard">
      <style:text-properties fo:font-size="12pt" fo:language="en" fo:country="US" fo:font-style="normal" officeooo:rsid="00cda440" officeooo:paragraph-rsid="00cda440" style:font-size-asian="12pt" style:font-style-asian="normal" style:font-size-complex="12pt" style:font-style-complex="normal"/>
    </style:style>
    <style:style style:name="P158" style:family="paragraph" style:parent-style-name="Standard">
      <style:text-properties fo:font-size="12pt" fo:language="en" fo:country="US" fo:font-style="normal" officeooo:rsid="00cf215e" officeooo:paragraph-rsid="00cf215e" style:font-size-asian="12pt" style:font-style-asian="normal" style:font-size-complex="12pt" style:font-style-complex="normal"/>
    </style:style>
    <style:style style:name="P159" style:family="paragraph" style:parent-style-name="Standard">
      <style:text-properties fo:font-size="12pt" fo:language="en" fo:country="US" fo:font-style="normal" officeooo:rsid="00cf6f6c" officeooo:paragraph-rsid="00cf6f6c" style:font-size-asian="12pt" style:font-style-asian="normal" style:font-size-complex="12pt" style:font-style-complex="normal"/>
    </style:style>
    <style:style style:name="P160" style:family="paragraph" style:parent-style-name="Standard">
      <style:text-properties fo:font-size="12pt" fo:language="en" fo:country="US" fo:font-style="normal" officeooo:rsid="00cf8616" officeooo:paragraph-rsid="00cf8616" style:font-size-asian="12pt" style:font-style-asian="normal" style:font-size-complex="12pt" style:font-style-complex="normal"/>
    </style:style>
    <style:style style:name="P161" style:family="paragraph" style:parent-style-name="Standard">
      <style:text-properties fo:font-size="12pt" fo:language="en" fo:country="US" fo:font-style="normal" officeooo:rsid="00d1167a" officeooo:paragraph-rsid="00d1167a" style:font-size-asian="12pt" style:font-style-asian="normal" style:font-size-complex="12pt" style:font-style-complex="normal"/>
    </style:style>
    <style:style style:name="P162" style:family="paragraph" style:parent-style-name="Standard">
      <style:text-properties fo:font-size="12pt" fo:language="en" fo:country="US" fo:font-style="normal" officeooo:rsid="00d20067" officeooo:paragraph-rsid="00d20067" style:font-size-asian="12pt" style:font-style-asian="normal" style:font-size-complex="12pt" style:font-style-complex="normal"/>
    </style:style>
    <style:style style:name="P163" style:family="paragraph" style:parent-style-name="Standard">
      <style:text-properties fo:font-size="12pt" fo:language="en" fo:country="US" fo:font-style="normal" officeooo:rsid="00d3b880" officeooo:paragraph-rsid="00d3b880" style:font-size-asian="12pt" style:font-style-asian="normal" style:font-size-complex="12pt" style:font-style-complex="normal"/>
    </style:style>
    <style:style style:name="P164" style:family="paragraph" style:parent-style-name="Standard">
      <style:text-properties fo:font-size="12pt" fo:language="en" fo:country="US" fo:font-style="normal" officeooo:rsid="00d4fdb7" officeooo:paragraph-rsid="00d4fdb7" style:font-size-asian="12pt" style:font-style-asian="normal" style:font-size-complex="12pt" style:font-style-complex="normal"/>
    </style:style>
    <style:style style:name="P165" style:family="paragraph" style:parent-style-name="Standard">
      <style:text-properties fo:font-size="12pt" fo:language="en" fo:country="US" fo:font-style="normal" officeooo:rsid="00da032a" officeooo:paragraph-rsid="00da032a" style:font-size-asian="12pt" style:font-style-asian="normal" style:font-size-complex="12pt" style:font-style-complex="normal"/>
    </style:style>
    <style:style style:name="P166" style:family="paragraph" style:parent-style-name="Standard">
      <style:text-properties fo:font-size="12pt" fo:language="en" fo:country="US" fo:font-style="normal" officeooo:rsid="00da1204" officeooo:paragraph-rsid="00da1204" style:font-size-asian="12pt" style:font-style-asian="normal" style:font-size-complex="12pt" style:font-style-complex="normal"/>
    </style:style>
    <style:style style:name="P167" style:family="paragraph" style:parent-style-name="Standard">
      <style:text-properties fo:font-size="12pt" fo:language="en" fo:country="US" fo:font-style="normal" officeooo:rsid="00dac21c" officeooo:paragraph-rsid="00dac21c" style:font-size-asian="12pt" style:font-style-asian="normal" style:font-size-complex="12pt" style:font-style-complex="normal"/>
    </style:style>
    <style:style style:name="P168" style:family="paragraph" style:parent-style-name="Standard">
      <style:text-properties fo:font-size="12pt" fo:language="en" fo:country="US" fo:font-style="normal" officeooo:rsid="00db05ff" officeooo:paragraph-rsid="00db05ff" style:font-size-asian="12pt" style:font-style-asian="normal" style:font-size-complex="12pt" style:font-style-complex="normal"/>
    </style:style>
    <style:style style:name="P169" style:family="paragraph" style:parent-style-name="Standard">
      <style:text-properties fo:font-size="12pt" fo:language="en" fo:country="US" fo:font-style="normal" officeooo:rsid="00dbc6af" officeooo:paragraph-rsid="00dbc6af" style:font-size-asian="12pt" style:font-style-asian="normal" style:font-size-complex="12pt" style:font-style-complex="normal"/>
    </style:style>
    <style:style style:name="P170" style:family="paragraph" style:parent-style-name="Standard">
      <style:text-properties fo:font-size="12pt" fo:language="en" fo:country="US" fo:font-style="normal" officeooo:rsid="00dca63d" officeooo:paragraph-rsid="00dca63d" style:font-size-asian="12pt" style:font-style-asian="normal" style:font-size-complex="12pt" style:font-style-complex="normal"/>
    </style:style>
    <style:style style:name="P171" style:family="paragraph" style:parent-style-name="Standard">
      <style:text-properties fo:font-size="12pt" fo:language="en" fo:country="US" fo:font-style="normal" officeooo:rsid="00dd1274" officeooo:paragraph-rsid="00dd1274" style:font-size-asian="12pt" style:font-style-asian="normal" style:font-size-complex="12pt" style:font-style-complex="normal"/>
    </style:style>
    <style:style style:name="P172" style:family="paragraph" style:parent-style-name="Standard">
      <style:text-properties fo:font-size="12pt" fo:language="en" fo:country="US" fo:font-style="normal" officeooo:rsid="00dd1274" officeooo:paragraph-rsid="00de99a3" style:font-size-asian="12pt" style:font-style-asian="normal" style:font-size-complex="12pt" style:font-style-complex="normal"/>
    </style:style>
    <style:style style:name="P173" style:family="paragraph" style:parent-style-name="Standard">
      <style:text-properties fo:font-size="12pt" fo:language="en" fo:country="US" fo:font-style="normal" officeooo:rsid="00de03fc" officeooo:paragraph-rsid="00de03fc" style:font-size-asian="12pt" style:font-style-asian="normal" style:font-size-complex="12pt" style:font-style-complex="normal"/>
    </style:style>
    <style:style style:name="P174" style:family="paragraph" style:parent-style-name="Standard">
      <style:text-properties fo:font-size="12pt" fo:language="en" fo:country="US" fo:font-style="normal" officeooo:rsid="00de99a3" officeooo:paragraph-rsid="00de99a3" style:font-size-asian="12pt" style:font-style-asian="normal" style:font-size-complex="12pt" style:font-style-complex="normal"/>
    </style:style>
    <style:style style:name="P175" style:family="paragraph" style:parent-style-name="Standard">
      <style:text-properties fo:font-size="12pt" fo:language="en" fo:country="US" fo:font-style="normal" officeooo:rsid="00df0c39" officeooo:paragraph-rsid="00df0c39" style:font-size-asian="12pt" style:font-style-asian="normal" style:font-size-complex="12pt" style:font-style-complex="normal"/>
    </style:style>
    <style:style style:name="P176" style:family="paragraph" style:parent-style-name="Standard">
      <style:text-properties fo:font-size="12pt" fo:language="en" fo:country="US" fo:font-style="normal" officeooo:rsid="00e8f8c3" officeooo:paragraph-rsid="00e8f8c3" style:font-size-asian="12pt" style:font-style-asian="normal" style:font-size-complex="12pt" style:font-style-complex="normal"/>
    </style:style>
    <style:style style:name="P177" style:family="paragraph" style:parent-style-name="Standard">
      <style:text-properties fo:font-size="12pt" fo:language="en" fo:country="US" fo:font-style="normal" officeooo:rsid="00e92663" officeooo:paragraph-rsid="00e92663" style:font-size-asian="12pt" style:font-style-asian="normal" style:font-size-complex="12pt" style:font-style-complex="normal"/>
    </style:style>
    <style:style style:name="P178" style:family="paragraph" style:parent-style-name="Standard">
      <style:text-properties fo:font-size="12pt" fo:language="en" fo:country="US" fo:font-style="normal" officeooo:rsid="00eb7969" officeooo:paragraph-rsid="00eb7969" style:font-size-asian="12pt" style:font-style-asian="normal" style:font-size-complex="12pt" style:font-style-complex="normal"/>
    </style:style>
    <style:style style:name="P179" style:family="paragraph" style:parent-style-name="Standard">
      <style:text-properties fo:font-size="12pt" fo:language="en" fo:country="US" fo:font-style="normal" officeooo:rsid="00ebaee9" officeooo:paragraph-rsid="00ebaee9" style:font-size-asian="12pt" style:font-style-asian="normal" style:font-size-complex="12pt" style:font-style-complex="normal"/>
    </style:style>
    <style:style style:name="P180" style:family="paragraph" style:parent-style-name="Standard">
      <style:text-properties fo:font-size="12pt" fo:language="en" fo:country="US" fo:font-style="normal" officeooo:rsid="00eccaa0" officeooo:paragraph-rsid="00eccaa0" style:font-size-asian="12pt" style:font-style-asian="normal" style:font-size-complex="12pt" style:font-style-complex="normal"/>
    </style:style>
    <style:style style:name="P181" style:family="paragraph" style:parent-style-name="Standard">
      <style:text-properties fo:font-size="12pt" fo:language="en" fo:country="US" fo:font-style="normal" officeooo:rsid="00eea46b" officeooo:paragraph-rsid="00eea46b" style:font-size-asian="12pt" style:font-style-asian="normal" style:font-size-complex="12pt" style:font-style-complex="normal"/>
    </style:style>
    <style:style style:name="P182" style:family="paragraph" style:parent-style-name="Standard">
      <style:text-properties fo:font-size="12pt" fo:language="en" fo:country="US" fo:font-style="normal" officeooo:rsid="00efc2ab" officeooo:paragraph-rsid="00efc2ab" style:font-size-asian="12pt" style:font-style-asian="normal" style:font-size-complex="12pt" style:font-style-complex="normal"/>
    </style:style>
    <style:style style:name="P183" style:family="paragraph" style:parent-style-name="Standard">
      <style:text-properties fo:font-size="12pt" fo:language="en" fo:country="US" fo:font-style="normal" officeooo:rsid="00f193e0" officeooo:paragraph-rsid="00f193e0" style:font-size-asian="12pt" style:font-style-asian="normal" style:font-size-complex="12pt" style:font-style-complex="normal"/>
    </style:style>
    <style:style style:name="P184" style:family="paragraph" style:parent-style-name="Standard">
      <style:text-properties fo:font-size="12pt" fo:language="en" fo:country="US" fo:font-style="normal" officeooo:rsid="00f35fc7" officeooo:paragraph-rsid="00f35fc7" style:font-size-asian="12pt" style:font-style-asian="normal" style:font-size-complex="12pt" style:font-style-complex="normal"/>
    </style:style>
    <style:style style:name="P185" style:family="paragraph" style:parent-style-name="Standard">
      <style:text-properties fo:font-size="12pt" fo:language="en" fo:country="US" fo:font-style="normal" officeooo:rsid="00f4b995" officeooo:paragraph-rsid="00f4b995" style:font-size-asian="12pt" style:font-style-asian="normal" style:font-size-complex="12pt" style:font-style-complex="normal"/>
    </style:style>
    <style:style style:name="P186" style:family="paragraph" style:parent-style-name="Standard">
      <style:text-properties fo:font-size="12pt" fo:language="en" fo:country="US" fo:font-style="normal" officeooo:rsid="00f4f111" officeooo:paragraph-rsid="00f4f111" style:font-size-asian="12pt" style:font-style-asian="normal" style:font-size-complex="12pt" style:font-style-complex="normal"/>
    </style:style>
    <style:style style:name="P187" style:family="paragraph" style:parent-style-name="Standard">
      <style:text-properties fo:font-size="12pt" fo:language="en" fo:country="US" fo:font-style="normal" officeooo:rsid="00f5596b" officeooo:paragraph-rsid="00f5596b" style:font-size-asian="12pt" style:font-style-asian="normal" style:font-size-complex="12pt" style:font-style-complex="normal"/>
    </style:style>
    <style:style style:name="P188" style:family="paragraph" style:parent-style-name="Standard">
      <style:text-properties fo:font-size="12pt" fo:language="en" fo:country="US" fo:font-style="normal" officeooo:rsid="00f5a837" officeooo:paragraph-rsid="00f5a837" style:font-size-asian="12pt" style:font-style-asian="normal" style:font-size-complex="12pt" style:font-style-complex="normal"/>
    </style:style>
    <style:style style:name="P189" style:family="paragraph" style:parent-style-name="Standard">
      <style:text-properties fo:font-size="12pt" fo:language="en" fo:country="US" fo:font-style="normal" officeooo:rsid="00f64377" officeooo:paragraph-rsid="00f64377" style:font-size-asian="12pt" style:font-style-asian="normal" style:font-size-complex="12pt" style:font-style-complex="normal"/>
    </style:style>
    <style:style style:name="P190" style:family="paragraph" style:parent-style-name="Standard">
      <style:text-properties fo:font-size="12pt" fo:language="en" fo:country="US" fo:font-style="normal" officeooo:rsid="00f7216f" officeooo:paragraph-rsid="00f7216f" style:font-size-asian="12pt" style:font-style-asian="normal" style:font-size-complex="12pt" style:font-style-complex="normal"/>
    </style:style>
    <style:style style:name="P191" style:family="paragraph" style:parent-style-name="Standard">
      <style:text-properties fo:font-size="12pt" fo:language="en" fo:country="US" fo:font-style="normal" officeooo:rsid="00f9183b" officeooo:paragraph-rsid="00f9183b" style:font-size-asian="12pt" style:font-style-asian="normal" style:font-size-complex="12pt" style:font-style-complex="normal"/>
    </style:style>
    <style:style style:name="P192" style:family="paragraph" style:parent-style-name="Standard">
      <style:text-properties fo:font-size="12pt" fo:language="en" fo:country="US" fo:font-style="normal" officeooo:rsid="00fa804d" officeooo:paragraph-rsid="00fa804d" style:font-size-asian="12pt" style:font-style-asian="normal" style:font-size-complex="12pt" style:font-style-complex="normal"/>
    </style:style>
    <style:style style:name="P193" style:family="paragraph" style:parent-style-name="Standard">
      <style:text-properties fo:font-size="12pt" fo:language="en" fo:country="US" fo:font-style="normal" officeooo:rsid="00f9206a" officeooo:paragraph-rsid="00f9206a" style:font-size-asian="12pt" style:font-style-asian="normal" style:font-size-complex="12pt" style:font-style-complex="normal"/>
    </style:style>
    <style:style style:name="P194" style:family="paragraph" style:parent-style-name="Standard">
      <style:text-properties fo:font-size="12pt" fo:language="en" fo:country="US" fo:font-style="normal" officeooo:rsid="00feb06a" officeooo:paragraph-rsid="00feb06a" style:font-size-asian="12pt" style:font-style-asian="normal" style:font-size-complex="12pt" style:font-style-complex="normal"/>
    </style:style>
    <style:style style:name="P195" style:family="paragraph" style:parent-style-name="Standard">
      <style:text-properties fo:font-size="12pt" fo:language="en" fo:country="US" fo:font-style="normal" officeooo:rsid="00fffc3f" officeooo:paragraph-rsid="00fffc3f" style:font-size-asian="12pt" style:font-style-asian="normal" style:font-size-complex="12pt" style:font-style-complex="normal"/>
    </style:style>
    <style:style style:name="P196" style:family="paragraph" style:parent-style-name="Standard">
      <style:text-properties fo:font-size="12pt" fo:language="en" fo:country="US" fo:font-style="normal" officeooo:rsid="0101e455" officeooo:paragraph-rsid="0101e455" style:font-size-asian="12pt" style:font-style-asian="normal" style:font-size-complex="12pt" style:font-style-complex="normal"/>
    </style:style>
    <style:style style:name="P197" style:family="paragraph" style:parent-style-name="Standard">
      <style:text-properties fo:font-size="12pt" fo:language="en" fo:country="US" fo:font-style="normal" officeooo:rsid="0103fdd0" officeooo:paragraph-rsid="0103fdd0" style:font-size-asian="12pt" style:font-style-asian="normal" style:font-size-complex="12pt" style:font-style-complex="normal"/>
    </style:style>
    <style:style style:name="P198" style:family="paragraph" style:parent-style-name="Standard">
      <style:text-properties fo:font-size="12pt" fo:language="en" fo:country="US" fo:font-style="normal" officeooo:rsid="010528be" officeooo:paragraph-rsid="010528be" style:font-size-asian="12pt" style:font-style-asian="normal" style:font-size-complex="12pt" style:font-style-complex="normal"/>
    </style:style>
    <style:style style:name="P199" style:family="paragraph" style:parent-style-name="Standard">
      <style:text-properties fo:font-size="12pt" fo:language="en" fo:country="US" fo:font-style="normal" officeooo:rsid="0106c6cd" officeooo:paragraph-rsid="0106c6cd" style:font-size-asian="12pt" style:font-style-asian="normal" style:font-size-complex="12pt" style:font-style-complex="normal"/>
    </style:style>
    <style:style style:name="P200" style:family="paragraph" style:parent-style-name="Standard">
      <style:text-properties fo:font-size="12pt" fo:language="en" fo:country="US" fo:font-style="normal" officeooo:rsid="0107be49" officeooo:paragraph-rsid="0107be49" style:font-size-asian="12pt" style:font-style-asian="normal" style:font-size-complex="12pt" style:font-style-complex="normal"/>
    </style:style>
    <style:style style:name="P201" style:family="paragraph" style:parent-style-name="Standard">
      <style:text-properties fo:font-size="12pt" fo:language="en" fo:country="US" fo:font-style="normal" officeooo:rsid="01084072" officeooo:paragraph-rsid="01084072" style:font-size-asian="12pt" style:font-style-asian="normal" style:font-size-complex="12pt" style:font-style-complex="normal"/>
    </style:style>
    <style:style style:name="P202" style:family="paragraph" style:parent-style-name="Standard">
      <style:text-properties fo:font-size="12pt" fo:language="en" fo:country="US" fo:font-style="normal" officeooo:rsid="010adc13" officeooo:paragraph-rsid="010adc13" style:font-size-asian="12pt" style:font-style-asian="normal" style:font-size-complex="12pt" style:font-style-complex="normal"/>
    </style:style>
    <style:style style:name="P203" style:family="paragraph" style:parent-style-name="Standard">
      <style:text-properties fo:font-size="12pt" fo:language="en" fo:country="US" fo:font-style="normal" officeooo:rsid="010b1288" officeooo:paragraph-rsid="010b1288" style:font-size-asian="12pt" style:font-style-asian="normal" style:font-size-complex="12pt" style:font-style-complex="normal"/>
    </style:style>
    <style:style style:name="P204" style:family="paragraph" style:parent-style-name="Standard">
      <style:text-properties fo:font-size="12pt" fo:language="en" fo:country="US" fo:font-style="normal" officeooo:rsid="010b1288" officeooo:paragraph-rsid="010b9d79" style:font-size-asian="12pt" style:font-style-asian="normal" style:font-size-complex="12pt" style:font-style-complex="normal"/>
    </style:style>
    <style:style style:name="P205" style:family="paragraph" style:parent-style-name="Standard">
      <style:text-properties fo:font-size="12pt" fo:language="en" fo:country="US" fo:font-style="normal" officeooo:rsid="010d0eb3" officeooo:paragraph-rsid="010d0eb3" style:font-size-asian="12pt" style:font-style-asian="normal" style:font-size-complex="12pt" style:font-style-complex="normal"/>
    </style:style>
    <style:style style:name="P206" style:family="paragraph" style:parent-style-name="Standard">
      <style:text-properties fo:font-size="12pt" fo:language="en" fo:country="US" fo:font-style="normal" officeooo:rsid="010b9d79" officeooo:paragraph-rsid="010b9d79" style:font-size-asian="12pt" style:font-style-asian="normal" style:font-size-complex="12pt" style:font-style-complex="normal"/>
    </style:style>
    <style:style style:name="P207" style:family="paragraph" style:parent-style-name="Standard">
      <style:text-properties fo:font-size="12pt" fo:language="en" fo:country="US" fo:font-style="normal" officeooo:rsid="010f6f1f" officeooo:paragraph-rsid="010f6f1f" style:font-size-asian="12pt" style:font-style-asian="normal" style:font-size-complex="12pt" style:font-style-complex="normal"/>
    </style:style>
    <style:style style:name="P208" style:family="paragraph" style:parent-style-name="Standard">
      <style:text-properties fo:font-size="12pt" fo:language="en" fo:country="US" fo:font-style="normal" officeooo:rsid="0110b4b8" officeooo:paragraph-rsid="0110b4b8" style:font-size-asian="12pt" style:font-style-asian="normal" style:font-size-complex="12pt" style:font-style-complex="normal"/>
    </style:style>
    <style:style style:name="P209" style:family="paragraph" style:parent-style-name="Standard">
      <style:text-properties fo:font-size="12pt" fo:language="en" fo:country="US" fo:font-style="normal" officeooo:rsid="011189b2" officeooo:paragraph-rsid="011189b2" style:font-size-asian="12pt" style:font-style-asian="normal" style:font-size-complex="12pt" style:font-style-complex="normal"/>
    </style:style>
    <style:style style:name="P210" style:family="paragraph" style:parent-style-name="Standard">
      <style:text-properties fo:font-size="12pt" fo:language="en" fo:country="US" fo:font-style="normal" officeooo:rsid="0111b912" officeooo:paragraph-rsid="0111b912" style:font-size-asian="12pt" style:font-style-asian="normal" style:font-size-complex="12pt" style:font-style-complex="normal"/>
    </style:style>
    <style:style style:name="P211" style:family="paragraph" style:parent-style-name="Standard">
      <style:text-properties fo:font-size="12pt" fo:language="en" fo:country="US" fo:font-style="normal" officeooo:rsid="0111cc24" officeooo:paragraph-rsid="0111cc24" style:font-size-asian="12pt" style:font-style-asian="normal" style:font-size-complex="12pt" style:font-style-complex="normal"/>
    </style:style>
    <style:style style:name="P212" style:family="paragraph" style:parent-style-name="Standard">
      <style:text-properties fo:font-size="12pt" fo:language="en" fo:country="US" fo:font-style="normal" officeooo:rsid="0113a43e" officeooo:paragraph-rsid="0113a43e" style:font-size-asian="12pt" style:font-style-asian="normal" style:font-size-complex="12pt" style:font-style-complex="normal"/>
    </style:style>
    <style:style style:name="P213" style:family="paragraph" style:parent-style-name="Standard">
      <style:text-properties fo:font-size="12pt" fo:language="en" fo:country="US" fo:font-style="normal" officeooo:rsid="011521b9" officeooo:paragraph-rsid="011521b9" style:font-size-asian="12pt" style:font-style-asian="normal" style:font-size-complex="12pt" style:font-style-complex="normal"/>
    </style:style>
    <style:style style:name="P214" style:family="paragraph" style:parent-style-name="Standard">
      <style:text-properties fo:font-size="12pt" fo:language="en" fo:country="US" fo:font-style="normal" officeooo:rsid="011b8f4a" officeooo:paragraph-rsid="011b8f4a" style:font-size-asian="12pt" style:font-style-asian="normal" style:font-size-complex="12pt" style:font-style-complex="normal"/>
    </style:style>
    <style:style style:name="P215" style:family="paragraph" style:parent-style-name="Standard">
      <style:text-properties fo:font-size="12pt" fo:language="en" fo:country="US" fo:font-style="normal" officeooo:rsid="011cb3b9" officeooo:paragraph-rsid="011cb3b9" style:font-size-asian="12pt" style:font-style-asian="normal" style:font-size-complex="12pt" style:font-style-complex="normal"/>
    </style:style>
    <style:style style:name="P216" style:family="paragraph" style:parent-style-name="Standard">
      <style:text-properties fo:font-size="12pt" fo:language="en" fo:country="US" fo:font-style="normal" officeooo:rsid="011e9e4c" officeooo:paragraph-rsid="011e9e4c" style:font-size-asian="12pt" style:font-style-asian="normal" style:font-size-complex="12pt" style:font-style-complex="normal"/>
    </style:style>
    <style:style style:name="P217" style:family="paragraph" style:parent-style-name="Standard">
      <style:text-properties fo:font-size="12pt" fo:language="en" fo:country="US" fo:font-style="normal" officeooo:rsid="011fc9e5" officeooo:paragraph-rsid="011fc9e5" style:font-size-asian="12pt" style:font-style-asian="normal" style:font-size-complex="12pt" style:font-style-complex="normal"/>
    </style:style>
    <style:style style:name="P218" style:family="paragraph" style:parent-style-name="Standard">
      <style:text-properties fo:font-size="12pt" fo:language="en" fo:country="US" fo:font-style="normal" officeooo:rsid="01215351" officeooo:paragraph-rsid="01215351" style:font-size-asian="12pt" style:font-style-asian="normal" style:font-size-complex="12pt" style:font-style-complex="normal"/>
    </style:style>
    <style:style style:name="P219" style:family="paragraph" style:parent-style-name="Standard">
      <style:text-properties fo:font-size="12pt" fo:language="en" fo:country="US" fo:font-style="normal" officeooo:rsid="01246437" officeooo:paragraph-rsid="01246437" style:font-size-asian="12pt" style:font-style-asian="normal" style:font-size-complex="12pt" style:font-style-complex="normal"/>
    </style:style>
    <style:style style:name="P220" style:family="paragraph" style:parent-style-name="Standard">
      <style:text-properties fo:font-size="12pt" fo:language="en" fo:country="US" fo:font-style="normal" officeooo:rsid="012585a3" officeooo:paragraph-rsid="012585a3" style:font-size-asian="12pt" style:font-style-asian="normal" style:font-size-complex="12pt" style:font-style-complex="normal"/>
    </style:style>
    <style:style style:name="P221" style:family="paragraph" style:parent-style-name="Standard">
      <style:text-properties fo:font-size="12pt" fo:language="en" fo:country="US" fo:font-style="normal" officeooo:rsid="01283de5" officeooo:paragraph-rsid="01283de5" style:font-size-asian="12pt" style:font-style-asian="normal" style:font-size-complex="12pt" style:font-style-complex="normal"/>
    </style:style>
    <style:style style:name="P222" style:family="paragraph" style:parent-style-name="Standard">
      <style:text-properties fo:font-size="12pt" fo:language="en" fo:country="US" fo:font-style="normal" officeooo:rsid="0128f44b" officeooo:paragraph-rsid="0128f44b" style:font-size-asian="12pt" style:font-style-asian="normal" style:font-size-complex="12pt" style:font-style-complex="normal"/>
    </style:style>
    <style:style style:name="P223" style:family="paragraph" style:parent-style-name="Standard">
      <style:text-properties fo:font-size="12pt" fo:language="en" fo:country="US" fo:font-style="normal" officeooo:rsid="0128f44b" officeooo:paragraph-rsid="012a5b6d" style:font-size-asian="12pt" style:font-style-asian="normal" style:font-size-complex="12pt" style:font-style-complex="normal"/>
    </style:style>
    <style:style style:name="P224" style:family="paragraph" style:parent-style-name="Standard">
      <style:text-properties fo:font-size="12pt" fo:language="en" fo:country="US" fo:font-style="normal" officeooo:rsid="012a5b6d" officeooo:paragraph-rsid="012a5b6d" style:font-size-asian="12pt" style:font-style-asian="normal" style:font-size-complex="12pt" style:font-style-complex="normal"/>
    </style:style>
    <style:style style:name="P225" style:family="paragraph" style:parent-style-name="Standard">
      <style:text-properties fo:font-size="12pt" fo:language="en" fo:country="US" fo:font-style="normal" officeooo:rsid="012a7194" officeooo:paragraph-rsid="012a7194" style:font-size-asian="12pt" style:font-style-asian="normal" style:font-size-complex="12pt" style:font-style-complex="normal"/>
    </style:style>
    <style:style style:name="P226" style:family="paragraph" style:parent-style-name="Standard">
      <style:text-properties fo:font-size="12pt" fo:language="en" fo:country="US" fo:font-style="normal" officeooo:rsid="012b3d5e" officeooo:paragraph-rsid="012b3d5e" style:font-size-asian="12pt" style:font-style-asian="normal" style:font-size-complex="12pt" style:font-style-complex="normal"/>
    </style:style>
    <style:style style:name="P227" style:family="paragraph" style:parent-style-name="Standard">
      <style:text-properties fo:font-size="12pt" fo:language="en" fo:country="US" fo:font-style="normal" officeooo:rsid="012d3a5a" officeooo:paragraph-rsid="012d3a5a" style:font-size-asian="12pt" style:font-style-asian="normal" style:font-size-complex="12pt" style:font-style-complex="normal"/>
    </style:style>
    <style:style style:name="P228" style:family="paragraph" style:parent-style-name="Standard">
      <style:text-properties fo:font-size="12pt" fo:language="en" fo:country="US" fo:font-style="normal" officeooo:rsid="012e169a" officeooo:paragraph-rsid="012e169a" style:font-size-asian="12pt" style:font-style-asian="normal" style:font-size-complex="12pt" style:font-style-complex="normal"/>
    </style:style>
    <style:style style:name="P229" style:family="paragraph" style:parent-style-name="Standard">
      <style:text-properties fo:font-size="12pt" fo:language="en" fo:country="US" fo:font-style="normal" officeooo:rsid="012f0c69" officeooo:paragraph-rsid="012f0c69" style:font-size-asian="12pt" style:font-style-asian="normal" style:font-size-complex="12pt" style:font-style-complex="normal"/>
    </style:style>
    <style:style style:name="P230" style:family="paragraph" style:parent-style-name="Standard">
      <style:text-properties fo:font-size="12pt" fo:language="en" fo:country="US" fo:font-style="normal" officeooo:rsid="012f7a8f" officeooo:paragraph-rsid="012f7a8f" style:font-size-asian="12pt" style:font-style-asian="normal" style:font-size-complex="12pt" style:font-style-complex="normal"/>
    </style:style>
    <style:style style:name="P231" style:family="paragraph" style:parent-style-name="Standard">
      <style:text-properties fo:font-size="12pt" fo:language="en" fo:country="US" fo:font-style="normal" officeooo:rsid="012f8c18" officeooo:paragraph-rsid="012f8c18" style:font-size-asian="12pt" style:font-style-asian="normal" style:font-size-complex="12pt" style:font-style-complex="normal"/>
    </style:style>
    <style:style style:name="P232" style:family="paragraph" style:parent-style-name="Standard">
      <style:text-properties fo:font-size="12pt" fo:language="en" fo:country="US" fo:font-style="normal" officeooo:rsid="012f8c18" officeooo:paragraph-rsid="0158af75" style:font-size-asian="12pt" style:font-style-asian="normal" style:font-size-complex="12pt" style:font-style-complex="normal"/>
    </style:style>
    <style:style style:name="P233" style:family="paragraph" style:parent-style-name="Standard">
      <style:text-properties fo:font-size="12pt" fo:language="en" fo:country="US" fo:font-style="normal" officeooo:rsid="013159f4" officeooo:paragraph-rsid="013159f4" style:font-size-asian="12pt" style:font-style-asian="normal" style:font-size-complex="12pt" style:font-style-complex="normal"/>
    </style:style>
    <style:style style:name="P234" style:family="paragraph" style:parent-style-name="Standard">
      <style:text-properties fo:font-size="12pt" fo:language="en" fo:country="US" fo:font-style="normal" officeooo:rsid="01316c6d" officeooo:paragraph-rsid="01316c6d" style:font-size-asian="12pt" style:font-style-asian="normal" style:font-size-complex="12pt" style:font-style-complex="normal"/>
    </style:style>
    <style:style style:name="P235" style:family="paragraph" style:parent-style-name="Standard">
      <style:text-properties fo:font-size="12pt" fo:language="en" fo:country="US" fo:font-style="normal" officeooo:rsid="0132efd4" officeooo:paragraph-rsid="0132efd4" style:font-size-asian="12pt" style:font-style-asian="normal" style:font-size-complex="12pt" style:font-style-complex="normal"/>
    </style:style>
    <style:style style:name="P236" style:family="paragraph" style:parent-style-name="Standard">
      <style:text-properties fo:font-size="12pt" fo:language="en" fo:country="US" fo:font-style="normal" officeooo:rsid="0134ee1a" officeooo:paragraph-rsid="0134ee1a" style:font-size-asian="12pt" style:font-style-asian="normal" style:font-size-complex="12pt" style:font-style-complex="normal"/>
    </style:style>
    <style:style style:name="P237" style:family="paragraph" style:parent-style-name="Standard">
      <style:text-properties fo:font-size="12pt" fo:language="en" fo:country="US" fo:font-style="normal" officeooo:rsid="01366815" officeooo:paragraph-rsid="01366815" style:font-size-asian="12pt" style:font-style-asian="normal" style:font-size-complex="12pt" style:font-style-complex="normal"/>
    </style:style>
    <style:style style:name="P238" style:family="paragraph" style:parent-style-name="Standard">
      <style:text-properties fo:font-size="12pt" fo:language="en" fo:country="US" fo:font-style="normal" officeooo:rsid="013838b4" officeooo:paragraph-rsid="013838b4" style:font-size-asian="12pt" style:font-style-asian="normal" style:font-size-complex="12pt" style:font-style-complex="normal"/>
    </style:style>
    <style:style style:name="P239" style:family="paragraph" style:parent-style-name="Standard">
      <style:text-properties fo:font-size="12pt" fo:language="en" fo:country="US" fo:font-style="normal" officeooo:rsid="013fb50e" officeooo:paragraph-rsid="013fb50e" style:font-size-asian="12pt" style:font-style-asian="normal" style:font-size-complex="12pt" style:font-style-complex="normal"/>
    </style:style>
    <style:style style:name="P240" style:family="paragraph" style:parent-style-name="Standard">
      <style:text-properties fo:font-size="12pt" fo:language="en" fo:country="US" fo:font-style="normal" officeooo:rsid="0140cf76" officeooo:paragraph-rsid="0140cf76" style:font-size-asian="12pt" style:font-style-asian="normal" style:font-size-complex="12pt" style:font-style-complex="normal"/>
    </style:style>
    <style:style style:name="P241" style:family="paragraph" style:parent-style-name="Standard">
      <style:text-properties fo:font-size="12pt" fo:language="en" fo:country="US" fo:font-style="normal" officeooo:rsid="0142673e" officeooo:paragraph-rsid="0142673e" style:font-size-asian="12pt" style:font-style-asian="normal" style:font-size-complex="12pt" style:font-style-complex="normal"/>
    </style:style>
    <style:style style:name="P242" style:family="paragraph" style:parent-style-name="Standard">
      <style:text-properties fo:font-size="12pt" fo:language="en" fo:country="US" fo:font-style="normal" officeooo:rsid="014447d6" officeooo:paragraph-rsid="014447d6" style:font-size-asian="12pt" style:font-style-asian="normal" style:font-size-complex="12pt" style:font-style-complex="normal"/>
    </style:style>
    <style:style style:name="P243" style:family="paragraph" style:parent-style-name="Standard">
      <style:text-properties fo:font-size="12pt" fo:language="en" fo:country="US" fo:font-style="normal" officeooo:rsid="0147b678" officeooo:paragraph-rsid="0147b678" style:font-size-asian="12pt" style:font-style-asian="normal" style:font-size-complex="12pt" style:font-style-complex="normal"/>
    </style:style>
    <style:style style:name="P244" style:family="paragraph" style:parent-style-name="Standard">
      <style:text-properties fo:font-size="12pt" fo:language="en" fo:country="US" fo:font-style="normal" officeooo:rsid="0147d0e0" officeooo:paragraph-rsid="0147d0e0" style:font-size-asian="12pt" style:font-style-asian="normal" style:font-size-complex="12pt" style:font-style-complex="normal"/>
    </style:style>
    <style:style style:name="P245" style:family="paragraph" style:parent-style-name="Standard">
      <style:text-properties fo:font-size="12pt" fo:language="en" fo:country="US" fo:font-style="normal" officeooo:rsid="01497492" officeooo:paragraph-rsid="01497492" style:font-size-asian="12pt" style:font-style-asian="normal" style:font-size-complex="12pt" style:font-style-complex="normal"/>
    </style:style>
    <style:style style:name="P246" style:family="paragraph" style:parent-style-name="Standard">
      <style:text-properties fo:font-size="12pt" fo:language="en" fo:country="US" fo:font-style="normal" officeooo:rsid="014ac02d" officeooo:paragraph-rsid="014ac02d" style:font-size-asian="12pt" style:font-style-asian="normal" style:font-size-complex="12pt" style:font-style-complex="normal"/>
    </style:style>
    <style:style style:name="P247" style:family="paragraph" style:parent-style-name="Standard">
      <style:text-properties fo:font-size="12pt" fo:language="en" fo:country="US" fo:font-style="normal" officeooo:rsid="014c7930" officeooo:paragraph-rsid="014c7930" style:font-size-asian="12pt" style:font-style-asian="normal" style:font-size-complex="12pt" style:font-style-complex="normal"/>
    </style:style>
    <style:style style:name="P248" style:family="paragraph" style:parent-style-name="Standard">
      <style:text-properties fo:font-size="12pt" fo:language="en" fo:country="US" fo:font-style="normal" officeooo:rsid="014da944" officeooo:paragraph-rsid="014da944" style:font-size-asian="12pt" style:font-style-asian="normal" style:font-size-complex="12pt" style:font-style-complex="normal"/>
    </style:style>
    <style:style style:name="P249" style:family="paragraph" style:parent-style-name="Standard">
      <style:text-properties fo:font-size="12pt" fo:language="en" fo:country="US" fo:font-style="normal" officeooo:rsid="014de1a9" officeooo:paragraph-rsid="014de1a9" style:font-size-asian="12pt" style:font-style-asian="normal" style:font-size-complex="12pt" style:font-style-complex="normal"/>
    </style:style>
    <style:style style:name="P250" style:family="paragraph" style:parent-style-name="Standard">
      <style:text-properties fo:font-size="12pt" fo:language="en" fo:country="US" fo:font-style="normal" officeooo:rsid="014f1b99" officeooo:paragraph-rsid="014f1b99" style:font-size-asian="12pt" style:font-style-asian="normal" style:font-size-complex="12pt" style:font-style-complex="normal"/>
    </style:style>
    <style:style style:name="P251" style:family="paragraph" style:parent-style-name="Standard">
      <style:text-properties fo:font-size="12pt" fo:language="en" fo:country="US" fo:font-style="normal" officeooo:rsid="014f1c1e" officeooo:paragraph-rsid="014f1c1e" style:font-size-asian="12pt" style:font-style-asian="normal" style:font-size-complex="12pt" style:font-style-complex="normal"/>
    </style:style>
    <style:style style:name="P252" style:family="paragraph" style:parent-style-name="Standard">
      <style:text-properties fo:font-size="12pt" fo:language="en" fo:country="US" fo:font-style="normal" officeooo:rsid="015021ab" officeooo:paragraph-rsid="015021ab" style:font-size-asian="12pt" style:font-style-asian="normal" style:font-size-complex="12pt" style:font-style-complex="normal"/>
    </style:style>
    <style:style style:name="P253" style:family="paragraph" style:parent-style-name="Standard">
      <style:text-properties fo:font-size="12pt" fo:language="en" fo:country="US" fo:font-style="normal" officeooo:rsid="0150f41a" officeooo:paragraph-rsid="0150f41a" style:font-size-asian="12pt" style:font-style-asian="normal" style:font-size-complex="12pt" style:font-style-complex="normal"/>
    </style:style>
    <style:style style:name="P254" style:family="paragraph" style:parent-style-name="Standard">
      <style:text-properties fo:font-size="12pt" fo:language="en" fo:country="US" fo:font-style="normal" officeooo:rsid="01516b86" officeooo:paragraph-rsid="01532779" style:font-size-asian="12pt" style:font-style-asian="normal" style:font-size-complex="12pt" style:font-style-complex="normal"/>
    </style:style>
    <style:style style:name="P255" style:family="paragraph" style:parent-style-name="Standard">
      <style:text-properties fo:font-size="12pt" fo:language="en" fo:country="US" fo:font-style="normal" officeooo:rsid="01532779" officeooo:paragraph-rsid="01532779" style:font-size-asian="12pt" style:font-style-asian="normal" style:font-size-complex="12pt" style:font-style-complex="normal"/>
    </style:style>
    <style:style style:name="P256" style:family="paragraph" style:parent-style-name="Standard">
      <style:text-properties fo:font-size="12pt" fo:language="en" fo:country="US" fo:font-style="normal" officeooo:rsid="0153778f" officeooo:paragraph-rsid="0153778f" style:font-size-asian="12pt" style:font-style-asian="normal" style:font-size-complex="12pt" style:font-style-complex="normal"/>
    </style:style>
    <style:style style:name="P257" style:family="paragraph" style:parent-style-name="Standard">
      <style:text-properties fo:font-size="12pt" fo:language="en" fo:country="US" fo:font-style="normal" officeooo:rsid="0153d2e3" officeooo:paragraph-rsid="0153d2e3" style:font-size-asian="12pt" style:font-style-asian="normal" style:font-size-complex="12pt" style:font-style-complex="normal"/>
    </style:style>
    <style:style style:name="P258" style:family="paragraph" style:parent-style-name="Standard">
      <style:text-properties fo:font-size="12pt" fo:language="en" fo:country="US" fo:font-style="normal" officeooo:rsid="01558b16" officeooo:paragraph-rsid="01558b16" style:font-size-asian="12pt" style:font-style-asian="normal" style:font-size-complex="12pt" style:font-style-complex="normal"/>
    </style:style>
    <style:style style:name="P259" style:family="paragraph" style:parent-style-name="Standard">
      <style:text-properties fo:font-size="12pt" fo:language="en" fo:country="US" fo:font-style="normal" officeooo:rsid="01578712" officeooo:paragraph-rsid="01578712" style:font-size-asian="12pt" style:font-style-asian="normal" style:font-size-complex="12pt" style:font-style-complex="normal"/>
    </style:style>
    <style:style style:name="P260" style:family="paragraph" style:parent-style-name="Standard">
      <style:text-properties fo:font-size="12pt" fo:language="en" fo:country="US" fo:font-style="normal" officeooo:rsid="015e3709" officeooo:paragraph-rsid="015e3709" style:font-size-asian="12pt" style:font-style-asian="normal" style:font-size-complex="12pt" style:font-style-complex="normal"/>
    </style:style>
    <style:style style:name="P261" style:family="paragraph" style:parent-style-name="Standard">
      <style:text-properties fo:font-size="12pt" fo:language="en" fo:country="US" fo:font-style="normal" officeooo:rsid="015fb89b" officeooo:paragraph-rsid="015fb89b" style:font-size-asian="12pt" style:font-style-asian="normal" style:font-size-complex="12pt" style:font-style-complex="normal"/>
    </style:style>
    <style:style style:name="P262" style:family="paragraph" style:parent-style-name="Standard">
      <style:text-properties fo:font-size="12pt" fo:language="en" fo:country="US" fo:font-style="normal" officeooo:rsid="01614923" officeooo:paragraph-rsid="01614923" style:font-size-asian="12pt" style:font-style-asian="normal" style:font-size-complex="12pt" style:font-style-complex="normal"/>
    </style:style>
    <style:style style:name="P263" style:family="paragraph" style:parent-style-name="Standard">
      <style:text-properties fo:font-size="12pt" fo:language="en" fo:country="US" fo:font-style="normal" officeooo:rsid="01665cb3" officeooo:paragraph-rsid="01665cb3" style:font-size-asian="12pt" style:font-style-asian="normal" style:font-size-complex="12pt" style:font-style-complex="normal"/>
    </style:style>
    <style:style style:name="P264" style:family="paragraph" style:parent-style-name="Standard">
      <style:text-properties fo:font-size="12pt" fo:language="en" fo:country="US" fo:font-style="normal" officeooo:rsid="0166e7af" officeooo:paragraph-rsid="0166e7af" style:font-size-asian="12pt" style:font-style-asian="normal" style:font-size-complex="12pt" style:font-style-complex="normal"/>
    </style:style>
    <style:style style:name="P265" style:family="paragraph" style:parent-style-name="Standard">
      <style:text-properties fo:font-size="12pt" fo:language="en" fo:country="US" fo:font-style="normal" officeooo:rsid="0167e2d9" officeooo:paragraph-rsid="0167e2d9" style:font-size-asian="12pt" style:font-style-asian="normal" style:font-size-complex="12pt" style:font-style-complex="normal"/>
    </style:style>
    <style:style style:name="P266" style:family="paragraph" style:parent-style-name="Standard">
      <style:text-properties fo:font-size="12pt" fo:language="en" fo:country="US" fo:font-style="normal" officeooo:rsid="01698443" officeooo:paragraph-rsid="01698443" style:font-size-asian="12pt" style:font-style-asian="normal" style:font-size-complex="12pt" style:font-style-complex="normal"/>
    </style:style>
    <style:style style:name="P267" style:family="paragraph" style:parent-style-name="Standard">
      <style:text-properties fo:font-size="12pt" fo:language="en" fo:country="US" fo:font-style="normal" officeooo:rsid="0169f0c3" officeooo:paragraph-rsid="0169f0c3" style:font-size-asian="12pt" style:font-style-asian="normal" style:font-size-complex="12pt" style:font-style-complex="normal"/>
    </style:style>
    <style:style style:name="P268" style:family="paragraph" style:parent-style-name="Standard">
      <style:text-properties fo:font-size="12pt" fo:language="en" fo:country="US" fo:font-style="normal" officeooo:rsid="016e587f" officeooo:paragraph-rsid="016e587f" style:font-size-asian="12pt" style:font-style-asian="normal" style:font-size-complex="12pt" style:font-style-complex="normal"/>
    </style:style>
    <style:style style:name="P269" style:family="paragraph" style:parent-style-name="Standard">
      <style:text-properties fo:font-size="12pt" fo:language="en" fo:country="US" fo:font-style="normal" officeooo:rsid="016ff3c8" officeooo:paragraph-rsid="016ff3c8" style:font-size-asian="12pt" style:font-style-asian="normal" style:font-size-complex="12pt" style:font-style-complex="normal"/>
    </style:style>
    <style:style style:name="P270" style:family="paragraph" style:parent-style-name="Standard">
      <style:text-properties fo:font-size="12pt" fo:language="en" fo:country="US" fo:font-style="normal" officeooo:rsid="01717d37" officeooo:paragraph-rsid="01717d37" style:font-size-asian="12pt" style:font-style-asian="normal" style:font-size-complex="12pt" style:font-style-complex="normal"/>
    </style:style>
    <style:style style:name="P271" style:family="paragraph" style:parent-style-name="Standard">
      <style:text-properties fo:font-size="12pt" fo:language="en" fo:country="US" fo:font-style="normal" officeooo:rsid="01731c09" officeooo:paragraph-rsid="01731c09" style:font-size-asian="12pt" style:font-style-asian="normal" style:font-size-complex="12pt" style:font-style-complex="normal"/>
    </style:style>
    <style:style style:name="P272" style:family="paragraph" style:parent-style-name="Standard">
      <style:text-properties fo:font-size="12pt" fo:language="en" fo:country="US" fo:font-style="normal" officeooo:rsid="017435c9" officeooo:paragraph-rsid="017435c9" style:font-size-asian="12pt" style:font-style-asian="normal" style:font-size-complex="12pt" style:font-style-complex="normal"/>
    </style:style>
    <style:style style:name="P273" style:family="paragraph" style:parent-style-name="Standard">
      <style:text-properties fo:font-size="12pt" fo:language="en" fo:country="US" fo:font-style="normal" officeooo:rsid="017435c9" officeooo:paragraph-rsid="01774ebb" style:font-size-asian="12pt" style:font-style-asian="normal" style:font-size-complex="12pt" style:font-style-complex="normal"/>
    </style:style>
    <style:style style:name="P274" style:family="paragraph" style:parent-style-name="Standard">
      <style:text-properties fo:font-size="12pt" fo:language="en" fo:country="US" fo:font-style="normal" officeooo:rsid="01756fa9" officeooo:paragraph-rsid="01756fa9" style:font-size-asian="12pt" style:font-style-asian="normal" style:font-size-complex="12pt" style:font-style-complex="normal"/>
    </style:style>
    <style:style style:name="P275" style:family="paragraph" style:parent-style-name="Standard">
      <style:text-properties fo:font-size="12pt" fo:language="en" fo:country="US" fo:font-style="normal" officeooo:rsid="01774ebb" officeooo:paragraph-rsid="01774ebb" style:font-size-asian="12pt" style:font-style-asian="normal" style:font-size-complex="12pt" style:font-style-complex="normal"/>
    </style:style>
    <style:style style:name="P276" style:family="paragraph" style:parent-style-name="Standard">
      <style:text-properties fo:font-size="12pt" fo:language="en" fo:country="US" fo:font-style="normal" officeooo:rsid="0178d040" officeooo:paragraph-rsid="0178d040" style:font-size-asian="12pt" style:font-style-asian="normal" style:font-size-complex="12pt" style:font-style-complex="normal"/>
    </style:style>
    <style:style style:name="P277" style:family="paragraph" style:parent-style-name="Standard">
      <style:text-properties fo:font-size="12pt" fo:language="en" fo:country="US" fo:font-style="normal" officeooo:rsid="01794d5f" officeooo:paragraph-rsid="01794d5f" style:font-size-asian="12pt" style:font-style-asian="normal" style:font-size-complex="12pt" style:font-style-complex="normal"/>
    </style:style>
    <style:style style:name="P278" style:family="paragraph" style:parent-style-name="Standard">
      <style:text-properties fo:font-size="12pt" fo:language="en" fo:country="US" fo:font-style="normal" officeooo:rsid="017a7de5" officeooo:paragraph-rsid="017a7de5" style:font-size-asian="12pt" style:font-style-asian="normal" style:font-size-complex="12pt" style:font-style-complex="normal"/>
    </style:style>
    <style:style style:name="P279" style:family="paragraph" style:parent-style-name="Standard">
      <style:text-properties fo:font-size="12pt" fo:language="en" fo:country="US" fo:font-style="normal" officeooo:rsid="017ccbe6" officeooo:paragraph-rsid="017ccbe6" style:font-size-asian="12pt" style:font-style-asian="normal" style:font-size-complex="12pt" style:font-style-complex="normal"/>
    </style:style>
    <style:style style:name="P280" style:family="paragraph" style:parent-style-name="Standard">
      <style:text-properties fo:font-size="12pt" fo:language="en" fo:country="US" fo:font-style="normal" officeooo:rsid="017e76c4" officeooo:paragraph-rsid="017e76c4" style:font-size-asian="12pt" style:font-style-asian="normal" style:font-size-complex="12pt" style:font-style-complex="normal"/>
    </style:style>
    <style:style style:name="P281" style:family="paragraph" style:parent-style-name="Standard">
      <style:text-properties fo:font-size="12pt" fo:language="en" fo:country="US" fo:font-style="normal" officeooo:rsid="01806d39" officeooo:paragraph-rsid="01806d39" style:font-size-asian="12pt" style:font-style-asian="normal" style:font-size-complex="12pt" style:font-style-complex="normal"/>
    </style:style>
    <style:style style:name="P282" style:family="paragraph" style:parent-style-name="Standard">
      <style:text-properties fo:font-size="12pt" fo:language="en" fo:country="US" fo:font-style="normal" officeooo:rsid="01817d17" officeooo:paragraph-rsid="01817d17" style:font-size-asian="12pt" style:font-style-asian="normal" style:font-size-complex="12pt" style:font-style-complex="normal"/>
    </style:style>
    <style:style style:name="P283" style:family="paragraph" style:parent-style-name="Standard">
      <style:text-properties fo:font-size="12pt" fo:language="en" fo:country="US" fo:font-style="normal" officeooo:rsid="01835a4a" officeooo:paragraph-rsid="01835a4a" style:font-size-asian="12pt" style:font-style-asian="normal" style:font-size-complex="12pt" style:font-style-complex="normal"/>
    </style:style>
    <style:style style:name="P284" style:family="paragraph" style:parent-style-name="Standard">
      <style:text-properties fo:font-size="12pt" fo:language="en" fo:country="US" fo:font-style="normal" officeooo:rsid="018621f2" officeooo:paragraph-rsid="018621f2" style:font-size-asian="12pt" style:font-style-asian="normal" style:font-size-complex="12pt" style:font-style-complex="normal"/>
    </style:style>
    <style:style style:name="P285" style:family="paragraph" style:parent-style-name="Standard">
      <style:text-properties fo:font-size="12pt" fo:language="en" fo:country="US" fo:font-style="normal" officeooo:rsid="0186d7ac" officeooo:paragraph-rsid="0186d7ac" style:font-size-asian="12pt" style:font-style-asian="normal" style:font-size-complex="12pt" style:font-style-complex="normal"/>
    </style:style>
    <style:style style:name="P286" style:family="paragraph" style:parent-style-name="Standard">
      <style:text-properties fo:font-size="12pt" fo:language="en" fo:country="US" fo:font-style="normal" officeooo:rsid="0188b265" officeooo:paragraph-rsid="0188b265" style:font-size-asian="12pt" style:font-style-asian="normal" style:font-size-complex="12pt" style:font-style-complex="normal"/>
    </style:style>
    <style:style style:name="P287" style:family="paragraph" style:parent-style-name="Standard">
      <style:text-properties fo:font-size="12pt" fo:language="en" fo:country="US" fo:font-style="normal" officeooo:rsid="01893a00" officeooo:paragraph-rsid="01893a00" style:font-size-asian="12pt" style:font-style-asian="normal" style:font-size-complex="12pt" style:font-style-complex="normal"/>
    </style:style>
    <style:style style:name="P288" style:family="paragraph" style:parent-style-name="Standard">
      <style:text-properties fo:font-size="12pt" fo:language="en" fo:country="US" fo:font-style="normal" officeooo:rsid="018b0b60" officeooo:paragraph-rsid="018b0b60" style:font-size-asian="12pt" style:font-style-asian="normal" style:font-size-complex="12pt" style:font-style-complex="normal"/>
    </style:style>
    <style:style style:name="P289" style:family="paragraph" style:parent-style-name="Standard">
      <style:text-properties fo:font-size="12pt" fo:language="en" fo:country="US" fo:font-style="normal" officeooo:rsid="018c57cc" officeooo:paragraph-rsid="018c57cc" style:font-size-asian="12pt" style:font-style-asian="normal" style:font-size-complex="12pt" style:font-style-complex="normal"/>
    </style:style>
    <style:style style:name="P290" style:family="paragraph" style:parent-style-name="Standard">
      <style:text-properties fo:font-size="12pt" fo:language="en" fo:country="US" fo:font-style="normal" officeooo:rsid="0191be90" officeooo:paragraph-rsid="0191be90" style:font-size-asian="12pt" style:font-style-asian="normal" style:font-size-complex="12pt" style:font-style-complex="normal"/>
    </style:style>
    <style:style style:name="P291" style:family="paragraph" style:parent-style-name="Standard">
      <style:text-properties fo:font-size="12pt" fo:language="en" fo:country="US" fo:font-style="normal" officeooo:rsid="019362b8" officeooo:paragraph-rsid="019362b8" style:font-size-asian="12pt" style:font-style-asian="normal" style:font-size-complex="12pt" style:font-style-complex="normal"/>
    </style:style>
    <style:style style:name="P292" style:family="paragraph" style:parent-style-name="Standard">
      <style:text-properties fo:font-size="12pt" fo:language="en" fo:country="US" fo:font-style="normal" officeooo:rsid="01967e5a" officeooo:paragraph-rsid="01967e5a" style:font-size-asian="12pt" style:font-style-asian="normal" style:font-size-complex="12pt" style:font-style-complex="normal"/>
    </style:style>
    <style:style style:name="P293" style:family="paragraph" style:parent-style-name="Standard">
      <style:text-properties fo:font-size="12pt" fo:language="en" fo:country="US" fo:font-style="normal" officeooo:rsid="01a0566d" officeooo:paragraph-rsid="01a0566d" style:font-size-asian="12pt" style:font-style-asian="normal" style:font-size-complex="12pt" style:font-style-complex="normal"/>
    </style:style>
    <style:style style:name="P294" style:family="paragraph" style:parent-style-name="Standard">
      <style:text-properties fo:font-size="12pt" fo:language="en" fo:country="US" fo:font-style="normal" officeooo:rsid="01a14b01" officeooo:paragraph-rsid="01a14b01" style:font-size-asian="12pt" style:font-style-asian="normal" style:font-size-complex="12pt" style:font-style-complex="normal"/>
    </style:style>
    <style:style style:name="P295" style:family="paragraph" style:parent-style-name="Standard">
      <style:text-properties fo:font-size="12pt" fo:language="en" fo:country="US" fo:font-style="normal" officeooo:rsid="01a1ab6b" officeooo:paragraph-rsid="01a1ab6b" style:font-size-asian="12pt" style:font-style-asian="normal" style:font-size-complex="12pt" style:font-style-complex="normal"/>
    </style:style>
    <style:style style:name="P296" style:family="paragraph" style:parent-style-name="Standard">
      <style:text-properties fo:font-size="12pt" fo:language="en" fo:country="US" fo:font-style="normal" officeooo:rsid="01a2fff5" officeooo:paragraph-rsid="01a2fff5" style:font-size-asian="12pt" style:font-style-asian="normal" style:font-size-complex="12pt" style:font-style-complex="normal"/>
    </style:style>
    <style:style style:name="P297" style:family="paragraph" style:parent-style-name="Standard">
      <style:text-properties fo:font-size="12pt" fo:language="en" fo:country="US" fo:font-style="normal" officeooo:rsid="01a3ca53" officeooo:paragraph-rsid="01a3ca53" style:font-size-asian="12pt" style:font-style-asian="normal" style:font-size-complex="12pt" style:font-style-complex="normal"/>
    </style:style>
    <style:style style:name="P298" style:family="paragraph" style:parent-style-name="Standard">
      <style:text-properties fo:font-size="12pt" fo:language="en" fo:country="US" fo:font-style="normal" officeooo:rsid="01a41813" officeooo:paragraph-rsid="01a41813" style:font-size-asian="12pt" style:font-style-asian="normal" style:font-size-complex="12pt" style:font-style-complex="normal"/>
    </style:style>
    <style:style style:name="P299" style:family="paragraph" style:parent-style-name="Standard">
      <style:text-properties fo:font-size="12pt" fo:language="en" fo:country="US" fo:font-style="normal" officeooo:rsid="01a4b2da" officeooo:paragraph-rsid="01a4b2da" style:font-size-asian="12pt" style:font-style-asian="normal" style:font-size-complex="12pt" style:font-style-complex="normal"/>
    </style:style>
    <style:style style:name="P300" style:family="paragraph" style:parent-style-name="Standard">
      <style:text-properties fo:font-size="12pt" fo:language="en" fo:country="US" fo:font-style="normal" officeooo:rsid="01a5ac2b" officeooo:paragraph-rsid="01a5ac2b" style:font-size-asian="12pt" style:font-style-asian="normal" style:font-size-complex="12pt" style:font-style-complex="normal"/>
    </style:style>
    <style:style style:name="P301" style:family="paragraph" style:parent-style-name="Standard">
      <style:text-properties fo:font-size="12pt" fo:language="en" fo:country="US" fo:font-style="normal" officeooo:rsid="01a74452" officeooo:paragraph-rsid="01a74452" style:font-size-asian="12pt" style:font-style-asian="normal" style:font-size-complex="12pt" style:font-style-complex="normal"/>
    </style:style>
    <style:style style:name="P302" style:family="paragraph" style:parent-style-name="Standard">
      <style:text-properties fo:font-size="12pt" fo:language="en" fo:country="US" fo:font-style="normal" officeooo:rsid="01a8eebe" officeooo:paragraph-rsid="01a8eebe" style:font-size-asian="12pt" style:font-style-asian="normal" style:font-size-complex="12pt" style:font-style-complex="normal"/>
    </style:style>
    <style:style style:name="P303" style:family="paragraph" style:parent-style-name="Standard">
      <style:text-properties fo:font-size="12pt" fo:language="en" fo:country="US" fo:font-style="normal" officeooo:rsid="01aa050f" officeooo:paragraph-rsid="01aa050f" style:font-size-asian="12pt" style:font-style-asian="normal" style:font-size-complex="12pt" style:font-style-complex="normal"/>
    </style:style>
    <style:style style:name="P304" style:family="paragraph" style:parent-style-name="Standard">
      <style:text-properties fo:font-size="12pt" fo:language="en" fo:country="US" fo:font-style="normal" officeooo:rsid="01ab89ef" officeooo:paragraph-rsid="01ab89ef" style:font-size-asian="12pt" style:font-style-asian="normal" style:font-size-complex="12pt" style:font-style-complex="normal"/>
    </style:style>
    <style:style style:name="P305" style:family="paragraph" style:parent-style-name="Standard">
      <style:text-properties fo:font-size="12pt" fo:language="en" fo:country="US" fo:font-style="normal" officeooo:rsid="01ad4ac9" officeooo:paragraph-rsid="01ad4ac9" style:font-size-asian="12pt" style:font-style-asian="normal" style:font-size-complex="12pt" style:font-style-complex="normal"/>
    </style:style>
    <style:style style:name="P306" style:family="paragraph" style:parent-style-name="Standard">
      <style:text-properties fo:font-size="12pt" fo:language="en" fo:country="US" fo:font-style="normal" officeooo:rsid="01b02834" officeooo:paragraph-rsid="01b02834" style:font-size-asian="12pt" style:font-style-asian="normal" style:font-size-complex="12pt" style:font-style-complex="normal"/>
    </style:style>
    <style:style style:name="P307" style:family="paragraph" style:parent-style-name="Standard">
      <style:text-properties fo:font-size="12pt" fo:language="en" fo:country="US" fo:font-style="normal" officeooo:rsid="01b16663" officeooo:paragraph-rsid="01b16663" style:font-size-asian="12pt" style:font-style-asian="normal" style:font-size-complex="12pt" style:font-style-complex="normal"/>
    </style:style>
    <style:style style:name="P308" style:family="paragraph" style:parent-style-name="Standard">
      <style:text-properties fo:font-size="12pt" fo:language="en" fo:country="US" fo:font-style="normal" officeooo:rsid="01b2da93" officeooo:paragraph-rsid="01b2da93" style:font-size-asian="12pt" style:font-style-asian="normal" style:font-size-complex="12pt" style:font-style-complex="normal"/>
    </style:style>
    <style:style style:name="P309" style:family="paragraph" style:parent-style-name="Standard">
      <style:text-properties fo:font-size="12pt" fo:language="en" fo:country="US" fo:font-style="normal" officeooo:rsid="01b3f51b" officeooo:paragraph-rsid="01b3f51b" style:font-size-asian="12pt" style:font-style-asian="normal" style:font-size-complex="12pt" style:font-style-complex="normal"/>
    </style:style>
    <style:style style:name="P310" style:family="paragraph" style:parent-style-name="Standard">
      <style:text-properties fo:font-size="12pt" fo:language="en" fo:country="US" fo:font-style="normal" officeooo:rsid="01b427df" officeooo:paragraph-rsid="01b427df" style:font-size-asian="12pt" style:font-style-asian="normal" style:font-size-complex="12pt" style:font-style-complex="normal"/>
    </style:style>
    <style:style style:name="P311" style:family="paragraph" style:parent-style-name="Standard">
      <style:text-properties fo:font-size="12pt" fo:language="en" fo:country="US" fo:font-style="normal" officeooo:rsid="01b4cdbe" officeooo:paragraph-rsid="01b4cdbe" style:font-size-asian="12pt" style:font-style-asian="normal" style:font-size-complex="12pt" style:font-style-complex="normal"/>
    </style:style>
    <style:style style:name="P312" style:family="paragraph" style:parent-style-name="Standard">
      <style:text-properties fo:font-size="12pt" fo:language="en" fo:country="US" fo:font-style="normal" officeooo:rsid="01b825f0" officeooo:paragraph-rsid="01b825f0" style:font-size-asian="12pt" style:font-style-asian="normal" style:font-size-complex="12pt" style:font-style-complex="normal"/>
    </style:style>
    <style:style style:name="P313" style:family="paragraph" style:parent-style-name="Standard">
      <style:text-properties fo:font-size="12pt" fo:language="en" fo:country="US" fo:font-style="normal" officeooo:rsid="01b96c4c" officeooo:paragraph-rsid="01b96c4c" style:font-size-asian="12pt" style:font-style-asian="normal" style:font-size-complex="12pt" style:font-style-complex="normal"/>
    </style:style>
    <style:style style:name="P314" style:family="paragraph" style:parent-style-name="Standard">
      <style:text-properties fo:font-size="12pt" fo:language="en" fo:country="US" fo:font-style="normal" officeooo:rsid="01b9b2e8" officeooo:paragraph-rsid="01b9b2e8" style:font-size-asian="12pt" style:font-style-asian="normal" style:font-size-complex="12pt" style:font-style-complex="normal"/>
    </style:style>
    <style:style style:name="P315" style:family="paragraph" style:parent-style-name="Standard">
      <style:text-properties fo:font-size="12pt" fo:language="en" fo:country="US" fo:font-style="normal" officeooo:rsid="01bafdf0" officeooo:paragraph-rsid="01bafdf0" style:font-size-asian="12pt" style:font-style-asian="normal" style:font-size-complex="12pt" style:font-style-complex="normal"/>
    </style:style>
    <style:style style:name="P316" style:family="paragraph" style:parent-style-name="Standard">
      <style:text-properties fo:font-size="12pt" fo:language="en" fo:country="US" fo:font-style="normal" officeooo:rsid="01bbd1f9" officeooo:paragraph-rsid="01bbd1f9" style:font-size-asian="12pt" style:font-style-asian="normal" style:font-size-complex="12pt" style:font-style-complex="normal"/>
    </style:style>
    <style:style style:name="P317" style:family="paragraph" style:parent-style-name="Standard">
      <style:text-properties fo:font-size="12pt" fo:language="en" fo:country="US" fo:font-style="normal" officeooo:rsid="01bc5d47" officeooo:paragraph-rsid="01bc5d47" style:font-size-asian="12pt" style:font-style-asian="normal" style:font-size-complex="12pt" style:font-style-complex="normal"/>
    </style:style>
    <style:style style:name="P318" style:family="paragraph" style:parent-style-name="Standard">
      <style:paragraph-properties fo:text-align="center" style:justify-single-word="false"/>
      <style:text-properties fo:font-size="15pt" fo:language="en" fo:country="US" officeooo:rsid="0040e1b0" officeooo:paragraph-rsid="0040e1b0" style:font-size-asian="13.1000003814697pt" style:font-size-complex="15pt"/>
    </style:style>
    <style:style style:name="P319" style:family="paragraph" style:parent-style-name="Standard">
      <style:paragraph-properties fo:text-align="center" style:justify-single-word="false"/>
      <style:text-properties fo:font-size="15pt" fo:language="en" fo:country="US" officeooo:rsid="0065c380" officeooo:paragraph-rsid="0065c380" style:font-size-asian="13.1000003814697pt" style:font-size-complex="15pt"/>
    </style:style>
    <style:style style:name="P320" style:family="paragraph" style:parent-style-name="Standard">
      <style:paragraph-properties fo:text-align="center" style:justify-single-word="false"/>
      <style:text-properties fo:font-size="15pt" fo:language="en" fo:country="US" officeooo:rsid="009ff7e7" officeooo:paragraph-rsid="009ff7e7" style:font-size-asian="13.1000003814697pt" style:font-size-complex="15pt"/>
    </style:style>
    <style:style style:name="P321" style:family="paragraph" style:parent-style-name="Standard">
      <style:paragraph-properties fo:text-align="center" style:justify-single-word="false"/>
      <style:text-properties fo:font-size="15pt" fo:language="en" fo:country="US" officeooo:rsid="00c0fd9f" officeooo:paragraph-rsid="00c0fd9f" style:font-size-asian="13.1000003814697pt" style:font-size-complex="15pt"/>
    </style:style>
    <style:style style:name="P322" style:family="paragraph" style:parent-style-name="Standard">
      <style:paragraph-properties fo:text-align="center" style:justify-single-word="false"/>
      <style:text-properties fo:font-size="15pt" fo:language="en" fo:country="US" officeooo:rsid="00e1aad5" officeooo:paragraph-rsid="00e1aad5" style:font-size-asian="13.1000003814697pt" style:font-size-complex="15pt"/>
    </style:style>
    <style:style style:name="P323" style:family="paragraph" style:parent-style-name="Standard">
      <style:paragraph-properties fo:text-align="center" style:justify-single-word="false"/>
      <style:text-properties fo:font-size="15pt" fo:language="en" fo:country="US" officeooo:rsid="00f9f966" officeooo:paragraph-rsid="00f9f966" style:font-size-asian="13.1000003814697pt" style:font-size-complex="15pt"/>
    </style:style>
    <style:style style:name="P324" style:family="paragraph" style:parent-style-name="Standard">
      <style:paragraph-properties fo:text-align="center" style:justify-single-word="false"/>
      <style:text-properties fo:font-size="15pt" fo:language="en" fo:country="US" officeooo:rsid="00fda16e" officeooo:paragraph-rsid="00fda16e" style:font-size-asian="13.1000003814697pt" style:font-size-complex="15pt"/>
    </style:style>
    <style:style style:name="P325" style:family="paragraph" style:parent-style-name="Standard">
      <style:paragraph-properties fo:text-align="center" style:justify-single-word="false"/>
      <style:text-properties fo:font-size="15pt" fo:language="en" fo:country="US" officeooo:rsid="01173016" officeooo:paragraph-rsid="01173016" style:font-size-asian="13.1000003814697pt" style:font-size-complex="15pt"/>
    </style:style>
    <style:style style:name="P326" style:family="paragraph" style:parent-style-name="Standard">
      <style:paragraph-properties fo:text-align="center" style:justify-single-word="false"/>
      <style:text-properties fo:font-size="15pt" fo:language="en" fo:country="US" officeooo:rsid="01578712" officeooo:paragraph-rsid="01578712" style:font-size-asian="13.1000003814697pt" style:font-size-complex="15pt"/>
    </style:style>
    <style:style style:name="P327" style:family="paragraph" style:parent-style-name="Standard">
      <style:paragraph-properties fo:text-align="center" style:justify-single-word="false"/>
      <style:text-properties fo:font-size="15pt" fo:language="en" fo:country="US" officeooo:rsid="015c7276" officeooo:paragraph-rsid="015c7276" style:font-size-asian="13.1000003814697pt" style:font-size-complex="15pt"/>
    </style:style>
    <style:style style:name="P328" style:family="paragraph" style:parent-style-name="Standard">
      <style:paragraph-properties fo:text-align="center" style:justify-single-word="false"/>
      <style:text-properties fo:font-size="15pt" fo:language="en" fo:country="US" officeooo:rsid="0019c592" officeooo:paragraph-rsid="0019c592" style:font-size-asian="13.1000003814697pt" style:font-size-complex="15pt"/>
    </style:style>
    <style:style style:name="P329" style:family="paragraph" style:parent-style-name="Standard">
      <style:paragraph-properties fo:text-align="center" style:justify-single-word="false"/>
      <style:text-properties fo:font-size="15pt" fo:language="en" fo:country="US" officeooo:rsid="019c2f92" officeooo:paragraph-rsid="019c2f92" style:font-size-asian="13.1000003814697pt" style:font-size-complex="15pt"/>
    </style:style>
    <style:style style:name="P330" style:family="paragraph" style:parent-style-name="Standard">
      <style:paragraph-properties fo:text-align="center" style:justify-single-word="false" fo:break-before="page"/>
      <style:text-properties fo:font-size="15pt" fo:language="en" fo:country="US" officeooo:rsid="0019c592" officeooo:paragraph-rsid="002f0a93" style:font-size-asian="13.1000003814697pt" style:font-size-complex="15pt"/>
    </style:style>
    <style:style style:name="P331" style:family="paragraph" style:parent-style-name="Standard">
      <style:paragraph-properties fo:text-align="center" style:justify-single-word="false" fo:break-before="page"/>
      <style:text-properties fo:font-size="15pt" fo:language="en" fo:country="US" officeooo:rsid="0019c592" officeooo:paragraph-rsid="004198fd" style:font-size-asian="13.1000003814697pt" style:font-size-complex="15pt"/>
    </style:style>
    <style:style style:name="P332" style:family="paragraph" style:parent-style-name="Standard">
      <style:paragraph-properties fo:text-align="center" style:justify-single-word="false" fo:break-before="page"/>
      <style:text-properties fo:font-size="15pt" fo:language="en" fo:country="US" officeooo:rsid="0019c592" officeooo:paragraph-rsid="0066d4bd" style:font-size-asian="13.1000003814697pt" style:font-size-complex="15pt"/>
    </style:style>
    <style:style style:name="P333" style:family="paragraph" style:parent-style-name="Standard">
      <style:paragraph-properties fo:text-align="center" style:justify-single-word="false" fo:break-before="page"/>
      <style:text-properties fo:font-size="15pt" fo:language="en" fo:country="US" officeooo:rsid="0019c592" officeooo:paragraph-rsid="00a06e7e" style:font-size-asian="13.1000003814697pt" style:font-size-complex="15pt"/>
    </style:style>
    <style:style style:name="P334" style:family="paragraph" style:parent-style-name="Standard">
      <style:paragraph-properties fo:text-align="center" style:justify-single-word="false" fo:break-before="page"/>
      <style:text-properties fo:font-size="15pt" fo:language="en" fo:country="US" officeooo:rsid="0019c592" officeooo:paragraph-rsid="00c474bf" style:font-size-asian="13.1000003814697pt" style:font-size-complex="15pt"/>
    </style:style>
    <style:style style:name="P335" style:family="paragraph" style:parent-style-name="Standard">
      <style:paragraph-properties fo:text-align="center" style:justify-single-word="false" fo:break-before="page"/>
      <style:text-properties fo:font-size="15pt" fo:language="en" fo:country="US" officeooo:rsid="0019c592" officeooo:paragraph-rsid="00fda16e" style:font-size-asian="13.1000003814697pt" style:font-size-complex="15pt"/>
    </style:style>
    <style:style style:name="P336" style:family="paragraph" style:parent-style-name="Standard">
      <style:paragraph-properties fo:text-align="center" style:justify-single-word="false" fo:break-before="page"/>
      <style:text-properties fo:font-size="15pt" fo:language="en" fo:country="US" officeooo:rsid="0019c592" officeooo:paragraph-rsid="00e8f8c3" style:font-size-asian="13.1000003814697pt" style:font-size-complex="15pt"/>
    </style:style>
    <style:style style:name="P337" style:family="paragraph" style:parent-style-name="Standard">
      <style:paragraph-properties fo:text-align="center" style:justify-single-word="false" fo:break-before="page"/>
      <style:text-properties fo:font-size="15pt" fo:language="en" fo:country="US" officeooo:rsid="0019c592" officeooo:paragraph-rsid="011994e1" style:font-size-asian="13.1000003814697pt" style:font-size-complex="15pt"/>
    </style:style>
    <style:style style:name="P338" style:family="paragraph" style:parent-style-name="Standard">
      <style:paragraph-properties fo:text-align="center" style:justify-single-word="false" fo:break-before="page"/>
      <style:text-properties fo:font-size="15pt" fo:language="en" fo:country="US" officeooo:rsid="0019c592" officeooo:paragraph-rsid="015b8b7c" style:font-size-asian="13.1000003814697pt" style:font-size-complex="15pt"/>
    </style:style>
    <style:style style:name="P339" style:family="paragraph" style:parent-style-name="Standard">
      <style:paragraph-properties fo:text-align="center" style:justify-single-word="false" fo:break-before="page"/>
      <style:text-properties fo:font-size="15pt" fo:language="en" fo:country="US" officeooo:rsid="0019c592" officeooo:paragraph-rsid="013e57d7" style:font-size-asian="13.1000003814697pt" style:font-size-complex="15pt"/>
    </style:style>
    <style:style style:name="P340" style:family="paragraph" style:parent-style-name="Standard">
      <style:paragraph-properties fo:text-align="center" style:justify-single-word="false" fo:break-before="page"/>
      <style:text-properties fo:font-size="15pt" fo:language="en" fo:country="US" officeooo:rsid="0019c592" officeooo:paragraph-rsid="01a00ee7" style:font-size-asian="13.1000003814697pt" style:font-size-complex="15pt"/>
    </style:style>
    <style:style style:name="T1" style:family="text">
      <style:text-properties officeooo:rsid="001b9782"/>
    </style:style>
    <style:style style:name="T2" style:family="text">
      <style:text-properties officeooo:rsid="001d64e8"/>
    </style:style>
    <style:style style:name="T3" style:family="text">
      <style:text-properties officeooo:rsid="001ebac5"/>
    </style:style>
    <style:style style:name="T4" style:family="text">
      <style:text-properties officeooo:rsid="001f69c9"/>
    </style:style>
    <style:style style:name="T5" style:family="text">
      <style:text-properties officeooo:rsid="0021116d"/>
    </style:style>
    <style:style style:name="T6" style:family="text">
      <style:text-properties officeooo:rsid="0022b077"/>
    </style:style>
    <style:style style:name="T7" style:family="text">
      <style:text-properties officeooo:rsid="0023301f"/>
    </style:style>
    <style:style style:name="T8" style:family="text">
      <style:text-properties officeooo:rsid="0026496d"/>
    </style:style>
    <style:style style:name="T9" style:family="text">
      <style:text-properties officeooo:rsid="0028191b"/>
    </style:style>
    <style:style style:name="T10" style:family="text">
      <style:text-properties officeooo:rsid="0029f273"/>
    </style:style>
    <style:style style:name="T11" style:family="text">
      <style:text-properties officeooo:rsid="002ccb62"/>
    </style:style>
    <style:style style:name="T12" style:family="text">
      <style:text-properties officeooo:rsid="002f0a93"/>
    </style:style>
    <style:style style:name="T13" style:family="text">
      <style:text-properties officeooo:rsid="002fb8f7"/>
    </style:style>
    <style:style style:name="T14" style:family="text">
      <style:text-properties officeooo:rsid="00302911"/>
    </style:style>
    <style:style style:name="T15" style:family="text">
      <style:text-properties officeooo:rsid="0030f857"/>
    </style:style>
    <style:style style:name="T16" style:family="text">
      <style:text-properties officeooo:rsid="003289e1"/>
    </style:style>
    <style:style style:name="T17" style:family="text">
      <style:text-properties officeooo:rsid="0032f79c"/>
    </style:style>
    <style:style style:name="T18" style:family="text">
      <style:text-properties officeooo:rsid="00336c31"/>
    </style:style>
    <style:style style:name="T19" style:family="text">
      <style:text-properties officeooo:rsid="0035f763"/>
    </style:style>
    <style:style style:name="T20" style:family="text">
      <style:text-properties officeooo:rsid="0036345b"/>
    </style:style>
    <style:style style:name="T21" style:family="text">
      <style:text-properties officeooo:rsid="00363da3"/>
    </style:style>
    <style:style style:name="T22" style:family="text">
      <style:text-properties officeooo:rsid="00379cc0"/>
    </style:style>
    <style:style style:name="T23" style:family="text">
      <style:text-properties officeooo:rsid="00391dc6"/>
    </style:style>
    <style:style style:name="T24" style:family="text">
      <style:text-properties officeooo:rsid="003a130b"/>
    </style:style>
    <style:style style:name="T25" style:family="text">
      <style:text-properties officeooo:rsid="003a69f1"/>
    </style:style>
    <style:style style:name="T26" style:family="text">
      <style:text-properties officeooo:rsid="003bf241"/>
    </style:style>
    <style:style style:name="T27" style:family="text">
      <style:text-properties officeooo:rsid="003d366d"/>
    </style:style>
    <style:style style:name="T28" style:family="text">
      <style:text-properties officeooo:rsid="003e95c4"/>
    </style:style>
    <style:style style:name="T29" style:family="text">
      <style:text-properties officeooo:rsid="004078d7"/>
    </style:style>
    <style:style style:name="T30" style:family="text">
      <style:text-properties officeooo:rsid="004090a6"/>
    </style:style>
    <style:style style:name="T31" style:family="text">
      <style:text-properties officeooo:rsid="0040bb10"/>
    </style:style>
    <style:style style:name="T32" style:family="text">
      <style:text-properties officeooo:rsid="004198fd"/>
    </style:style>
    <style:style style:name="T33" style:family="text">
      <style:text-properties officeooo:rsid="0041b401"/>
    </style:style>
    <style:style style:name="T34" style:family="text">
      <style:text-properties officeooo:rsid="0042a1e9"/>
    </style:style>
    <style:style style:name="T35" style:family="text">
      <style:text-properties officeooo:rsid="0043472a"/>
    </style:style>
    <style:style style:name="T36" style:family="text">
      <style:text-properties officeooo:rsid="00451b73"/>
    </style:style>
    <style:style style:name="T37" style:family="text">
      <style:text-properties officeooo:rsid="004568c9"/>
    </style:style>
    <style:style style:name="T38" style:family="text">
      <style:text-properties officeooo:rsid="00472710"/>
    </style:style>
    <style:style style:name="T39" style:family="text">
      <style:text-properties officeooo:rsid="0048437c"/>
    </style:style>
    <style:style style:name="T40" style:family="text">
      <style:text-properties officeooo:rsid="004ad168"/>
    </style:style>
    <style:style style:name="T41" style:family="text">
      <style:text-properties officeooo:rsid="004ba722"/>
    </style:style>
    <style:style style:name="T42" style:family="text">
      <style:text-properties officeooo:rsid="004bf151"/>
    </style:style>
    <style:style style:name="T43" style:family="text">
      <style:text-properties officeooo:rsid="004c63d4"/>
    </style:style>
    <style:style style:name="T44" style:family="text">
      <style:text-properties officeooo:rsid="004dcae2"/>
    </style:style>
    <style:style style:name="T45" style:family="text">
      <style:text-properties officeooo:rsid="004e8a6d"/>
    </style:style>
    <style:style style:name="T46" style:family="text">
      <style:text-properties officeooo:rsid="004fed95"/>
    </style:style>
    <style:style style:name="T47" style:family="text">
      <style:text-properties officeooo:rsid="00513b4a"/>
    </style:style>
    <style:style style:name="T48" style:family="text">
      <style:text-properties officeooo:rsid="00527a57"/>
    </style:style>
    <style:style style:name="T49" style:family="text">
      <style:text-properties officeooo:rsid="0053a4f3"/>
    </style:style>
    <style:style style:name="T50" style:family="text">
      <style:text-properties officeooo:rsid="00543972"/>
    </style:style>
    <style:style style:name="T51" style:family="text">
      <style:text-properties officeooo:rsid="0055b53c"/>
    </style:style>
    <style:style style:name="T52" style:family="text">
      <style:text-properties officeooo:rsid="00567c50"/>
    </style:style>
    <style:style style:name="T53" style:family="text">
      <style:text-properties officeooo:rsid="00582fe1"/>
    </style:style>
    <style:style style:name="T54" style:family="text">
      <style:text-properties officeooo:rsid="0059bc52"/>
    </style:style>
    <style:style style:name="T55" style:family="text">
      <style:text-properties officeooo:rsid="005aefb0"/>
    </style:style>
    <style:style style:name="T56" style:family="text">
      <style:text-properties officeooo:rsid="005bb575"/>
    </style:style>
    <style:style style:name="T57" style:family="text">
      <style:text-properties officeooo:rsid="005bd707"/>
    </style:style>
    <style:style style:name="T58" style:family="text">
      <style:text-properties officeooo:rsid="005ccfd0"/>
    </style:style>
    <style:style style:name="T59" style:family="text">
      <style:text-properties officeooo:rsid="005dfbb1"/>
    </style:style>
    <style:style style:name="T60" style:family="text">
      <style:text-properties officeooo:rsid="005ee96e"/>
    </style:style>
    <style:style style:name="T61" style:family="text">
      <style:text-properties officeooo:rsid="005fa85b"/>
    </style:style>
    <style:style style:name="T62" style:family="text">
      <style:text-properties officeooo:rsid="00609f9a"/>
    </style:style>
    <style:style style:name="T63" style:family="text">
      <style:text-properties officeooo:rsid="00639469"/>
    </style:style>
    <style:style style:name="T64" style:family="text">
      <style:text-properties officeooo:rsid="006410b1"/>
    </style:style>
    <style:style style:name="T65" style:family="text">
      <style:text-properties officeooo:rsid="00651b40"/>
    </style:style>
    <style:style style:name="T66" style:family="text">
      <style:text-properties officeooo:rsid="0066d4bd"/>
    </style:style>
    <style:style style:name="T67" style:family="text">
      <style:text-properties officeooo:rsid="0066e85a"/>
    </style:style>
    <style:style style:name="T68" style:family="text">
      <style:text-properties officeooo:rsid="00688eb8"/>
    </style:style>
    <style:style style:name="T69" style:family="text">
      <style:text-properties officeooo:rsid="0068f4c7"/>
    </style:style>
    <style:style style:name="T70" style:family="text">
      <style:text-properties officeooo:rsid="006957f0"/>
    </style:style>
    <style:style style:name="T71" style:family="text">
      <style:text-properties fo:font-style="italic"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officeooo:rsid="006d1b5a" style:font-style-asian="normal" style:font-style-complex="normal"/>
    </style:style>
    <style:style style:name="T74" style:family="text">
      <style:text-properties fo:font-style="normal" officeooo:rsid="006f298a" style:font-style-asian="normal" style:font-style-complex="normal"/>
    </style:style>
    <style:style style:name="T75" style:family="text">
      <style:text-properties fo:font-style="normal" officeooo:rsid="006fbd76" style:font-style-asian="normal" style:font-style-complex="normal"/>
    </style:style>
    <style:style style:name="T76" style:family="text">
      <style:text-properties fo:font-style="normal" officeooo:rsid="00701ceb" style:font-style-asian="normal" style:font-style-complex="normal"/>
    </style:style>
    <style:style style:name="T77" style:family="text">
      <style:text-properties fo:font-style="normal" officeooo:rsid="00713f2c" style:font-style-asian="normal" style:font-style-complex="normal"/>
    </style:style>
    <style:style style:name="T78" style:family="text">
      <style:text-properties fo:font-style="normal" officeooo:rsid="00720c83" style:font-style-asian="normal" style:font-style-complex="normal"/>
    </style:style>
    <style:style style:name="T79" style:family="text">
      <style:text-properties fo:font-style="normal" officeooo:rsid="0074452c" style:font-style-asian="normal" style:font-style-complex="normal"/>
    </style:style>
    <style:style style:name="T80" style:family="text">
      <style:text-properties fo:font-style="normal" officeooo:rsid="0076315c" style:font-style-asian="normal" style:font-style-complex="normal"/>
    </style:style>
    <style:style style:name="T81" style:family="text">
      <style:text-properties fo:font-style="normal" officeooo:rsid="00773b2e" style:font-style-asian="normal" style:font-style-complex="normal"/>
    </style:style>
    <style:style style:name="T82" style:family="text">
      <style:text-properties fo:font-style="normal" officeooo:rsid="0078f69e" style:font-style-asian="normal" style:font-style-complex="normal"/>
    </style:style>
    <style:style style:name="T83" style:family="text">
      <style:text-properties fo:font-style="normal" officeooo:rsid="007a4a37" style:font-style-asian="normal" style:font-style-complex="normal"/>
    </style:style>
    <style:style style:name="T84" style:family="text">
      <style:text-properties fo:font-style="normal" officeooo:rsid="007b36b5" style:font-style-asian="normal" style:font-style-complex="normal"/>
    </style:style>
    <style:style style:name="T85" style:family="text">
      <style:text-properties fo:font-style="normal" officeooo:rsid="00bd36a3" style:font-style-asian="normal" style:font-style-complex="normal"/>
    </style:style>
    <style:style style:name="T86" style:family="text">
      <style:text-properties officeooo:rsid="007c00cd"/>
    </style:style>
    <style:style style:name="T87" style:family="text">
      <style:text-properties officeooo:rsid="007f08f9"/>
    </style:style>
    <style:style style:name="T88" style:family="text">
      <style:text-properties officeooo:rsid="0080de9d"/>
    </style:style>
    <style:style style:name="T89" style:family="text">
      <style:text-properties officeooo:rsid="008142ff"/>
    </style:style>
    <style:style style:name="T90" style:family="text">
      <style:text-properties officeooo:rsid="0084c192"/>
    </style:style>
    <style:style style:name="T91" style:family="text">
      <style:text-properties officeooo:rsid="008623ca"/>
    </style:style>
    <style:style style:name="T92" style:family="text">
      <style:text-properties officeooo:rsid="00873b48"/>
    </style:style>
    <style:style style:name="T93" style:family="text">
      <style:text-properties officeooo:rsid="00888bdf"/>
    </style:style>
    <style:style style:name="T94" style:family="text">
      <style:text-properties officeooo:rsid="00895f60"/>
    </style:style>
    <style:style style:name="T95" style:family="text">
      <style:text-properties officeooo:rsid="008b2029"/>
    </style:style>
    <style:style style:name="T96" style:family="text">
      <style:text-properties officeooo:rsid="008c5f6e"/>
    </style:style>
    <style:style style:name="T97" style:family="text">
      <style:text-properties officeooo:rsid="008de5d6"/>
    </style:style>
    <style:style style:name="T98" style:family="text">
      <style:text-properties officeooo:rsid="008f62e8"/>
    </style:style>
    <style:style style:name="T99" style:family="text">
      <style:text-properties officeooo:rsid="0090975b"/>
    </style:style>
    <style:style style:name="T100" style:family="text">
      <style:text-properties officeooo:rsid="0093071e"/>
    </style:style>
    <style:style style:name="T101" style:family="text">
      <style:text-properties officeooo:rsid="0093684d"/>
    </style:style>
    <style:style style:name="T102" style:family="text">
      <style:text-properties officeooo:rsid="009625f4"/>
    </style:style>
    <style:style style:name="T103" style:family="text">
      <style:text-properties officeooo:rsid="00967faa"/>
    </style:style>
    <style:style style:name="T104" style:family="text">
      <style:text-properties officeooo:rsid="009686e9"/>
    </style:style>
    <style:style style:name="T105" style:family="text">
      <style:text-properties officeooo:rsid="00978666"/>
    </style:style>
    <style:style style:name="T106" style:family="text">
      <style:text-properties officeooo:rsid="0098abeb"/>
    </style:style>
    <style:style style:name="T107" style:family="text">
      <style:text-properties officeooo:rsid="009a3c03"/>
    </style:style>
    <style:style style:name="T108" style:family="text">
      <style:text-properties officeooo:rsid="009bb5d8"/>
    </style:style>
    <style:style style:name="T109" style:family="text">
      <style:text-properties officeooo:rsid="009cdef3"/>
    </style:style>
    <style:style style:name="T110" style:family="text">
      <style:text-properties officeooo:rsid="009e655d"/>
    </style:style>
    <style:style style:name="T111" style:family="text">
      <style:text-properties officeooo:rsid="00a06e7e"/>
    </style:style>
    <style:style style:name="T112" style:family="text">
      <style:text-properties officeooo:rsid="00a11912"/>
    </style:style>
    <style:style style:name="T113" style:family="text">
      <style:text-properties officeooo:rsid="00a2e69f"/>
    </style:style>
    <style:style style:name="T114" style:family="text">
      <style:text-properties officeooo:rsid="00a3db40"/>
    </style:style>
    <style:style style:name="T115" style:family="text">
      <style:text-properties officeooo:rsid="00a595c1"/>
    </style:style>
    <style:style style:name="T116" style:family="text">
      <style:text-properties officeooo:rsid="00a803d0"/>
    </style:style>
    <style:style style:name="T117" style:family="text">
      <style:text-properties officeooo:rsid="00a9567a"/>
    </style:style>
    <style:style style:name="T118" style:family="text">
      <style:text-properties officeooo:rsid="00aa3477"/>
    </style:style>
    <style:style style:name="T119" style:family="text">
      <style:text-properties officeooo:rsid="00aafce4"/>
    </style:style>
    <style:style style:name="T120" style:family="text">
      <style:text-properties officeooo:rsid="00ae7057"/>
    </style:style>
    <style:style style:name="T121" style:family="text">
      <style:text-properties officeooo:rsid="00af138b"/>
    </style:style>
    <style:style style:name="T122" style:family="text">
      <style:text-properties officeooo:rsid="00af575e"/>
    </style:style>
    <style:style style:name="T123" style:family="text">
      <style:text-properties officeooo:rsid="00b0bd7c"/>
    </style:style>
    <style:style style:name="T124" style:family="text">
      <style:text-properties officeooo:rsid="00b1f0fe"/>
    </style:style>
    <style:style style:name="T125" style:family="text">
      <style:text-properties officeooo:rsid="00b3444d"/>
    </style:style>
    <style:style style:name="T126" style:family="text">
      <style:text-properties officeooo:rsid="00b52729"/>
    </style:style>
    <style:style style:name="T127" style:family="text">
      <style:text-properties officeooo:rsid="00b6169f"/>
    </style:style>
    <style:style style:name="T128" style:family="text">
      <style:text-properties officeooo:rsid="00b73109"/>
    </style:style>
    <style:style style:name="T129" style:family="text">
      <style:text-properties officeooo:rsid="00bb491d"/>
    </style:style>
    <style:style style:name="T130" style:family="text">
      <style:text-properties officeooo:rsid="00bd36a3"/>
    </style:style>
    <style:style style:name="T131" style:family="text">
      <style:text-properties officeooo:rsid="00bf08eb"/>
    </style:style>
    <style:style style:name="T132" style:family="text">
      <style:text-properties officeooo:rsid="00bfe5f3"/>
    </style:style>
    <style:style style:name="T133" style:family="text">
      <style:text-properties officeooo:rsid="00c2cc62"/>
    </style:style>
    <style:style style:name="T134" style:family="text">
      <style:text-properties officeooo:rsid="00c474bf"/>
    </style:style>
    <style:style style:name="T135" style:family="text">
      <style:text-properties officeooo:rsid="00c62b19"/>
    </style:style>
    <style:style style:name="T136" style:family="text">
      <style:text-properties officeooo:rsid="00c668d9"/>
    </style:style>
    <style:style style:name="T137" style:family="text">
      <style:text-properties officeooo:rsid="00c6c61a"/>
    </style:style>
    <style:style style:name="T138" style:family="text">
      <style:text-properties officeooo:rsid="00c7b167"/>
    </style:style>
    <style:style style:name="T139" style:family="text">
      <style:text-properties officeooo:rsid="00ca2a0c"/>
    </style:style>
    <style:style style:name="T140" style:family="text">
      <style:text-properties officeooo:rsid="00cbd2d7"/>
    </style:style>
    <style:style style:name="T141" style:family="text">
      <style:text-properties officeooo:rsid="00cc50cd"/>
    </style:style>
    <style:style style:name="T142" style:family="text">
      <style:text-properties officeooo:rsid="00cda440"/>
    </style:style>
    <style:style style:name="T143" style:family="text">
      <style:text-properties officeooo:rsid="00cf215e"/>
    </style:style>
    <style:style style:name="T144" style:family="text">
      <style:text-properties officeooo:rsid="00cf6f6c"/>
    </style:style>
    <style:style style:name="T145" style:family="text">
      <style:text-properties officeooo:rsid="00cf8616"/>
    </style:style>
    <style:style style:name="T146" style:family="text">
      <style:text-properties officeooo:rsid="00d1167a"/>
    </style:style>
    <style:style style:name="T147" style:family="text">
      <style:text-properties officeooo:rsid="00d3b880"/>
    </style:style>
    <style:style style:name="T148" style:family="text">
      <style:text-properties officeooo:rsid="00d4fdb7"/>
    </style:style>
    <style:style style:name="T149" style:family="text">
      <style:text-properties officeooo:rsid="00d85330"/>
    </style:style>
    <style:style style:name="T150" style:family="text">
      <style:text-properties officeooo:rsid="00da032a"/>
    </style:style>
    <style:style style:name="T151" style:family="text">
      <style:text-properties officeooo:rsid="00da1204"/>
    </style:style>
    <style:style style:name="T152" style:family="text">
      <style:text-properties officeooo:rsid="00dac21c"/>
    </style:style>
    <style:style style:name="T153" style:family="text">
      <style:text-properties officeooo:rsid="00db05ff"/>
    </style:style>
    <style:style style:name="T154" style:family="text">
      <style:text-properties officeooo:rsid="00dbc6af"/>
    </style:style>
    <style:style style:name="T155" style:family="text">
      <style:text-properties officeooo:rsid="00dd1274"/>
    </style:style>
    <style:style style:name="T156" style:family="text">
      <style:text-properties officeooo:rsid="00de03fc"/>
    </style:style>
    <style:style style:name="T157" style:family="text">
      <style:text-properties officeooo:rsid="00de99a3"/>
    </style:style>
    <style:style style:name="T158" style:family="text">
      <style:text-properties officeooo:rsid="00df0c39"/>
    </style:style>
    <style:style style:name="T159" style:family="text">
      <style:text-properties officeooo:rsid="00e0d450"/>
    </style:style>
    <style:style style:name="T160" style:family="text">
      <style:text-properties officeooo:rsid="00e57091"/>
    </style:style>
    <style:style style:name="T161" style:family="text">
      <style:text-properties officeooo:rsid="00e6eeaf"/>
    </style:style>
    <style:style style:name="T162" style:family="text">
      <style:text-properties officeooo:rsid="00e79b02"/>
    </style:style>
    <style:style style:name="T163" style:family="text">
      <style:text-properties officeooo:rsid="00e8f8c3"/>
    </style:style>
    <style:style style:name="T164" style:family="text">
      <style:text-properties officeooo:rsid="00e92663"/>
    </style:style>
    <style:style style:name="T165" style:family="text">
      <style:text-properties officeooo:rsid="00ebaee9"/>
    </style:style>
    <style:style style:name="T166" style:family="text">
      <style:text-properties officeooo:rsid="00eccaa0"/>
    </style:style>
    <style:style style:name="T167" style:family="text">
      <style:text-properties officeooo:rsid="00eea46b"/>
    </style:style>
    <style:style style:name="T168" style:family="text">
      <style:text-properties officeooo:rsid="00efc2ab"/>
    </style:style>
    <style:style style:name="T169" style:family="text">
      <style:text-properties officeooo:rsid="00f193e0"/>
    </style:style>
    <style:style style:name="T170" style:family="text">
      <style:text-properties officeooo:rsid="00f2eedc"/>
    </style:style>
    <style:style style:name="T171" style:family="text">
      <style:text-properties officeooo:rsid="00f35fc7"/>
    </style:style>
    <style:style style:name="T172" style:family="text">
      <style:text-properties officeooo:rsid="00f4b995"/>
    </style:style>
    <style:style style:name="T173" style:family="text">
      <style:text-properties officeooo:rsid="00f4f111"/>
    </style:style>
    <style:style style:name="T174" style:family="text">
      <style:text-properties officeooo:rsid="00f5596b"/>
    </style:style>
    <style:style style:name="T175" style:family="text">
      <style:text-properties officeooo:rsid="00f5a837"/>
    </style:style>
    <style:style style:name="T176" style:family="text">
      <style:text-properties officeooo:rsid="00f64377"/>
    </style:style>
    <style:style style:name="T177" style:family="text">
      <style:text-properties officeooo:rsid="00f7216f"/>
    </style:style>
    <style:style style:name="T178" style:family="text">
      <style:text-properties officeooo:rsid="00f9183b"/>
    </style:style>
    <style:style style:name="T179" style:family="text">
      <style:text-properties officeooo:rsid="00f9206a"/>
    </style:style>
    <style:style style:name="T180" style:family="text">
      <style:text-properties officeooo:rsid="00fa804d"/>
    </style:style>
    <style:style style:name="T181" style:family="text">
      <style:text-properties officeooo:rsid="00fbf6db"/>
    </style:style>
    <style:style style:name="T182" style:family="text">
      <style:text-properties officeooo:rsid="00fda16e"/>
    </style:style>
    <style:style style:name="T183" style:family="text">
      <style:text-properties officeooo:rsid="00feb06a"/>
    </style:style>
    <style:style style:name="T184" style:family="text">
      <style:text-properties officeooo:rsid="00fffc3f"/>
    </style:style>
    <style:style style:name="T185" style:family="text">
      <style:text-properties officeooo:rsid="0101e455"/>
    </style:style>
    <style:style style:name="T186" style:family="text">
      <style:text-properties officeooo:rsid="0103fdd0"/>
    </style:style>
    <style:style style:name="T187" style:family="text">
      <style:text-properties officeooo:rsid="010528be"/>
    </style:style>
    <style:style style:name="T188" style:family="text">
      <style:text-properties officeooo:rsid="0106c6cd"/>
    </style:style>
    <style:style style:name="T189" style:family="text">
      <style:text-properties officeooo:rsid="0107be49"/>
    </style:style>
    <style:style style:name="T190" style:family="text">
      <style:text-properties officeooo:rsid="01084072"/>
    </style:style>
    <style:style style:name="T191" style:family="text">
      <style:text-properties officeooo:rsid="01097a7c"/>
    </style:style>
    <style:style style:name="T192" style:family="text">
      <style:text-properties officeooo:rsid="010adc13"/>
    </style:style>
    <style:style style:name="T193" style:family="text">
      <style:text-properties officeooo:rsid="010b1288"/>
    </style:style>
    <style:style style:name="T194" style:family="text">
      <style:text-properties officeooo:rsid="010b9d79"/>
    </style:style>
    <style:style style:name="T195" style:family="text">
      <style:text-properties officeooo:rsid="0110add5"/>
    </style:style>
    <style:style style:name="T196" style:family="text">
      <style:text-properties officeooo:rsid="011189b2"/>
    </style:style>
    <style:style style:name="T197" style:family="text">
      <style:text-properties officeooo:rsid="0111b912"/>
    </style:style>
    <style:style style:name="T198" style:family="text">
      <style:text-properties officeooo:rsid="0113a43e"/>
    </style:style>
    <style:style style:name="T199" style:family="text">
      <style:text-properties officeooo:rsid="011521b9"/>
    </style:style>
    <style:style style:name="T200" style:family="text">
      <style:text-properties officeooo:rsid="011640bd"/>
    </style:style>
    <style:style style:name="T201" style:family="text">
      <style:text-properties officeooo:rsid="0116866c"/>
    </style:style>
    <style:style style:name="T202" style:family="text">
      <style:text-properties officeooo:rsid="01173016"/>
    </style:style>
    <style:style style:name="T203" style:family="text">
      <style:text-properties officeooo:rsid="011b8f4a"/>
    </style:style>
    <style:style style:name="T204" style:family="text">
      <style:text-properties officeooo:rsid="011cb3b9"/>
    </style:style>
    <style:style style:name="T205" style:family="text">
      <style:text-properties officeooo:rsid="011e9e4c"/>
    </style:style>
    <style:style style:name="T206" style:family="text">
      <style:text-properties officeooo:rsid="011fc9e5"/>
    </style:style>
    <style:style style:name="T207" style:family="text">
      <style:text-properties officeooo:rsid="012426f3"/>
    </style:style>
    <style:style style:name="T208" style:family="text">
      <style:text-properties officeooo:rsid="012585a3"/>
    </style:style>
    <style:style style:name="T209" style:family="text">
      <style:text-properties officeooo:rsid="01271384"/>
    </style:style>
    <style:style style:name="T210" style:family="text">
      <style:text-properties officeooo:rsid="0128f44b"/>
    </style:style>
    <style:style style:name="T211" style:family="text">
      <style:text-properties officeooo:rsid="012a5b6d"/>
    </style:style>
    <style:style style:name="T212" style:family="text">
      <style:text-properties officeooo:rsid="012a7194"/>
    </style:style>
    <style:style style:name="T213" style:family="text">
      <style:text-properties officeooo:rsid="012b3d5e"/>
    </style:style>
    <style:style style:name="T214" style:family="text">
      <style:text-properties officeooo:rsid="012d3a5a"/>
    </style:style>
    <style:style style:name="T215" style:family="text">
      <style:text-properties officeooo:rsid="012e169a"/>
    </style:style>
    <style:style style:name="T216" style:family="text">
      <style:text-properties officeooo:rsid="012f0c69"/>
    </style:style>
    <style:style style:name="T217" style:family="text">
      <style:text-properties officeooo:rsid="012f8c18"/>
    </style:style>
    <style:style style:name="T218" style:family="text">
      <style:text-properties officeooo:rsid="013159f4"/>
    </style:style>
    <style:style style:name="T219" style:family="text">
      <style:text-properties officeooo:rsid="0134ee1a"/>
    </style:style>
    <style:style style:name="T220" style:family="text">
      <style:text-properties officeooo:rsid="01366815"/>
    </style:style>
    <style:style style:name="T221" style:family="text">
      <style:text-properties officeooo:rsid="013afbac"/>
    </style:style>
    <style:style style:name="T222" style:family="text">
      <style:text-properties officeooo:rsid="013bb8df"/>
    </style:style>
    <style:style style:name="T223" style:family="text">
      <style:text-properties officeooo:rsid="013e57d7"/>
    </style:style>
    <style:style style:name="T224" style:family="text">
      <style:text-properties officeooo:rsid="013fb50e"/>
    </style:style>
    <style:style style:name="T225" style:family="text">
      <style:text-properties officeooo:rsid="0140cf76"/>
    </style:style>
    <style:style style:name="T226" style:family="text">
      <style:text-properties officeooo:rsid="0142673e"/>
    </style:style>
    <style:style style:name="T227" style:family="text">
      <style:text-properties officeooo:rsid="014447d6"/>
    </style:style>
    <style:style style:name="T228" style:family="text">
      <style:text-properties officeooo:rsid="0145553d"/>
    </style:style>
    <style:style style:name="T229" style:family="text">
      <style:text-properties officeooo:rsid="0147d0e0"/>
    </style:style>
    <style:style style:name="T230" style:family="text">
      <style:text-properties officeooo:rsid="0148e7b2"/>
    </style:style>
    <style:style style:name="T231" style:family="text">
      <style:text-properties officeooo:rsid="014ac02d"/>
    </style:style>
    <style:style style:name="T232" style:family="text">
      <style:text-properties officeooo:rsid="014da944"/>
    </style:style>
    <style:style style:name="T233" style:family="text">
      <style:text-properties officeooo:rsid="014de1a9"/>
    </style:style>
    <style:style style:name="T234" style:family="text">
      <style:text-properties officeooo:rsid="014f1b99"/>
    </style:style>
    <style:style style:name="T235" style:family="text">
      <style:text-properties officeooo:rsid="014f1c1e"/>
    </style:style>
    <style:style style:name="T236" style:family="text">
      <style:text-properties officeooo:rsid="015021ab"/>
    </style:style>
    <style:style style:name="T237" style:family="text">
      <style:text-properties officeooo:rsid="0150f41a"/>
    </style:style>
    <style:style style:name="T238" style:family="text">
      <style:text-properties officeooo:rsid="01516b86"/>
    </style:style>
    <style:style style:name="T239" style:family="text">
      <style:text-properties officeooo:rsid="01532779"/>
    </style:style>
    <style:style style:name="T240" style:family="text">
      <style:text-properties officeooo:rsid="0153d2e3"/>
    </style:style>
    <style:style style:name="T241" style:family="text">
      <style:text-properties officeooo:rsid="01558b16"/>
    </style:style>
    <style:style style:name="T242" style:family="text">
      <style:text-properties officeooo:rsid="01578712"/>
    </style:style>
    <style:style style:name="T243" style:family="text">
      <style:text-properties officeooo:rsid="0158af75"/>
    </style:style>
    <style:style style:name="T244" style:family="text">
      <style:text-properties officeooo:rsid="015a15ec"/>
    </style:style>
    <style:style style:name="T245" style:family="text">
      <style:text-properties style:text-position="super 58%" officeooo:rsid="015a15ec"/>
    </style:style>
    <style:style style:name="T246" style:family="text">
      <style:text-properties officeooo:rsid="015b8b7c"/>
    </style:style>
    <style:style style:name="T247" style:family="text">
      <style:text-properties officeooo:rsid="015e3709"/>
    </style:style>
    <style:style style:name="T248" style:family="text">
      <style:text-properties officeooo:rsid="015fb89b"/>
    </style:style>
    <style:style style:name="T249" style:family="text">
      <style:text-properties officeooo:rsid="0163110d"/>
    </style:style>
    <style:style style:name="T250" style:family="text">
      <style:text-properties officeooo:rsid="01631726"/>
    </style:style>
    <style:style style:name="T251" style:family="text">
      <style:text-properties officeooo:rsid="01647c89"/>
    </style:style>
    <style:style style:name="T252" style:family="text">
      <style:text-properties officeooo:rsid="016bcc9a"/>
    </style:style>
    <style:style style:name="T253" style:family="text">
      <style:text-properties officeooo:rsid="016e587f"/>
    </style:style>
    <style:style style:name="T254" style:family="text">
      <style:text-properties officeooo:rsid="016ff3c8"/>
    </style:style>
    <style:style style:name="T255" style:family="text">
      <style:text-properties officeooo:rsid="01717d37"/>
    </style:style>
    <style:style style:name="T256" style:family="text">
      <style:text-properties officeooo:rsid="01731c09"/>
    </style:style>
    <style:style style:name="T257" style:family="text">
      <style:text-properties officeooo:rsid="0173594c"/>
    </style:style>
    <style:style style:name="T258" style:family="text">
      <style:text-properties officeooo:rsid="017435c9"/>
    </style:style>
    <style:style style:name="T259" style:family="text">
      <style:text-properties officeooo:rsid="01774ebb"/>
    </style:style>
    <style:style style:name="T260" style:family="text">
      <style:text-properties officeooo:rsid="01794d5f"/>
    </style:style>
    <style:style style:name="T261" style:family="text">
      <style:text-properties officeooo:rsid="017a7de5"/>
    </style:style>
    <style:style style:name="T262" style:family="text">
      <style:text-properties officeooo:rsid="017ccbe6"/>
    </style:style>
    <style:style style:name="T263" style:family="text">
      <style:text-properties officeooo:rsid="017e76c4"/>
    </style:style>
    <style:style style:name="T264" style:family="text">
      <style:text-properties officeooo:rsid="01806d39"/>
    </style:style>
    <style:style style:name="T265" style:family="text">
      <style:text-properties officeooo:rsid="0180c8c8"/>
    </style:style>
    <style:style style:name="T266" style:family="text">
      <style:text-properties officeooo:rsid="01835a4a"/>
    </style:style>
    <style:style style:name="T267" style:family="text">
      <style:text-properties officeooo:rsid="0184a721"/>
    </style:style>
    <style:style style:name="T268" style:family="text">
      <style:text-properties officeooo:rsid="0188b265"/>
    </style:style>
    <style:style style:name="T269" style:family="text">
      <style:text-properties officeooo:rsid="01893a00"/>
    </style:style>
    <style:style style:name="T270" style:family="text">
      <style:text-properties officeooo:rsid="018c57cc"/>
    </style:style>
    <style:style style:name="T271" style:family="text">
      <style:text-properties officeooo:rsid="018dcd51"/>
    </style:style>
    <style:style style:name="T272" style:family="text">
      <style:text-properties officeooo:rsid="0190b385"/>
    </style:style>
    <style:style style:name="T273" style:family="text">
      <style:text-properties officeooo:rsid="019362b8"/>
    </style:style>
    <style:style style:name="T274" style:family="text">
      <style:text-properties officeooo:rsid="01967e5a"/>
    </style:style>
    <style:style style:name="T275" style:family="text">
      <style:text-properties officeooo:rsid="0198dfb5"/>
    </style:style>
    <style:style style:name="T276" style:family="text">
      <style:text-properties officeooo:rsid="019e0470"/>
    </style:style>
    <style:style style:name="T277" style:family="text">
      <style:text-properties officeooo:rsid="01a00ee7"/>
    </style:style>
    <style:style style:name="T278" style:family="text">
      <style:text-properties officeooo:rsid="01a0566d"/>
    </style:style>
    <style:style style:name="T279" style:family="text">
      <style:text-properties officeooo:rsid="01a14b01"/>
    </style:style>
    <style:style style:name="T280" style:family="text">
      <style:text-properties officeooo:rsid="01a1ab6b"/>
    </style:style>
    <style:style style:name="T281" style:family="text">
      <style:text-properties officeooo:rsid="01a2fff5"/>
    </style:style>
    <style:style style:name="T282" style:family="text">
      <style:text-properties officeooo:rsid="01a3ca53"/>
    </style:style>
    <style:style style:name="T283" style:family="text">
      <style:text-properties officeooo:rsid="01a41813"/>
    </style:style>
    <style:style style:name="T284" style:family="text">
      <style:text-properties officeooo:rsid="01a4b2da"/>
    </style:style>
    <style:style style:name="T285" style:family="text">
      <style:text-properties officeooo:rsid="01a74452"/>
    </style:style>
    <style:style style:name="T286" style:family="text">
      <style:text-properties officeooo:rsid="01a8eebe"/>
    </style:style>
    <style:style style:name="T287" style:family="text">
      <style:text-properties officeooo:rsid="01ab89ef"/>
    </style:style>
    <style:style style:name="T288" style:family="text">
      <style:text-properties officeooo:rsid="01ad4ac9"/>
    </style:style>
    <style:style style:name="T289" style:family="text">
      <style:text-properties officeooo:rsid="01b02834"/>
    </style:style>
    <style:style style:name="T290" style:family="text">
      <style:text-properties officeooo:rsid="01b16663"/>
    </style:style>
    <style:style style:name="T291" style:family="text">
      <style:text-properties officeooo:rsid="01b2da93"/>
    </style:style>
    <style:style style:name="T292" style:family="text">
      <style:text-properties officeooo:rsid="01b3f51b"/>
    </style:style>
    <style:style style:name="T293" style:family="text">
      <style:text-properties officeooo:rsid="01b427df"/>
    </style:style>
    <style:style style:name="T294" style:family="text">
      <style:text-properties officeooo:rsid="01b4cdbe"/>
    </style:style>
    <style:style style:name="T295" style:family="text">
      <style:text-properties officeooo:rsid="01b825f0"/>
    </style:style>
    <style:style style:name="T296" style:family="text">
      <style:text-properties officeooo:rsid="01b96c4c"/>
    </style:style>
    <style:style style:name="T297" style:family="text">
      <style:text-properties officeooo:rsid="01b9b2e8"/>
    </style:style>
    <style:style style:name="T298" style:family="text">
      <style:text-properties officeooo:rsid="01bafdf0"/>
    </style:style>
    <style:style style:name="T299" style:family="text">
      <style:text-properties officeooo:rsid="01bbd1f9"/>
    </style:style>
    <style:style style:name="T300" style:family="text">
      <style:text-properties officeooo:rsid="01bc5d47"/>
    </style:style>
    <style:style style:name="T301" style:family="text">
      <style:text-properties officeooo:rsid="01bcd33d"/>
    </style:style>
    <style:style style:name="T302" style:family="text">
      <style:text-properties officeooo:rsid="01bdf8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Chapter 1</text:p>
      <text:p text:style-name="P318">Pokemon in Need</text:p>
      <text:p text:style-name="P1"/>
      <text:p text:style-name="P1"/>
      <text:p text:style-name="P2"><text:tab/>With how frequent the natural disasters <text:span text:style-name="T86">are</text:span> becoming, it's a surprisingly peaceful day in Tiny Woods. A lone cyndaquil is on a stroll through the forest, enjoying the pleasant weather, when they spot someone collapsed on the ground!<text:span text:style-name="T1"> They spring into action; if they want to join a rescue team someday, then they can't ignore a pokemon in need!</text:span></text:p>
      <text:p text:style-name="P4"><text:tab/>Cyndaquil rushes over to the collapsed cubone, scanning them for injuries. "Hey, are you okay? Hello? Wake up!"</text:p>
      <text:p text:style-name="P4"><text:tab/>The cubone groans and rubs their eyes. Their head is all fuzzy. They turn to face the source of the voice. "Hm..? What's... GAH!!" Cubone jumps to their feet. "Who the hell are you?!"</text:p>
      <text:p text:style-name="P4"><text:tab/>Cyndaquil sighs with relief. "Good, you're okay. What were you doing sleeping out in the open? And... cubone don't usually live around these parts, do they?"</text:p>
      <text:p text:style-name="P4"><text:tab/>"Cubone?" The cubone looks around. "I'm not a cubone."</text:p>
      <text:p text:style-name="P4"><text:tab/>"... You aren't? You sure look like one."</text:p>
      <text:p text:style-name="P4"><text:tab/>Cubone looks down at themself, seeing their<text:span text:style-name="T2"> tan hide and short legs. "What the..."</text:span></text:p>
      <text:p text:style-name="P5"><text:tab/>"Are you okay? You didn't hit your head or something, did you?"</text:p>
      <text:p text:style-name="P5"><text:tab/>"... Everything about this situation feels extremely wrong, and I don't know why. I... definitely wasn't a cubone before... God, how did I even get here? Where am I?"</text:p>
      <text:p text:style-name="P5"><text:tab/>"This is Tiny Woods. You don't know how you got here? What's the last thing you remember?"</text:p>
      <text:p text:style-name="P5"><text:tab/>"I... Um... I was... What the hell?! Why can't I remember?!"</text:p>
      <text:p text:style-name="P6"><text:tab/>"Oh no, do you have amnesia? Come with me, let's go back to town. There might be someone who can help with-"</text:p>
      <text:p text:style-name="P6"><text:tab/>"Hey, hold up. I don't even know you. Why are you so eager to help me?"</text:p>
      <text:p text:style-name="P6"><text:tab/>"... Because it looks like you need help?"</text:p>
      <text:p text:style-name="P6"><text:tab/>"I don't trust you."</text:p>
      <text:p text:style-name="P6"><text:tab/>"What? Well, I guess that's fair, but-"</text:p>
      <text:p text:style-name="P6"><text:tab/>Suddenly, a voice cries out. "Somebody! Please! Help me!"<text:span text:style-name="T3"> A butterfree flits about in a panic, spotting Cyndaquil and Cubone and flying over to them. "Help, please! My baby!"</text:span></text:p>
      <text:p text:style-name="P7"><text:tab/>"What's wrong? What happened?" Cyndaquil asks.</text:p>
      <text:p text:style-name="P7"><text:tab/>"It's horrible! My Caterpie fell into a cavern! My poor baby!"</text:p>
      <text:p text:style-name="P7"><text:tab/>"A cavern? In Tiny Woods?"</text:p>
      <text:p text:style-name="P7"><text:tab/>"Yes, a huge fissure opened in the ground and my Caterpie fell in! He's too young to crawl out by himself! When I went to get my baby, wild pokemon suddenly attacked me!"</text:p>
      <text:p text:style-name="P7"><text:tab/>"Attacked you?! They aren't usually that aggressive, are they?"</text:p>
      <text:p text:style-name="P7"><text:soft-page-break/><text:tab/>"They must be enraged by the fissure, and now I can't get my baby out! Oh dear, oh dear, I need to find a rescue team before it's too late!"<text:span text:style-name="T4"> Butterfree flies off toward town, panicking the whole way.</text:span></text:p>
      <text:p text:style-name="P8"><text:tab/>"Oh no, if the wild pokemon are enraged, then that caterpie is in danger!"</text:p>
      <text:p text:style-name="P8"><text:tab/>Cubone tilts their head. "And you care because?"</text:p>
      <text:p text:style-name="P8"><text:tab/>"What?! I care because you're supposed to care about other people! I need to..." Cyndaquil turns toward the forest, but stops.</text:p>
      <text:p text:style-name="P8"><text:tab/>"... Are you gonna go or what?"</text:p>
      <text:p text:style-name="P8"><text:tab/>"I... don't know if I'm strong enough..." If they just charge in and get beaten by the wild pokemon, then there will be two people <text:span text:style-name="T5">in need of</text:span> rescue. What to do... "You, Cubone! Can you fight?"</text:p>
      <text:p text:style-name="P8"><text:tab/>"Of course I can."</text:p>
      <text:p text:style-name="P8"><text:tab/>"Come with me! We'll be able to save Caterpie together!"</text:p>
      <text:p text:style-name="P8"><text:tab/>"... And why the hell would I do that?"</text:p>
      <text:p text:style-name="P8"><text:tab/>Cyndaquil gasps at Cubone's foul language and heartless words. "There's a CHILD in DANGER! You're supposed to help people who are in danger!"</text:p>
      <text:p text:style-name="P8"><text:tab/>"Sheesh, aren't you too old to be playing hero games?"</text:p>
      <text:p text:style-name="P8"><text:tab/>"Playing<text:span text:style-name="T5"> hero? Helping people who need help is just what you do! If you were the one who needed help, then- Wait, that's it! If you help me rescue Caterpie, I'll help you with your amnesia, deal?"</text:span></text:p>
      <text:p text:style-name="P9"><text:tab/>"And how can I trust you'll keep your word?"</text:p>
      <text:p text:style-name="P9"><text:tab/>"Because unlike you, I actually want to help people."</text:p>
      <text:p text:style-name="P9"><text:tab/>Cubone considers this. It's true, Cyndaquil jumped at the chance to save Caterpie. They're an innocent little goody two-shoes, definitely the type to keep <text:span text:style-name="T6">any silly promise they make</text:span>. "Alright, deal.<text:span text:style-name="T7"> Lead the way, hero~"</text:span></text:p>
      <text:p text:style-name="P10"><text:tab/>Cyndaquil and Cubone walk d<text:span text:style-name="T8">ownhill, deeper into the woods. Dense trees and plants keep them on the path, and leaves filter the light. For a minute or so, the walk is silent.</text:span></text:p>
      <text:p text:style-name="P11"><text:tab/>"So, are we just gonna walk the whole way?" Cubone asks. "You made it sound pretty urgent."</text:p>
      <text:p text:style-name="P11"><text:tab/>"If we run, we'll just exhaust ourselves and need rest. And if we got ambushed by wild pokemon while exhausted, we'd be toast. Slow and steady wins the race. And besides, it gives us a chance to talk."</text:p>
      <text:p text:style-name="P11"><text:tab/>"Oh goodie."</text:p>
      <text:p text:style-name="P11"><text:tab/>"So Cubone, do you-"</text:p>
      <text:p text:style-name="P11"><text:tab/>"Would you stop calling me Cubone?" Cubone says. "That's not my name."</text:p>
      <text:p text:style-name="P11"><text:tab/>"Oh. Well, what is your name?"</text:p>
      <text:p text:style-name="P11"><text:tab/>"It's... It's, uh... Shit."</text:p>
      <text:p text:style-name="P11"><text:tab/>"... Do you not remember or is your name really-"</text:p>
      <text:p text:style-name="P11"><text:tab/>"No, ew!<text:span text:style-name="T9"> God, I can't even remember my name. I know I HAD a name, but it's like my memories are just out of reach. I know I wasn't a cubone, but what WAS I?"</text:span></text:p>
      <text:p text:style-name="P12"><text:tab/>"That's too bad... So, what should I call you?"</text:p>
      <text:p text:style-name="P12"><text:tab/>"I don't know. Actually, what should I call YOU? I barely know anything about you."</text:p>
      <text:p text:style-name="P12"><text:tab/>"Oh, my name's Compass!"</text:p>
      <text:p text:style-name="P12"><text:soft-page-break/><text:tab/>"What? That's not a name, it's a tool... Wait, never mind, it's perfect for you."</text:p>
      <text:p text:style-name="P12"><text:tab/>"Well if you're going to be rude about it, just call me Cyndaquil."</text:p>
      <text:p text:style-name="P12"><text:tab/><text:span text:style-name="T10">There's a rustle in the bushes from the side of the path. Cubone jumps out of the way as a pidgey flies out, tackling into Compass! "Intruder!" they cry. "Leave, now!"</text:span></text:p>
      <text:p text:style-name="P13"><text:tab/>"H-hey, wait a minute!" Compass says, getting up from the tackle. "We don't mean any harm! We just need to rescue our caterpie friend and-"</text:p>
      <text:p text:style-name="P13"><text:tab/>"Leave!" Pidgey swoops at Compass again, and they narrowly avoid it. "There's enough trouble here with the tremors, we don't need any intruders too!"</text:p>
      <text:p text:style-name="P14"><text:tab/>Cubone jumps up and punches the hovering Pidgey, knocking them to the ground. They step forward to follow up, but spot some movement in the bushes, and sidestep just in time as a stream of sticky thread strikes where they stood.</text:p>
      <text:p text:style-name="P14"><text:tab/>A wurmple hops out of the bush, the source of the thread. "Get out! Leave our woods alone!" They shoot another thread, which Cubone dodges.</text:p>
      <text:p text:style-name="P14"><text:tab/>Pidgey <text:span text:style-name="T11">gets up and swoops at Cubone, but Cubone dodges and grabs their leg, slamming them into the ground with a painful squawk! Cubone avoids another string shot from Wurmple, running over and landing a solid kick to the head! Pidgey gets up and starts flying again, but Cubone lifts Wurmple up and throws them into Pidgey, leaving both in a groaning pile.</text:span></text:p>
      <text:p text:style-name="P15"><text:tab/>"You want some more?!" Cubone threatens, prompting Pidgey and Wurmple to scramble away back into the brush. Cubone stands tense for a few seconds, before sitting down and relaxing with a sigh.</text:p>
      <text:p text:style-name="P15"><text:tab/>"... Wow, that was incredible!" Compass says. "Where did you learn to fight like that?"</text:p>
      <text:p text:style-name="P15"><text:tab/>"Oh, that? I learned it at Amnesia Dojo in the town of I-Can't-Remember. Thanks for the help back there, hero."</text:p>
      <text:p text:style-name="P15"><text:tab/>"S-sorry, I just... That was my first real fight, and I kinda panicked."</text:p>
      <text:p text:style-name="P15"><text:tab/>"Cool. Anyway, wh<text:span text:style-name="T12">o were they</text:span>? Were they those 'wild pokemon' you mentioned?"</text:p>
      <text:p text:style-name="P15"><text:tab/>"Yeah. Pokemon that were born outside of civilization, who live in the wilderness. Or... who chose to leave civilization. I don't understand what could push someone to live like that..."</text:p>
      <text:p text:style-name="P15"><text:tab/>"Freedom and independence? It's probably pretty nice, living with no one to boss you around."</text:p>
      <text:p text:style-name="P16"><text:tab/>"But also with no one to help you, to protect you. Living in a lawless wasteland, where you can never be truly safe..."</text:p>
      <text:p text:style-name="P16"><text:tab/>Cubone shrugs, picking an apple off the ground and taking a bite. "What kind of 'wasteland' has free food lying around?" they say with their mouth full.</text:p>
      <text:p text:style-name="P16"><text:tab/>"Cubone that's gross. At least wash it first."</text:p>
      <text:p text:style-name="P17"><text:tab/>Cubone shrugs, and the duo continues deeper into the forest.</text:p>
      <text:p text:style-name="P330">Chapter <text:span text:style-name="T12">2</text:span></text:p>
      <text:p text:style-name="P319">Rescue Mission</text:p>
      <text:p text:style-name="P17"/>
      <text:p text:style-name="P17"/>
      <text:p text:style-name="P17"><text:tab/>The duo of Cubone and Compass continues their search for the lost caterpie, traveling deeper into Tiny Woods.</text:p>
      <text:p text:style-name="P17"><text:tab/>"Caterpie!" Compass calls. "Are you there? Caterpie!"</text:p>
      <text:p text:style-name="P17"><text:tab/>"Okay so, are you trying to get the whole forest to ambush us?"</text:p>
      <text:p text:style-name="P17"><text:tab/>"We don't have a choice. Better that they find us than Caterpie."</text:p>
      <text:p text:style-name="P17"><text:tab/><text:span text:style-name="T13">"Well it doesn't sound like Caterpie is here, so let's chat a bit. You promised to help with my amnesia, but do you actually know anything about memory loss? Or how I might have transformed?"</text:span></text:p>
      <text:p text:style-name="P18"><text:tab/>"No, sorry. Someone in town might though! Actually, you might have lived there before. Do you have any idea what species you were? Any clue to your identity?"</text:p>
      <text:p text:style-name="P18"><text:tab/>Cubone sighs. "I wish... I mean, I don't think my legs were this short. And my sense of smell is a lot... Hey wait." Cubone sniffs the air. "What is THAT?" They walk to the side of the path and start digging.</text:p>
      <text:p text:style-name="P18"><text:tab/>"What is it?"</text:p>
      <text:p text:style-name="P18"><text:tab/>"Hell if I know, I don't remember what things smell like. Actually, <text:span text:style-name="T63">this scent is really unfamiliar</text:span>. But it just seems so... alluring..." Cubone<text:span text:style-name="T14"> digs through the dirt and soon reveals the source of the scent. "Oh, neat!"</text:span></text:p>
      <text:p text:style-name="P19"><text:tab/>"Oh? What did you find?" Compass walks over. "Is it a food stash? Or maybe even treas-" It's a skeleton. "GYAHH! W-what is that?!"</text:p>
      <text:p text:style-name="P19"><text:tab/>"It's a weapon," Cubone replies, grabbing a femur and testing it with a swing.</text:p>
      <text:p text:style-name="P19"><text:tab/>"N-no, Cubone, that's a skeleton! Also that's grave robbing!"</text:p>
      <text:p text:style-name="P19"><text:tab/>"What? It's a perfectly good club, just lying there. It's recycling."</text:p>
      <text:p text:style-name="P19"><text:tab/>"I'd heard that cubone have a thing for bones, but you weren't even a cubone until just recently! How are you not deeply disturbed by this?"</text:p>
      <text:p text:style-name="P19"><text:tab/>Cubone puts the skull on their head as a helmet. "<text:span text:style-name="T15">What about this is disturbing? But, yeah, it's kinda weird how natural this feels. I guess I got some cubone instincts with my transformation."</text:span></text:p>
      <text:p text:style-name="P20"><text:tab/>"Ugh, Cubone, that's so morbid. Couldn't you just use a stick or something?"</text:p>
      <text:p text:style-name="P20"><text:tab/>"Could you stop calling me Cubone? It's getting on my nerves."</text:p>
      <text:p text:style-name="P20"><text:tab/>"Oh, sorry. <text:span text:style-name="T63">M</text:span>aybe you should choose a new name?<text:span text:style-name="T63"> Until you remember your old one?</text:span>"</text:p>
      <text:p text:style-name="P20"><text:tab/>"Right, a name. Like Compass."</text:p>
      <text:p text:style-name="P20"><text:tab/>"Right! I chose the name Compass in hopes that I'd never lose my way."</text:p>
      <text:p text:style-name="P20"><text:tab/>"That's... not how names work. You can't call yourself <text:span text:style-name="T16">a c</text:span>ompass, names are stuff like... Um... I can't remember any names."</text:p>
      <text:p text:style-name="P20"><text:tab/>"Did names work differently in your culture? That could be a clue to your past!<text:span text:style-name="T16"> But, uh, if you don't want to be called Cubone, you should really choose a </text:span><text:soft-page-break/><text:span text:style-name="T16">name. What do you want your name to say about you? What do you want to embody, to tell people about yourself?</text:span>"</text:p>
      <text:p text:style-name="P21"><text:tab/>Cubone hums in thought. It should be something sharp and threatening, like Fang or Claw. But cubone don't really have sharp fangs or claws. Maybe Knife? Something that says, 'don't mess with me'. Something like... a rose's... "Thorn. Because if you touch me, I'll stab you."</text:p>
      <text:p text:style-name="P21"><text:tab/>"<text:span text:style-name="T18">Oh. </text:span>That's... meaningful...<text:span text:style-name="T17">"</text:span></text:p>
      <text:p text:style-name="P22"><text:tab/>"Cool." Thorn continues down the path, and Compass walks alongside them.</text:p>
      <text:p text:style-name="P22"><text:tab/>"Caterpie!" Compass calls<text:span text:style-name="T19"> again</text:span>. "Hello?"</text:p>
      <text:p text:style-name="P22"><text:tab/>"Help me!" a voice cries from deeper in the woods. "Someone, please! Help!"</text:p>
      <text:p text:style-name="P22"><text:tab/>Compass breaks into a sprint, and Thorn follows close behind<text:span text:style-name="T19">. They dash down a hill and around a corner, and find Caterpie pinned under the talons of a pidgeotto.</text:span></text:p>
      <text:p text:style-name="P23"><text:tab/>"Ugh, intruders," Pidgeotto groans. "Get lost! This is my forest!"</text:p>
      <text:p text:style-name="P23"><text:tab/>"W-we're sorry!" Compass says. "We don't mean to intrude! We're just here to take that caterpie back home. We'll leave immediately, we promise!"</text:p>
      <text:p text:style-name="P23"><text:tab/>"Take the caterpie? Sorry bub, but I found it first, it's MY snack now."</text:p>
      <text:p text:style-name="P23"><text:tab/>"What?! Y-you're<text:span text:style-name="T20">...</text:span> going to..."</text:p>
      <text:p text:style-name="P23"><text:tab/>Caterpie thrashes under Pidgeotto's grip. "Please, save me! I wan<text:span text:style-name="T20">t my mommy</text:span>!"</text:p>
      <text:p text:style-name="P23"><text:tab/>"Quiet you!<text:span text:style-name="T20">" Pidgeotto tightens their grip, silencing Caterpie. "And you two. I though I told you to get... LOST!" With a mighty flap of their wings, Pidgeotto blasts a whirlwind toward the duo!</text:span></text:p>
      <text:p text:style-name="P24"><text:tab/>Thorn loses their balance and tumbles backward, but Compass stands their ground. "<text:span text:style-name="T23">L</text:span>et <text:span text:style-name="T23">him</text:span> go!" Compass charges forward and tackles into Pidgeotto's stomach, knocking them over and freeing Caterpie!</text:p>
      <text:p text:style-name="P24"><text:tab/>Caterpie crawls away, but Pidgeotto gets up and<text:span text:style-name="T21"> takes flight. "Hey, you get back here!" Pidgeotto swoops down at Caterpie, talons at the ready-</text:span></text:p>
      <text:p text:style-name="P25"><text:tab/>But Compass spews a thick cloud of smoke from their mouth! Pidgeotto is caught off guard and crash lands. They get up and look around for their <text:span text:style-name="T23">snack</text:span>, the enemies, but all they see is smoke. They blow away the smoke with a flap of their wings, and spot the caterpie and the cyndaquil... But, wait, weren't there three of-</text:p>
      <text:p text:style-name="P25"><text:tab/>*BONK*</text:p>
      <text:p text:style-name="P25"><text:tab/>Pidgeotto wibbles and wobbles, the impact of Thorn's bone club making them see stars. With a kick from behind, Thorn sends them to the ground and pins them under their foot. "Cyndaquil, now!"</text:p>
      <text:p text:style-name="P25"><text:tab/>Compass<text:span text:style-name="T22"> opens their mouth and shoots a stream of flame at the helpless pidgeotto, aiming carefully to avoid hitting Thorn. The flames send the dazed bird into a thrashing panic!</text:span></text:p>
      <text:p text:style-name="P26"><text:tab/>"GYAAH! MY FEATHERS ARE ON FIRE!" Pidgeotto flaps about uselessly for a moment before finally throwing Thorn off their back. They <text:span text:style-name="T23">take flight and retreat into the woods, leaving Caterpie with the duo.</text:span></text:p>
      <text:p text:style-name="P27"><text:tab/>"And don't come back!" Compass yells<text:span text:style-name="T24">, flames puffing out of their back.</text:span></text:p>
      <text:p text:style-name="P27"><text:tab/><text:span text:style-name="T24">"You... you saved me..." Caterpie looks up at Compass and Thorn.</text:span></text:p>
      <text:p text:style-name="P28"><text:soft-page-break/><text:tab/>"Oh, Caterpie! Are you alright? Did that awful pidgeotto hurt you-"</text:p>
      <text:p text:style-name="P28"><text:tab/>"That was SO COOL! You guys are amazing!"</text:p>
      <text:p text:style-name="P28"><text:tab/>"Save it for when we're out of these woods," Thorn says. "Let's leave before something bigger finds us."</text:p>
      <text:p text:style-name="P28"><text:tab/><text:span text:style-name="T25">The trio begins their journey out, with Caterpie fanboying non-stop about how cool their fighting was.</text:span></text:p>
      <text:p text:style-name="P29"><text:tab/>"So Cyndaquil," Thorn says, while Caterpie continues talking in the background, "what's the deal with these wild pokemon? Do they just pick fights for no reason?"</text:p>
      <text:p text:style-name="P29"><text:tab/>"No. They can be pretty territorial, but <text:span text:style-name="T64">it's not usually this bad</text:span>. I've even heard of a few wild pokemon helping out in rescue missions<text:span text:style-name="T26">!</text:span> But... then there are bad pokemon..."</text:p>
      <text:p text:style-name="P29"><text:tab/>"Careful, your back is flaming again."</text:p>
      <text:p text:style-name="P29"><text:tab/>"Oh, sorry. I just hope we taught that pidgeotto a lesson."</text:p>
      <text:p text:style-name="P30"><text:tab/>The trio keeps walking. The walk out of the woods is much faster without needing to search every path, and soon enough, the trees thin out and-</text:p>
      <text:p text:style-name="P30"><text:tab/>"Caterpie!"<text:span text:style-name="T27"> Butterfree swoops down and wraps Caterpie in a hug.</text:span></text:p>
      <text:p text:style-name="P31"><text:tab/>"Mommy!"</text:p>
      <text:p text:style-name="P31"><text:tab/>Tears fall from Butterfree's eyes. "Oh my sweet baby, I was so worried. Are you hurt?"</text:p>
      <text:p text:style-name="P31"><text:tab/>"No, I'm fine. These two saved me!"</text:p>
      <text:p text:style-name="P31"><text:tab/>Butterfree turns to the duo. "You two rescued my boy? Oh, thank you! Thank you so much! Caterpie, thank these kind rescuers."</text:p>
      <text:p text:style-name="P31"><text:tab/>"You guys... I was so scared. I didn't know if I was ever gonna get out, if I was ever gonna see my mom again. But then you guys came and <text:span text:style-name="T28">fought off that big dumb bird! You were so brave and... and cool and... Thank you so much!"</text:span></text:p>
      <text:p text:style-name="P32"><text:tab/>Compass smiles, and while Thorn rolls their eyes at first... something about Caterpie's expression, about how terrified he was, about how truly happy he is... It makes Thorn feel-</text:p>
      <text:p text:style-name="P32"><text:tab/>Caterpie lunges forward and nuzzles against Thorn.</text:p>
      <text:p text:style-name="P32"><text:tab/>"W-whoa, hey!" Thorn peels Caterpie off and sets him down. "No touch<text:span text:style-name="T65">ie</text:span>. Please direct all physical affection to the softie cyndaquil."</text:p>
      <text:p text:style-name="P32"><text:tab/>"H-hey, wait a-" But Caterpie had already switched targets, nuzzling against Compass in a show of gratitude.<text:span text:style-name="T29"> Compass stands there awkwardly, unsure how to respond, until Caterpie backs off.</text:span></text:p>
      <text:p text:style-name="P33"><text:tab/>"Here," Butterfree says, holding out a bag full of berries. "I don't have much money, but I hope this is an adequate reward. If I had known you two were a rescue team, I would've offered you the job earlier."</text:p>
      <text:p text:style-name="P33"><text:tab/>"Oh, um... We're not actually a rescue team," Compass says. "Sorry, we can't accept the reward for this job."</text:p>
      <text:p text:style-name="P33"><text:tab/>"You're not..? Well, you're a team, and you rescued my baby. That's enough for me to insist that you accept my thanks." Butterfree pushes the bag into Compass' hands. "Thank you so much. I hope to see you again<text:span text:style-name="T30">."</text:span></text:p>
      <text:p text:style-name="P34"><text:tab/>"Goodbye!" Caterpie says. "When I grow up, I wanna be cool and strong like you guys!" With that, Butterfree and Caterpie set out toward town.</text:p>
      <text:p text:style-name="P34"><text:soft-page-break/><text:tab/>"... You were really gonna turn down free food?" Thorn asks, gesturing to the berries.</text:p>
      <text:p text:style-name="P34"><text:tab/>"Well, we aren't a rescue team. We can't accept rewards for jobs. Why, are you hungry?"</text:p>
      <text:p text:style-name="P34"><text:tab/>"Not really. I picked up <text:span text:style-name="T65">a few things</text:span> on our way out of the woods."</text:p>
      <text:p text:style-name="P34"><text:tab/>"You did? Where did you put them? You don't have a bag."</text:p>
      <text:p text:style-name="P34"><text:tab/>Thorn lifts their skull helmet, and several apples fall out.</text:p>
      <text:p text:style-name="P34"><text:tab/>"Ew, Thorn, those are all so dirty. And that one's bruised!"</text:p>
      <text:p text:style-name="P34"><text:tab/>"Oh, really~?" Thorn picks up the apple and bites into the bruise, making Compass shiver in disgust. "Sheesh, you're such a picky eater that you can't handle a little bruise? How have you not starved yet?"</text:p>
      <text:p text:style-name="P34"><text:tab/>"Ugh, <text:span text:style-name="T31">let's get back to town so you can at least wash those off."</text:span></text:p>
      <text:p text:style-name="P35"><text:tab/>"And so we can find someone to help with my amnesia."</text:p>
      <text:p text:style-name="P35"><text:tab/>"<text:span text:style-name="T32">Of course</text:span>! Okay, next stop, Pokemon Square."</text:p>
      <text:p text:style-name="P331">Chapter <text:span text:style-name="T32">3</text:span></text:p>
      <text:p text:style-name="P320">Team-up</text:p>
      <text:p text:style-name="P35"/>
      <text:p text:style-name="P35"/>
      <text:p text:style-name="P36"><text:tab/><text:span text:style-name="T33">"Well this was a waste of time," Thorn says after the duo's walk through Pokemon Square. Turns out most people don't know anything about amnesia. Even the doctor's best advice was 'hope it goes away on its own'. And their transformation? Yeah, it's no surprise that no one could help with that.</text:span></text:p>
      <text:p text:style-name="P37"><text:tab/>"That's not true," Compass says. "You got familiar with the town and the shops, right?"</text:p>
      <text:p text:style-name="P37"><text:tab/>Thorn shrugs. It's a pretty weird town; <text:span text:style-name="T35">one</text:span> shop selling 'magic scarves' (that Compass assures them aren't a scam), another<text:span text:style-name="T35"> one</text:span> giving out free samples<text:span text:style-name="T34">, and everyone acting so... nice. No one, shopkeeper nor townsfolk, seems unhappy. It's creepy. "You still haven't followed through on your end of the deal."</text:span></text:p>
      <text:p text:style-name="P38"><text:tab/>"Don't worry, there's one last person I think can help. Aaaaand, here we are!" <text:span text:style-name="T35">Compass steps aside to present a small pond, with an old whiscash floating by the shore.</text:span></text:p>
      <text:p text:style-name="P39"><text:tab/>"Hello <text:span text:style-name="T36">again</text:span>, Cyndaquil," Whiscash says. "And hello to you as well, young cubone. How can I help you?"</text:p>
      <text:p text:style-name="P39"><text:tab/>"I dunno. <text:span text:style-name="T36">Cyndaquil</text:span>, how can he help me?"</text:p>
      <text:p text:style-name="P39"><text:tab/>"This is Whiscash the storyteller. If anyone knows about your condition, it's him. He's one of the wisest people in the world!"</text:p>
      <text:p text:style-name="P39"><text:tab/>"Oh really? Hey Whiscash, what's heavier: A pound of steel, or a pound of feathers?"</text:p>
      <text:p text:style-name="P39"><text:tab/>"The feathers."</text:p>
      <text:p text:style-name="P39"><text:tab/>"No, <text:span text:style-name="T36">they're</text:span>- Wait, <text:span text:style-name="T36">the </text:span>feathers?"</text:p>
      <text:p text:style-name="P39"><text:tab/>"Yes. If you carry the steel, it is merely metal. But if you carry the feathers, you also carry the weight of what you did to those poor birds."</text:p>
      <text:p text:style-name="P39"><text:tab/>"... Damn, he's good."</text:p>
      <text:p text:style-name="P40"><text:tab/>"Thorn, please don't swear in front of Whiscash. Anyway, we were hoping you might know something about..."</text:p>
      <text:p text:style-name="P40"><text:tab/>Compass explains Thorn's amnesia and transformation, with Thorn providing details where necessary. Whiscash ponders their story for a long while. "... I'm afraid I can't help you much. <text:span text:style-name="T37">T</text:span>ransformation <text:span text:style-name="T37">occurs</text:span> in many stories, with an endless variety of causes; fruit from a <text:span text:style-name="T37">magic</text:span> tree<text:span text:style-name="T37">, traveling through time, a ninetails' curse, divine punishment... And each with a different cure as well, if any cure at all."</text:span></text:p>
      <text:p text:style-name="P41"><text:tab/>"What about amnesia?" Compass asks.</text:p>
      <text:p text:style-name="P41"><text:tab/>"Amnesia is an even more common trope, brought on by anything from the heartbreak of losing a loved one, to a blow to the head. And again, cured by anything from accepting your grief, to... well, another blow to the head."</text:p>
      <text:p text:style-name="P41"><text:tab/>"What about stories with both conditions?"</text:p>
      <text:p text:style-name="P41"><text:tab/>"There are none that I know of, I'm afraid. However, there is a cure for amnesia that is common across many stories: If you can recreate the circumstances of your past, your memories may resurface."</text:p>
      <text:p text:style-name="P41"><text:soft-page-break/><text:tab/>"Really?" Thorn says. "Wow! All I have to do is recreate my past! But in order to do that, I'll need to remember my past. So <text:span text:style-name="T38">all I have to do to</text:span> remember my past, is remember my past<text:span text:style-name="T38">!"</text:span></text:p>
      <text:p text:style-name="P42"><text:tab/>"Yes."</text:p>
      <text:p text:style-name="P42"><text:tab/>"You're useless. I'm leaving."</text:p>
      <text:p text:style-name="P43"><text:tab/>"Thorn!" Compass sighs and turns to Whiscash. "I-I'm sorry, they're... not having a good day."</text:p>
      <text:p text:style-name="P43"><text:tab/>Whiscash smiles. "Don't worry. You don't grow this old without some<text:span text:style-name="T108"> patience and</text:span> thick skin."</text:p>
      <text:p text:style-name="P43"><text:tab/>"Thank you for your help. Thorn, wait up!" Compass chases after Thorn. "I'm sorry, I really thought Whiscash would know something to help..."</text:p>
      <text:p text:style-name="P43"><text:tab/>"Whatever. It's what I get for agreeing to such a vague deal. So congrats, you tricked me into helping you for free I guess."</text:p>
      <text:p text:style-name="P43"><text:tab/>"No. I promised to help you and that's what I'll do.<text:span text:style-name="T39"> Plenty of people pass through this town, one of them is bound to know something! And besides, you don't know your way around yet. It'll be nice to have someone to help you out and give you a place to stay, right?"</text:span></text:p>
      <text:p text:style-name="P44"><text:tab/>Thorn squints at Compass. "... You want something, don't you?"</text:p>
      <text:p text:style-name="P44"><text:tab/>"What? I... Okay, yeah. You're strong, and really good at fighting. <text:span text:style-name="T109">O</text:span>ur rescue of Caterpie went really well, so I was hoping... <text:span text:style-name="T40">Would you be willing to</text:span> form a rescue team with me?"</text:p>
      <text:p text:style-name="P45"><text:tab/>"Am I supposed to know what a rescue team is?"</text:p>
      <text:p text:style-name="P45"><text:tab/>"It's a licensed team of pokemon that go on missions to help pokemon in need. Searching for missing people, providing an escort through dangerous places, even hunting down violent outlaws. You're strong enough to <text:span text:style-name="T41">handle battles, and we worked together pretty well back there, so please, form a rescue team with me!"</text:span></text:p>
      <text:p text:style-name="P47"><text:tab/>"No."</text:p>
      <text:p text:style-name="P47"><text:tab/>"P-please, at least consider it! With all these natural disasters lately, more and more people need help. You could save lives! And since you'll be doing jobs for a lot of people, you'll probably meet someone who can help with your condition."</text:p>
      <text:p text:style-name="P46"><text:tab/><text:span text:style-name="T42">Thorn considers the offer. Finding help with their amnesia isn't likely, but</text:span> Butterfree and Cyndaquil mentioned rewards before<text:span text:style-name="T42">, payment</text:span>. Teaming up with a stranger is a big risk, but<text:span text:style-name="T42">-</text:span> no, wait, Cyndaquil's a fire-type, and they're ground-type. They could totally kick Cyndaquil's ass if things go south. But these missions would be dangerous... but that means the reward must be... "How much does it pay?"</text:p>
      <text:p text:style-name="P46"><text:tab/>Compass sighs at Thorn's greed. "<text:span text:style-name="T44">It pays pretty well. </text:span>Around 300 coins per mission."</text:p>
      <text:p text:style-name="P46"><text:tab/>"... Right.<text:span text:style-name="T42"> Better question, how much food could that buy?"</text:span></text:p>
      <text:p text:style-name="P47"><text:tab/>"Food? Let's see, split between us, probably about five days worth-"</text:p>
      <text:p text:style-name="P47"><text:tab/>"I'm in."</text:p>
      <text:p text:style-name="P47"><text:tab/>"Wait really?<text:span text:style-name="T43">"</text:span></text:p>
      <text:p text:style-name="P48"><text:tab/>"Why not? If it turns out to be too dangerous, I can always just quit."</text:p>
      <text:p text:style-name="P49"><text:soft-page-break/><text:tab/>Compass's face lights up. "Okay! Follow me, we gotta go register our team!"</text:p>
      <text:p text:style-name="P49"><text:span text:style-name="T45"><text:tab/></text:span>Compass runs off, and Thorn chases after.<text:span text:style-name="T45"> They head south of the post office, and arrive at a rather nice house. Compass walks through the door. "Mom, I'm home!"</text:span></text:p>
      <text:p text:style-name="P50"><text:tab/>A typhlosion drops the reports she was reading to greet Compass with a hug. "Ah, welcome home! Had a long day?"</text:p>
      <text:p text:style-name="P50"><text:tab/>Compass awkwardly accepts the hug. "Yup.<text:span text:style-name="T46"> I made a new friend!"</text:span></text:p>
      <text:p text:style-name="P51"><text:tab/>Typhlosion looks up at Thorn, standing just outside the door. "Ah, so this is the cubone Butterfree told me about."</text:p>
      <text:p text:style-name="P51"><text:tab/>Compass freezes.<text:span text:style-name="T109"> "Butterfree... told you..?"</text:span></text:p>
      <text:p text:style-name="P51"><text:tab/>"Do you have something to tell me, Compass?"</text:p>
      <text:p text:style-name="P51"><text:tab/>"... I-I'm sorry! But I couldn't just do nothing, right? There was a pokemon that needed help!"</text:p>
      <text:p text:style-name="P52"><text:tab/>Typhlosion sighs. "You know how dangerous it is. But, I'll let it slide. You made sure to avoid going in alone; the situation was urgent, and your <text:span text:style-name="T47">swift</text:span> action <text:span text:style-name="T47">made a difference</text:span>; and of all the places to recklessly dive into, Tiny Woods is <text:span text:style-name="T47">relatively</text:span> safe.<text:span text:style-name="T47"> But you should really have found a licensed team to do the job."</text:span></text:p>
      <text:p text:style-name="P59"><text:tab/>"Um, actually, about that-"</text:p>
      <text:p text:style-name="P52"><text:span text:style-name="T48"><text:tab/>"Oh, we can talk about this later. Cubone, come in! Any friend of Compass is welcome in this house.</text:span>"</text:p>
      <text:p text:style-name="P53"><text:tab/><text:span text:style-name="T49">Thorn steps inside, uncomfortable about entering someone else's home. "Uh... hi."</text:span></text:p>
      <text:p text:style-name="P54"><text:tab/>"Hello! Caterpie went on and on about how well you two fought together. It's nice to see Compass making more friends."</text:p>
      <text:p text:style-name="P54"><text:tab/><text:span text:style-name="T50">"Right... Hey Compass? I thought you said we were going to get our team registered. Why are we-"</text:span></text:p>
      <text:p text:style-name="P55"><text:tab/>"Team?" Typhlosion turns to Compass.</text:p>
      <text:p text:style-name="P55"><text:tab/>"<text:span text:style-name="T51">Y</text:span>eah! After our rescue, Cubone agreed to form a rescue team with me."</text:p>
      <text:p text:style-name="P56"><text:tab/>Typhlosion sighs. "When I said you could join a team when you were 16, I didn't expect it to be so soon. Well then, Cubone!" Typhlosion stands up straight and turns to Thorn. "Allow me to introduce myself properly. I am Beacon the Typhlosion, head of rescue team operations in Pokemon Square and leader of Team Lighthouse. What is your name?"</text:p>
      <text:p text:style-name="P56"><text:tab/>"Uh, Thorn."</text:p>
      <text:p text:style-name="P56"><text:tab/>"Thorn the Cubone, I see. I haven't seen any cubone around town before. Where are you from?"</text:p>
      <text:p text:style-name="P56"><text:tab/>"Hell if I know, I have amnesia."</text:p>
      <text:p text:style-name="P56"><text:tab/>Compass cringes.</text:p>
      <text:p text:style-name="P56"><text:tab/>"... Compass I don't think I approve of your friend."</text:p>
      <text:p text:style-name="P56"><text:tab/>"I-I know they're a little rude, but they're a good pokemon! They rescued Caterpie! And besides, I promised I'd help find someone who can help with their condition.<text:span text:style-name="T52">"</text:span></text:p>
      <text:p text:style-name="P58"><text:tab/>"Condition?"</text:p>
      <text:p text:style-name="P58"><text:tab/>Compass explains Thorn's amnesia and apparent transformation.</text:p>
      <text:p text:style-name="P57"><text:soft-page-break/><text:tab/>"<text:span text:style-name="T53">Well, that's quite the condition. But as for you teaming up with them</text:span>... <text:span text:style-name="T54">Well, a</text:span>lright. I'll set your team up for registration."</text:p>
      <text:p text:style-name="P57"><text:tab/>"Does that mean I can grab the..."</text:p>
      <text:p text:style-name="P57"><text:tab/>Beacon smiles. "Yes, run upstairs and get it."</text:p>
      <text:p text:style-name="P57"><text:tab/>"Thank you mom!" Compass sprints up the stairs, leaving Beacon and Thorn alone...</text:p>
      <text:p text:style-name="P57"><text:tab/>Beacon grabs Thorn's shoulder and whispers. "Listen here, Thorn the Cubone. I don't know you, and Compass is a terrible judge of character, so I hope you understand that a foul-mouthed cubone appearing out of nowhere with so much skill in combat is <text:span text:style-name="T54">more than </text:span>a little suspicious. I'm giving you a chance because, whatever your motives may be, you did save Caterpie. But if you harm a single hair on my Compass's head, no rescue team<text:span text:style-name="T54"> in the world</text:span> will be able to save you from me. Are we clear?"</text:p>
      <text:p text:style-name="P57"><text:tab/>Thorn<text:span text:style-name="T53">, frozen in fear, gives only a nod.</text:span></text:p>
      <text:p text:style-name="P58"><text:tab/>"Good."</text:p>
      <text:p text:style-name="P60"><text:tab/>Right on time, Compass comes running back down the stairs<text:span text:style-name="T55"> holding a box. They set it down, bouncing from one foot to the other and looking at Beacon expectantly.</text:span></text:p>
      <text:p text:style-name="P61"><text:tab/>"Well? Go on, open it."</text:p>
      <text:p text:style-name="P61"><text:tab/>Compass <text:span text:style-name="T56">pounces on the box and, carefully, gently, removes the lid, revealing a set of official rescue team badges. "OhmygoshohmygoshohmyGOSH! It's finally happening! It's really, finally happening! Mom, is this really happening?"</text:span></text:p>
      <text:p text:style-name="P62"><text:tab/>"It's really happening."</text:p>
      <text:p text:style-name="P62"><text:tab/>"It's really HAPPENING<text:span text:style-name="T57">!</text:span>!<text:span text:style-name="T57">" Compass snatches two badges from the box and shoves one into Thorn's hands. "We're a rescue team! We're a rescue team!" Compass chants, jumping for joy and flapping their hands!</text:span></text:p>
      <text:p text:style-name="P63"><text:tab/>"<text:span text:style-name="T58">That's wonderful! What's your team name?"</text:span></text:p>
      <text:p text:style-name="P64"><text:tab/>"I don't know! Thorn, what's our team name?"</text:p>
      <text:p text:style-name="P64"><text:tab/>"Team Bullies."</text:p>
      <text:p text:style-name="P64"><text:tab/>Compass resumes jumping. "Team Bullies! We're Team- Wait, hey, that's bad! Thorn!" Compass glares at Thorn, who simply snickers.</text:p>
      <text:p text:style-name="P64"><text:tab/>Beacon laughs. "Don't worry, you'll have plenty of time to think of a name. After all, you still need to do your registration mission tomorrow<text:span text:style-name="T59">."</text:span></text:p>
      <text:p text:style-name="P65"><text:tab/>"Tomorrow? Oh jeez, I don't know if I'll be able to sleep."</text:p>
      <text:p text:style-name="P65"><text:tab/>"Let's worry about dinner first. And you, Cubone. Do you have a place to stay?"</text:p>
      <text:p text:style-name="P65"><text:tab/>"N-no, not that I know of."</text:p>
      <text:p text:style-name="P65"><text:tab/><text:span text:style-name="T60">"You can stay here for the night. After that, I've got a vacant team base for you two. Now then Compass, how about we make some pie to celebrate?"</text:span></text:p>
      <text:p text:style-name="P66"><text:tab/><text:span text:style-name="T61">The evening passes, with Compass and Beacon making pie and talking about the adventure in Tiny Woods. Thorn keeps to themself, eating a few apples from their helmet instead of the pie. When night falls, Beacon guides Thorn to the guest room.</text:span></text:p>
      <text:p text:style-name="P67"><text:tab/>"Get a good night's sleep," Beacon says. "You'll need the energy tomorrow."</text:p>
      <text:p text:style-name="P67"><text:soft-page-break/><text:tab/>With that, Thorn is alone, expected to sleep in a stranger's house.<text:span text:style-name="T62"> They're not even sleepy yet. They poke around the room, finding some books, only to realize they can't read them. They continue searching, checking under and inside everything, both to pass the time and because they don't want to sleep in a room they aren't familiar with.</text:span></text:p>
      <text:p text:style-name="P68"><text:tab/>Eventually, they're out of things to do, and they climb in to the bed-</text:p>
      <text:p text:style-name="P68"><text:tab/>Whoa. This bed is surprisingly comfy for a guest room. Really comfy. Possibly the comfiest bed they've ever slept in. The mattress is so soft, the pillow so supportive, the blankets so thick and warm-</text:p>
      <text:p text:style-name="P68"><text:tab/>"U-um, hey Thorn?"</text:p>
      <text:p text:style-name="P68"><text:tab/>Thorn instantly sits up and spots Compass in the doorway.</text:p>
      <text:p text:style-name="P68"><text:tab/>"Sorry, were you sleeping?"</text:p>
      <text:p text:style-name="P68"><text:tab/>"No, not yet. What's up?"</text:p>
      <text:p text:style-name="P68"><text:tab/>"I just... I know you didn't really want to form a rescue team with me, but... Thank you for this. I'm looking forward to working with you!"</text:p>
      <text:p text:style-name="P68"><text:tab/>"Okay cool. So are you gonna keep staring at me from the doorway, or..?"</text:p>
      <text:p text:style-name="P68"><text:tab/>"Right, sorry. Goodnight Thorn." Compass waits a few seconds for a reply, then closes the door.</text:p>
      <text:p text:style-name="P69"><text:tab/>Thorn listens to the footsteps get further away, then they lie back into the unreasonably comfy bed. A lot has happened today, but they feel... kinda fine? They're not in any danger (as long as they don't anger Beacon), so they may as well just roll with it. It sucks to not know anything, and this new body is uncomfortable, but everything's fine. Despite their <text:span text:style-name="T110">lost</text:span> memories, they don't feel like they're really missing anything...</text:p>
      <text:p text:style-name="P69"><text:tab/>No, wait. One thing is missing. Something important.<text:span text:style-name="T109"> Very important...</text:span> Damn it, they need to get their memories back.</text:p>
      <text:p text:style-name="P332">Chapter <text:span text:style-name="T66">4</text:span></text:p>
      <text:p text:style-name="P321">Thunderwave Cave</text:p>
      <text:p text:style-name="P70"/>
      <text:p text:style-name="P70"/>
      <text:p text:style-name="P3"><text:tab/><text:span text:style-name="T67">A strange feeling comes over Thorn. An otherworldly presence. One they've felt once before, somewhere... Thorn can't feel their body. Are they... dreaming? They're sleepy, but still lucid.</text:span></text:p>
      <text:p text:style-name="P71"><text:tab/>Someone is here. Here? Inside a dream? Thorn is too confused and sleepy to be afraid. They hear... whispering? Something like muffled speech. They can't make out a single word.</text:p>
      <text:p text:style-name="P71"><text:tab/>As Thorn tries to understand the voice, suddenly everything starts shaking! Fear takes hold, and the voice <text:span text:style-name="T68">is muffled even further</text:span>-</text:p>
      <text:p text:style-name="P71"><text:tab/>*THUD*</text:p>
      <text:p text:style-name="P71"><text:tab/><text:span text:style-name="T68">What happened?! Thorn thrashes about, but they're restrained by something soft and warm- Wait. Those are blankets. They untangle themself from the bedding to find themself on the floor.</text:span></text:p>
      <text:p text:style-name="P72"><text:tab/>Compass shoves open the door. "Thorn, are you okay?!"</text:p>
      <text:p text:style-name="P72"><text:tab/>"Yeah, I'm fine. So was that an earthquake, or did I dream that?"</text:p>
      <text:p text:style-name="P72"><text:tab/>"Yeah, it was another quake. They've been... Wait, did you wear your, uh, helmet to bed?"</text:p>
      <text:p text:style-name="P72"><text:tab/>"Yeah?"</text:p>
      <text:p text:style-name="P72"><text:tab/>"Why? That can't be very comfortable."</text:p>
      <text:p text:style-name="P72"><text:tab/>Thorn shrugs. "Safety first? I mean, it <text:span text:style-name="T70">did </text:span>just save me from <text:span text:style-name="T69">falling</text:span> on <text:span text:style-name="T69">my</text:span> head."</text:p>
      <text:p text:style-name="P73"><text:tab/>"... Yeah that makes sense.<text:span text:style-name="T69"> Anyway, we should get going; we've got our Official Rescue Team Registration Mission today!</text:span>"<text:span text:style-name="T70"> Compass drags Thorn to the kitchen for breakfast.</text:span></text:p>
      <text:p text:style-name="P83"><text:tab/>After eating, Beacon briefs them on the registration mission. "You'll head to the bulletin board and pick any E-rank job. Complete it successfully, and you'll be a full-fledged rescue team. Fail, and you'll need to do some training before you try again."</text:p>
      <text:p text:style-name="P74"><text:tab/>"We already rescued Caterpie," Thorn says. "Doesn't that count?"</text:p>
      <text:p text:style-name="P74"><text:tab/>"You'll need to do a job <text:span text:style-name="T71">properly</text:span><text:span text:style-name="T72">, Cubone. This isn't only a test of your abilities, but also to make sure you can work within the system.</text:span><text:span text:style-name="T73"> Compass, I have faith in you; I'm certain your training will pay off. Good luck out there, novice team!</text:span><text:span text:style-name="T72">"</text:span><text:span text:style-name="T73"> Beacon gives a salute.</text:span></text:p>
      <text:p text:style-name="P92"><text:tab/>Compass returns the salute. "Yes ma'am!"</text:p>
      <text:p text:style-name="P75"><text:span text:style-name="T72"><text:tab/>The team heads north to the bulletin board</text:span><text:span text:style-name="T74">, where a few teams are picking out jobs.</text:span><text:span text:style-name="T75"> </text:span><text:span text:style-name="T76">Compass rushes over and scans the board, looking over job after job before snatching one off and rushing back to Thorn. "Alright, what do you think of this one?"</text:span></text:p>
      <text:p text:style-name="P93"><text:tab/>Thorn takes the paper and looks closely at it. They nod and 'hmm' at the paper, their eyes scanning over each line, before they finally lower it and look at Compass. "I can't read."</text:p>
      <text:p text:style-name="P93"><text:tab/>"You... you can't?"</text:p>
      <text:p text:style-name="P93"><text:soft-page-break/><text:tab/>"That's what I said. So, what's this thing say?"</text:p>
      <text:p text:style-name="P76"><text:span text:style-name="T72"><text:tab/></text:span><text:span text:style-name="T77">"A pair of magnemite need rescuing from a place called Thunderwave Cave. Something about an electromagnetic wave that got them stuck? Anyway</text:span><text:span text:style-name="T85">, with all that electricity</text:span><text:span text:style-name="T77">, I thought it'd be a perfect place for you!"</text:span></text:p>
      <text:p text:style-name="P77"><text:span text:style-name="T72"><text:tab/>"Huh? Oh, right</text:span><text:span text:style-name="T80">,</text:span><text:span text:style-name="T72"> </text:span><text:span text:style-name="T80">g</text:span><text:span text:style-name="T72">round-type. </text:span><text:span text:style-name="T80">W</text:span><text:span text:style-name="T72">hat's the reward?"</text:span></text:p>
      <text:p text:style-name="P94"><text:tab/>"100 coins and a Power Band."</text:p>
      <text:p text:style-name="P94"><text:tab/>"100? I thought you said 300 per job."</text:p>
      <text:p text:style-name="P77"><text:span text:style-name="T72"><text:tab/>"It's an E-rank job, so the reward isn't much. Besides, a Power Band is one of those special scarves </text:span><text:span text:style-name="T78">I told you about. It's a way better reward than just money!"</text:span></text:p>
      <text:p text:style-name="P78"><text:span text:style-name="T72"><text:tab/>"Sure. </text:span><text:span text:style-name="T79">Alright, lead the way."</text:span></text:p>
      <text:p text:style-name="P79"><text:span text:style-name="T79"><text:tab/></text:span><text:span text:style-name="T72">The team starts heading toward Thunderwave Cave. The walk is silent for a while, until Compass speaks up. "So Thorn, you can't read?"</text:span></text:p>
      <text:p text:style-name="P95"><text:tab/>"Yup. Hell, I don't think I've even seen writing like that in my life."</text:p>
      <text:p text:style-name="P79"><text:span text:style-name="T72"><text:tab/>"Please stop swearing.</text:span><text:span text:style-name="T81"> Also, is it just the writing that's unfamiliar? Maybe you came from somewhere with a different writing system. We should look over an atlas when we get back."</text:span></text:p>
      <text:p text:style-name="P80"><text:span text:style-name="T72"><text:tab/>A few minutes later, they arrive at the cave. The air</text:span><text:span text:style-name="T82"> feels a bit tingly, and when Compass touches the wall, their fur stands on end. The team delves into the cave. "Magnemite!" Compass calls. "Hello?"</text:span></text:p>
      <text:p text:style-name="P96"><text:tab/>"Stop right there, intruders!"</text:p>
      <text:p text:style-name="P96"><text:tab/>Thorn and Compass snap to attention at the voice from behind a rock. They stand tense and ready for combat, until the voice leaps out and reveals itself: A small nidoran.</text:p>
      <text:p text:style-name="P96"><text:tab/>"You're walking on our turf! Turn back, or face our wrath!"</text:p>
      <text:p text:style-name="P96"><text:tab/>Thorn looks around for any other foes, finding nothing. "... Are you picking a fight with us?"</text:p>
      <text:p text:style-name="P96"><text:tab/>"Yes!" Nidoran begins walking toward Thorn. "So you'd better get going, or else face the might of my masterful-"</text:p>
      <text:p text:style-name="P96"><text:tab/>*BONK*</text:p>
      <text:p text:style-name="P96"><text:tab/>Nidoran stands<text:span text:style-name="T130"> still</text:span> for a few seconds, before falling onto their side, out cold.</text:p>
      <text:p text:style-name="P96"><text:tab/>"Thorn!" Compass scolds.</text:p>
      <text:p text:style-name="P96"><text:tab/>"What? They were attacking us."</text:p>
      <text:p text:style-name="P96"><text:tab/>"No they weren't, they were hardly a threat! And they're clearly a child! I know these are wild pokemon, but we don't have to be uncivilized brutes like them."</text:p>
      <text:p text:style-name="P81"><text:span text:style-name="T72"><text:tab/></text:span><text:span text:style-name="T83">"So you want to negotiate with the enemy?"</text:span></text:p>
      <text:p text:style-name="P97"><text:tab/>"Yes! If we can avoid fighting, then we should<text:span text:style-name="T131">.</text:span> <text:span text:style-name="T131">We don't have to sink to their level</text:span>."</text:p>
      <text:p text:style-name="P97"><text:tab/>"Okay, fine, I won't attack unless I have to-"</text:p>
      <text:p text:style-name="P97"><text:tab/>"SURPRISE ATTACK!!" A rattata leaps out from behind the rock, claws ready, and Thorn whips around and smacks them out of the air with their club. They land on top of the nidoran, unconscious.</text:p>
      <text:p text:style-name="P97"><text:tab/>"... Okay that one was fair, right?"</text:p>
      <text:p text:style-name="P97"><text:tab/>"No, yeah, th<text:span text:style-name="T94">at was</text:span> definitely <text:span text:style-name="T94">self-defense</text:span>."</text:p>
      <text:p text:style-name="P82"><text:soft-page-break/><text:span text:style-name="T72"><text:tab/>"God, that was just, like, an impulse, you know? </text:span><text:span text:style-name="T84">D</text:span><text:span text:style-name="T72">idn't even</text:span><text:span text:style-name="T84"> have time to</text:span><text:span text:style-name="T72"> think."</text:span></text:p>
      <text:p text:style-name="P97"><text:tab/>"Yeah, can't blame you for that one."</text:p>
      <text:p text:style-name="P98"><text:tab/>The journey continues smoothly for a while, except for one timid yet territorial elekid that Compass talks down. They keep walking, deeper into the cave. "Magnemite! Where are you? Magne-"</text:p>
      <text:p text:style-name="P98"><text:tab/>"Wait." Thorn holds out an arm to block them. Something's off about the ground in front of them...<text:span text:style-name="T87"> Thorn spits onto the discolored ground. When it lands, it sparks and sizzles, evaporating. "This floor is electrified. We'll have to go another way."</text:span></text:p>
      <text:p text:style-name="P99"><text:tab/>"But what if those two magnemite are this way? They got stuck because of an electromagnetic wave, so if the electricity is stronger here, it might be the place."</text:p>
      <text:p text:style-name="P99"><text:tab/>"Well unless you've got some rubber boots, we can't go here."</text:p>
      <text:p text:style-name="P99"><text:tab/>"I don't... but you do."</text:p>
      <text:p text:style-name="P99"><text:tab/>"What? Oh, right. Ground-type." Thorn creeps forward and pokes the floor. Nothing. They step onto it. Nothing. "Huh. Neat."</text:p>
      <text:p text:style-name="P99"><text:tab/>"Awesome! Go scout it out, and tell me what you find."</text:p>
      <text:p text:style-name="P99"><text:tab/>"I'd love to, but I don't think splitting up in such a dangerous place is a good idea."</text:p>
      <text:p text:style-name="P99"><text:tab/>"Oh, you're absolutely right. But what to do- GAH!"</text:p>
      <text:p text:style-name="P99"><text:tab/>Thorn lifts Compass and throws them over their shoulder<text:span text:style-name="T88"> in a fireman's carry</text:span>.</text:p>
      <text:p text:style-name="P99"><text:tab/>"T-Thorn, hey, put me down!"</text:p>
      <text:p text:style-name="P99"><text:tab/><text:span text:style-name="T88">"Chill out." Thorn walks over the electric floor. "We're supposed to stick together, right?" Thorn walks until the floor changes color again. They spit to test it, then set Compass down. "There. Easy-peasy."</text:span></text:p>
      <text:p text:style-name="P100"><text:tab/>"Please don't do that again."</text:p>
      <text:p text:style-name="P100"><text:tab/>"I mean... we're gonna have to come back out. So."</text:p>
      <text:p text:style-name="P100"><text:tab/>Compass sighs. "At least warn me next time."</text:p>
      <text:p text:style-name="P100"><text:tab/>Suddenly, a robotic voice comes from deeper in the cave. "IS SOMEONE THERE? WE REQUIRE ASSISTANCE. PLEASE HELP."</text:p>
      <text:p text:style-name="P100"><text:tab/>"The magnemite!" Compass says.</text:p>
      <text:p text:style-name="P100"><text:tab/>"Hold up, I'll check it out." Thorn walks around the corner. For a moment, the cave is silent. Then Thorn bursts into laughter. "Oh my god, Compass, you gotta see this!"</text:p>
      <text:p text:style-name="P100"><text:tab/>Compass approaches the room. "Thorn, don't laugh at people's misfortune."</text:p>
      <text:p text:style-name="P100"><text:tab/>"Sorry, but when the job said they got stuck<text:span text:style-name="T89">..."</text:span></text:p>
      <text:p text:style-name="P101"><text:tab/>Compass enters the room and finds the pair of magnemite, stuck <text:span text:style-name="T90">to each other</text:span>. Their attempts at flying lead them to repeatedly crash into the walls<text:span text:style-name="T90">. "PLEASE HELP. IT IS VERY DIFFICULT TO COORDINATE SIMULTANEOUS FLIGHT."</text:span></text:p>
      <text:p text:style-name="P102"><text:tab/>"Don't worry, we're a rescue team!<text:span text:style-name="T91">" Compass flashes their badge.</text:span> <text:span text:style-name="T91">"</text:span>So, um, should we just... pull you apart?"</text:p>
      <text:p text:style-name="P102"><text:tab/>"NOT POSSIBLE. THE ELECTRICITY OF THE CAVE IS INCREASING OUR MAGNETIC FORCE. WE REQUEST THAT YOU CARRY US TO THE EXIT."</text:p>
      <text:p text:style-name="P103"><text:soft-page-break/><text:tab/>And so, Thorn ends up carrying Compass and both magnemite across the electric floor, nearly collapsing after reaching the end.</text:p>
      <text:p text:style-name="P103"><text:tab/>"You could've just taken two trips," Compass says as Thorn gasps for breath.</text:p>
      <text:p text:style-name="P103"><text:tab/>"my momma... didn't raise... no quitter..." Thorn says, <text:span text:style-name="T131">despite not remembering</text:span> their mother.</text:p>
      <text:p text:style-name="P103"><text:tab/>Compass carries the magnemite pair the rest of the way.<text:span text:style-name="T91"> The trip goes by without incident, up until an incident happens. The team turns a corner to find their path blocked by a group of wild pokemon: A plusle, a voltorb, and a mightyena.</text:span></text:p>
      <text:p text:style-name="P104"><text:tab/>"You've got a lot of nerve." The mightyena steps forward. "Barging into our turf, acting like you own the place."</text:p>
      <text:p text:style-name="P104"><text:tab/>"W-wait!" Compass says. "We're not here to cause trouble, we were just on our way out-"</text:p>
      <text:p text:style-name="P104"><text:tab/>"Not before we teach you a lesson, intruders!"</text:p>
      <text:p text:style-name="P104"><text:tab/>Thorn looks into Mightyena's eyes. Their not just angry, but... vengeful.<text:span text:style-name="T92"> It reminds them of Beacon. Before Mightyena can pounce, Thorn steps forward and bows their head. "I'm sorry for hurting Nidoran!"</text:span></text:p>
      <text:p text:style-name="P105"><text:tab/>Mightyena pauses.</text:p>
      <text:p text:style-name="P105"><text:tab/>"When they threatened me, I acted rashly, without thinking. It was heartless of me."</text:p>
      <text:p text:style-name="P105"><text:tab/>"You were intruding on our territory. They had every right to threaten you."</text:p>
      <text:p text:style-name="P105"><text:tab/>"I understand. I had to pass through to rescue my friends, but I should've just explained the situation, and asked for permission. I'm truly sorry." Thorn places a pair of apples on the ground and steps back. "I hope <text:span text:style-name="T93">this can compensate for the harm I've caused."</text:span></text:p>
      <text:p text:style-name="P106"><text:tab/>Mightyena gives the apples a sniff. "... You're lucky Nidoran wasn't injured, or we wouldn't be so lenient." They step to the side, and signal their allies to do the same. "Get out."</text:p>
      <text:p text:style-name="P106"><text:tab/>The team walks past the wild pokemon, giving them a wide berth.</text:p>
      <text:p text:style-name="P106"><text:tab/>"Oh, and about Rattata..." Mightyena says.</text:p>
      <text:p text:style-name="P106"><text:tab/>"Oh, shit, right<text:span text:style-name="T95">,</text:span> <text:span text:style-name="T95">s</text:span>orry, they just came flying at me-"</text:p>
      <text:p text:style-name="P106"><text:tab/>"No no, it's fine, I understand."</text:p>
      <text:p text:style-name="P106"><text:tab/>"-it was just like, reflex, you know?"</text:p>
      <text:p text:style-name="P106"><text:tab/>"Totally, happens all the time. They really need to stop doing that."</text:p>
      <text:p text:style-name="P107"><text:tab/><text:span text:style-name="T95">With that, the groups part. Once the team is comfortably out of earshot, Thorn groans. "Oh my god that was the worst thing ever!"</text:span></text:p>
      <text:p text:style-name="P108"><text:tab/>"What do you mean? You totally got us out of that fight! How did you know they were mad about that nidoran? There weren't any nidorina or anything."</text:p>
      <text:p text:style-name="P108"><text:tab/>"Well they were obviously mad about something bigger than just trespassing. Their group was made up of a variety of species, so adding one more made sense. Plus, they were near the place where we encountered nidoran."</text:p>
      <text:p text:style-name="P108"><text:tab/>"They were?"</text:p>
      <text:p text:style-name="P108"><text:tab/>"... Yeah?"</text:p>
      <text:p text:style-name="P108"><text:tab/>"It's so hard to tell, everything is just cave."</text:p>
      <text:p text:style-name="P108"><text:tab/>"You're hopeless."</text:p>
      <text:p text:style-name="P108"><text:soft-page-break/><text:tab/>"But wow, I've never seen you be so respectful! You've really changed!"</text:p>
      <text:p text:style-name="P108"><text:tab/>"What? No, Compass, that's called acting."</text:p>
      <text:p text:style-name="P108"><text:tab/>"You were... acting?"</text:p>
      <text:p text:style-name="P108"><text:tab/>"Yeah. You know, like lying, but with feeling."</text:p>
      <text:p text:style-name="P108"><text:tab/>"But you seemed so genuine!"</text:p>
      <text:p text:style-name="P109"><text:tab/>"Seriously? I though you of all people would've clocked how out of character that was.<text:span text:style-name="T96">"</text:span></text:p>
      <text:p text:style-name="P110"><text:tab/>"So... you're not actually sorry about hurting nidoran?"</text:p>
      <text:p text:style-name="P109"><text:span text:style-name="T96"><text:tab/>"No not really.</text:span> <text:span text:style-name="T96">Every word of that was forced."</text:span></text:p>
      <text:p text:style-name="P110"><text:tab/>"Thorn..."</text:p>
      <text:p text:style-name="P110"/>
      <text:p text:style-name="P110"><text:tab/>Soon, the team is out of the cave<text:span text:style-name="T97">, and the magnemite separate</text:span>. <text:span text:style-name="T97">They walk back to the bulletin board, where they meet with two more magnemite, the ones who posted the job.</text:span></text:p>
      <text:p text:style-name="P111"><text:tab/>"THANK YOU FOR RESCUING OUR FRIENDS. WE HOPE THIS REWARD ADEQUATELY CONVEYS OUR GRATITUDE." The magnemite hand the team a bag, containing the promised 100 coins and the Power Band. "UNFORTUNATELY, WE MAGNEMITE LACK THE RANGE OF MOTION REQUIRED TO GIVE A PROPER HUG OF GRATITUDE..."</text:p>
      <text:p text:style-name="P111"><text:tab/>"Oh, that's okay!" Compass says. "We're just happy to help-"</text:p>
      <text:p text:style-name="P111"><text:tab/>"BUT RECENT EVENTS HAVE TAUGHT US THAT WHAT IS IMPOSSIBLE ALONE, MAY YET BE POSSIBLE AS A TEAM. BEHOLD!" The four magnemite line up, attaching to each other and forming a <text:span text:style-name="T98">flexible </text:span>chain of magnemite.</text:p>
      <text:p text:style-name="P111"><text:tab/>The chain floats toward the team, bending forward to wrap around them. Thorn ducks under them just in time, leaving Compass to <text:span text:style-name="T98">be wrapped in a hug.</text:span></text:p>
      <text:p text:style-name="P112"><text:tab/>"THANK YOU, COMPASS THE CYNDAQUIL, FOR <text:span text:style-name="T100">CARRYING OUR FRIENDS HOME</text:span>."</text:p>
      <text:p text:style-name="P112"><text:tab/>"Y-yeah, <text:span text:style-name="T99">you're welcome</text:span>..."</text:p>
      <text:p text:style-name="P112"><text:tab/>Thorn snickers at Compass's predicament, until the magnemite chain releases them... and bends backward to wrap around Thorn. "Gah, hey!"</text:p>
      <text:p text:style-name="P112"><text:tab/>"AND THANK YOU, THORN THE CUBONE, FOR PROTECTING <text:span text:style-name="T131">OUR FRIENDS</text:span> FROM DANGER."</text:p>
      <text:p text:style-name="P112"><text:tab/>Thorn <text:span text:style-name="T99">tries to struggle out, but soon submits to the almighty power of the Magnemite Chain Hug. Despite being made of metal, it's a surprisingly nice hug. "Sure, fine, you're welcome I guess."</text:span></text:p>
      <text:p text:style-name="P113"><text:tab/>Their gratitude sufficiently expressed, the magnemite leave.<text:span text:style-name="T101"> Compass grabs the Power Band from the bag. "Here's that special scarf I mentioned. Try it on, it'll make you stronger!"</text:span></text:p>
      <text:p text:style-name="P114"><text:tab/>Thorn wraps the band around their arm. "Huh. I actually do feel stronger. I should test it though. I need something to lift..."</text:p>
      <text:p text:style-name="P114"><text:tab/>"... Thorn? What's with that look? H-hey, wait a sec!"</text:p>
      <text:p text:style-name="P114"><text:tab/>Fortunately, Compass manages to outrun Thorn long enough to reach home<text:span text:style-name="T102">, but in their haste, they run right into Beacon's outstretched arms. "Compass!" she says, wrapping them in a hug. "How did your mission go? No trouble from your partner, I hope?"</text:span></text:p>
      <text:p text:style-name="P115"><text:soft-page-break/><text:tab/><text:span text:style-name="T103">Compass extracts themself from the hug. </text:span>"<text:span text:style-name="T103">Oh, you should've seen them! They talked down a whole group of wild pokemon! And I never would've reached the magnemite without them!"</text:span></text:p>
      <text:p text:style-name="P116"><text:tab/>"<text:span text:style-name="T104">Really? Quite impressive! And Cubone, what did you think about the mission?"</text:span></text:p>
      <text:p text:style-name="P117"><text:tab/>"I knocked out a child and spit on the floor."</text:p>
      <text:p text:style-name="P117"><text:tab/>"... Oh. That's-"</text:p>
      <text:p text:style-name="P117"><text:tab/>"Wait, no, it was two children."</text:p>
      <text:p text:style-name="P117"><text:tab/>"..."</text:p>
      <text:p text:style-name="P117"><text:tab/>Compass steps in. "I can explain-"</text:p>
      <text:p text:style-name="P117"><text:tab/>A *clunk!* sound comes from outside. "Oh, that must be the official review!" Beacon heads outside to the mailbox.</text:p>
      <text:p text:style-name="P117"><text:tab/>"Thorn, did you have to say it like that?"</text:p>
      <text:p text:style-name="P117"><text:tab/>"Sorry, I used up all my restraint on Mightyena."</text:p>
      <text:p text:style-name="P117"><text:tab/><text:span text:style-name="T105">Beacon reenters the house. "Excellent news, novice team. Your mission was completed successfully, and your clients have given you a 5-star rating. You're now approved to be a full-fledged rescue team. Did you come up with a team name?"</text:span></text:p>
      <text:p text:style-name="P118"><text:tab/>Compass gasps. "I didn't come up with a team name! Thorn, did you come up with a team name?"</text:p>
      <text:p text:style-name="P118"><text:tab/>"I didn't come up with a team name."</text:p>
      <text:p text:style-name="P118"><text:tab/>"We didn't come up with a team name."</text:p>
      <text:p text:style-name="P118"><text:tab/>"How about Dust-Fire or something?" Thorn says. "Because ground- and fire-type?"</text:p>
      <text:p text:style-name="P118"><text:tab/>"No, it needs to be something that's personal, that inspires hope, just like Team Lighthouse! Something like Savior, or, uh, Daybreak, or-</text:p>
      <text:p text:style-name="P118"><text:tab/>"Rose."</text:p>
      <text:p text:style-name="P118"><text:tab/>Beacon and Compass turn to look at Thorn. "... Rose?" Compass asks.</text:p>
      <text:p text:style-name="P118"><text:tab/>"I<text:span text:style-name="T131">-I</text:span> dunno, it has a nice ring to it. I mean, we've already got the rose's <text:span text:style-name="T118">'</text:span>thorn<text:span text:style-name="T118">'</text:span>, so there's that-"</text:p>
      <text:p text:style-name="P118"><text:tab/>"It's PERFECT!<text:span text:style-name="T106"> Gosh, imagine it: 'Don't worry, Team Rose is on the way!' It's beautiful, but also strong and sharp!"</text:span></text:p>
      <text:p text:style-name="P119"><text:tab/>"So that's your team name then?" Beacon asks.</text:p>
      <text:p text:style-name="P119"><text:tab/>"You bet! From now on, we're Team Rose!"</text:p>
      <text:p text:style-name="P119"/>
      <text:p text:style-name="P119"><text:tab/>"So they just gave us a house?" Thorn asks<text:span text:style-name="T107">.</text:span></text:p>
      <text:p text:style-name="P120"><text:tab/>"A team base, yup! Not really much of a house, <text:span text:style-name="T132">feels </text:span>more like big tent."</text:p>
      <text:p text:style-name="P120"><text:tab/>"A big tent made with bricks. That's a house."</text:p>
      <text:p text:style-name="P120"><text:tab/>"I guess." Compass lies down on a pile of hay. "The beds could certainly be better."</text:p>
      <text:p text:style-name="P120"><text:tab/>"Picky eating and now complaining about a free bed? Would Your Majesty also like a massage?"</text:p>
      <text:p text:style-name="P120"><text:tab/>"Yeah yeah, hardy-ha-*yawn*, jeez, I'm beat. Goodnight, partner."</text:p>
      <text:p text:style-name="P120"><text:tab/>Thorn <text:span text:style-name="T132">considers</text:span> sleep<text:span text:style-name="T132">ing</text:span>, but <text:span text:style-name="T132">they're not tired yet</text:span>. Their mind swims with thoughts of the future. A rescue team<text:span text:style-name="T133">, huh? A well-paying job in a nice, friendly town. How impossibly perfect...</text:span> Well, let's see how long this lasts.</text:p>
      <text:p text:style-name="P333">Chapter <text:span text:style-name="T111">5</text:span></text:p>
      <text:p text:style-name="P322">Bad Pokemon</text:p>
      <text:p text:style-name="P84"/>
      <text:p text:style-name="P84"/>
      <text:p text:style-name="P121"><text:tab/><text:span text:style-name="T113">Compass stands over Thorn's bed, gently shaking them awake. "Come on, Thorn, wake up!"</text:span></text:p>
      <text:p text:style-name="P129"><text:tab/>"ugh, what is it?"</text:p>
      <text:p text:style-name="P129"><text:tab/>"It's morning. C'mon, let's get up and get moving, you've slept in long enough!"</text:p>
      <text:p text:style-name="P129"><text:tab/>Thorn groans and sits up, tired. "What time is it?"</text:p>
      <text:p text:style-name="P129"><text:tab/>"7:30."</text:p>
      <text:p text:style-name="P129"><text:tab/>"What? You said I slept in!"</text:p>
      <text:p text:style-name="P129"><text:tab/>"You did<text:span text:style-name="T117">. Also you slept with your helmet on again</text:span>. <text:span text:style-name="T117">Now l</text:span>et's go, we're wasting daylight! I've got breakfast here and everything."</text:p>
      <text:p text:style-name="P129"><text:tab/>Thorn looks the small table of their team base, where two plates of pancakes sit. "Good for you." Thorn takes an apple from inside their helmet and starts eating.</text:p>
      <text:p text:style-name="P129"><text:tab/>"You'll eat bruised apples off the ground, but you don't like pancakes?"</text:p>
      <text:p text:style-name="P129"><text:tab/>"Sorry, I don't accept food from people who wake me up at 7am for no reason.<text:span text:style-name="T112"> Oh also, I tested out this new Power Band last night, and it's pretty useful. I figured we should get another of those scarves, and I saw one at the shop."</text:span></text:p>
      <text:p text:style-name="P130"><text:tab/>"Maybe, but we don't have enough money to afford another yet."</text:p>
      <text:p text:style-name="P130"><text:tab/>"Oh that's no problem, I already got <text:span text:style-name="T117">it</text:span>." Thorn takes a white Defense Scarf from their helmet and puts it on the table.</text:p>
      <text:p text:style-name="P130"><text:tab/>"What? Thorn, where did you get the money for this?"</text:p>
      <text:p text:style-name="P130"><text:tab/>"Money?"</text:p>
      <text:p text:style-name="P130"><text:tab/>"Yeah, the money to pay for..." A frown crosses Compass's face. A look of betrayal<text:span text:style-name="T160">.</text:span> "You... paid for this, right?"</text:p>
      <text:p text:style-name="P130"><text:tab/>"Um... Okay, promise you won't be mad-"</text:p>
      <text:p text:style-name="P130"><text:tab/>Compass snatches the scarf and dashes out of the base.</text:p>
      <text:p text:style-name="P130"><text:tab/>"Wha- Compass, wait!" Thorn runs after Compass, but loses track of them. Shit shit shit!<text:span text:style-name="T113"> That little snitch!</text:span> Thorn does NOT want to find out what jail is like in this town!<text:span text:style-name="T113"> They run through the town, looking for any sign of Compass, until they turn a corner and find themself at the shop... with Compass talking to the shopkeeper.</text:span></text:p>
      <text:p text:style-name="P131"><text:tab/>"Ah, you must be Thorn!" The kecleon says... with a smile? "Compass was just returning that scarf you forgot to pay for."</text:p>
      <text:p text:style-name="P131"><text:tab/>Forgot? "Uh, yeah, sorry. I uh... I'm not really used to shopping."</text:p>
      <text:p text:style-name="P131"><text:tab/>Compass turns to the kecleon. "I'm so sorry about this Kecleon, they're new in town and-"</text:p>
      <text:p text:style-name="P131"><text:tab/>"Don't worry, no harm no foul. I'll be happy to sell you the scarf properly once you've saved up enough!"</text:p>
      <text:p text:style-name="P131"><text:soft-page-break/><text:tab/>"Thank you for understanding, and sorry again." Compass waves goodbye and walks away, dragging Thorn by the hand back to base. The walk back is silent, until they're finally inside. "Thorn what were you thinking!"</text:p>
      <text:p text:style-name="P131"><text:tab/>"I was thinking that those scarves are really useful? And that I wouldn't get caught?"</text:p>
      <text:p text:style-name="P131"><text:tab/>"Thorn, you're not a bad pokemon! You can't go around stealing!<text:span text:style-name="T114"> That's what bad pokemon do!"</text:span></text:p>
      <text:p text:style-name="P132"><text:tab/>Thorn sighs. "Fine. I guess it's a bad idea, <text:span text:style-name="T160">taking a risk and </text:span>dragging down our team's reputation like that."</text:p>
      <text:p text:style-name="P132"><text:tab/>"That's not..." Compass sighs. Can't Thorn tell it's just wrong? "Close enough. What were you even planning do with with it? I told you that you can only use one scarf at a time."</text:p>
      <text:p text:style-name="P132"><text:tab/>"Oh, it wasn't for me."</text:p>
      <text:p text:style-name="P132"><text:tab/>"... What?"</text:p>
      <text:p text:style-name="P132"><text:tab/>"I got it for you. A Defense Scarf feels more like your kinda thing."</text:p>
      <text:p text:style-name="P132"><text:tab/>"You stole it... for me?" Compass's brain short-circuits. Is Thorn <text:span text:style-name="T116">greedy or generous</text:span>? What's going on?!</text:p>
      <text:p text:style-name="P133"><text:tab/>"<text:span text:style-name="T115">Whatever, it doesn't matter now. We're 'wasting daylight', right? Let's grab a job from the bulletin board."</text:span></text:p>
      <text:p text:style-name="P134"/>
      <text:p text:style-name="P135"><text:tab/>Compass scans over the board<text:span text:style-name="T119">. Fortunately, there aren't many jobs; not many pokemon in trouble. They spot a nice, E-rank job to-</text:span></text:p>
      <text:p text:style-name="P136"><text:tab/>"Move it!"<text:span text:style-name="T120"> A gengar shoves Compass out of the way, knocking them to the ground. "Let's see here... Slim pickings today."</text:span></text:p>
      <text:p text:style-name="P137"><text:tab/>"<text:span text:style-name="T161">Too bad</text:span>," an ekans says, slithering up next to the gengar. "Guess we'll <text:span text:style-name="T122">just </text:span>have to take all of them!"</text:p>
      <text:p text:style-name="P137"><text:tab/>"H-hey, wait!" Compass gets up. "We want to do jobs too!"</text:p>
      <text:p text:style-name="P137"><text:tab/><text:span text:style-name="T121">"Kekeh!" Gengar cackles. "It doesn't matter who does them as long as they get done!"</text:span></text:p>
      <text:p text:style-name="P138"><text:tab/>"That's right!" A medicham says, rounding out the group. "Best just leave this to the pros, okay~? We've got our eyes set on world domination, so we need all the cash we can get."</text:p>
      <text:p text:style-name="P138"><text:tab/>"Wha- World domination?!"</text:p>
      <text:p text:style-name="P138"><text:tab/>"<text:span text:style-name="T122">Yup</text:span>!" Ekans says. "It's amazing how much you can get away with just for being a rescue team!"</text:p>
      <text:p text:style-name="P138"><text:tab/>A<text:span text:style-name="T122"> villainous</text:span> rescue team? What in the world?! "No, you... you can't just do whatever you want!"</text:p>
      <text:p text:style-name="P138"><text:tab/>"Ke<text:span text:style-name="T123">ke</text:span>h! Oh yeah?" Gengar steps forward and looks down at Compass. "And who's gonna stop us?"</text:p>
      <text:p text:style-name="P138"><text:tab/>*BONK*</text:p>
      <text:p text:style-name="P138"><text:tab/><text:span text:style-name="T161">Gengar stands stunned for a moment, before stumbling forward and clutching his head. </text:span>"OW!!!"<text:span text:style-name="T122"> He turns around to find Thorn resting their club on their shoulder. "Hey buddy, what do you think you're doing?!"</text:span></text:p>
      <text:p text:style-name="P139"><text:tab/>"Assaulting you<text:span text:style-name="T161">.</text:span>"</text:p>
      <text:p text:style-name="P139"><text:tab/>"T-that's a crime! You better apologize real good or I'll-"</text:p>
      <text:p text:style-name="P139"><text:soft-page-break/><text:tab/>"What? Call the cops on me? Try it bitch, I'm sure they'd love to hear about how you knocked over an innocent cyndaquil."</text:p>
      <text:p text:style-name="P139"><text:tab/>"Hey!" Medicham says. "That's no way to talk to your superiors!"</text:p>
      <text:p text:style-name="P139"><text:tab/>"Wait a sec," Gengar says. "You... You're not like all the other losers in this town. You ain't some goody-two-shoes playing hero. You're special."</text:p>
      <text:p text:style-name="P139"><text:tab/>"Special? Really? Is that what your mom called you when the other kids made fun of you for saying 'kekeh' all the time?"</text:p>
      <text:p text:style-name="P139"><text:tab/>"Kekeke! I like your style, Cubone!<text:span text:style-name="T123"> You're no ordinary pokemon! But you're wasting your strength with this baby. Why don't you join us? Become a member of Team Meanies, the rescue team of evil!"</text:span></text:p>
      <text:p text:style-name="P140"><text:tab/>"... Ha, haha, ahahahahaha!" Thorn laughs so hard, they barely manage to stay standing. "Compass, do you hear this shit? Here I was, <text:span text:style-name="T161">young and foolish</text:span>, thinking Team Bullies was the worst possible name, and then here comes Team- Ahahaha! 'Don't worry, Team Meanies, the rescue team of evil will surely help us!' Oh my god, that's just... phew!.. Yeah sure I'll join."</text:p>
      <text:p text:style-name="P140"><text:tab/>"Wha- Thorn!<text:span text:style-name="T161">" Compass gasps.</text:span> <text:span text:style-name="T161">"</text:span>Are you serious?!"</text:p>
      <text:p text:style-name="P140"><text:tab/>"Totally, why not? I mean, they seem like such great people to hang out with. Sure they're a little greedy, but sharing resources can't be that important for a team, right? If there's anyone I can trust to not stab me in the back and ditch me in a dangerous cave, it's definitely Team Meanies, the resc- *sn<text:span text:style-name="T124">e</text:span>rk* <text:span text:style-name="T124">Holy shit I can't even say it!"</text:span></text:p>
      <text:p text:style-name="P141"><text:tab/>Gengar<text:span text:style-name="T162">'s smile is long gone</text:span>. "So that's a no then?"</text:p>
      <text:p text:style-name="P141"><text:tab/>"Yeah, no, you're as trustworthy as the sun is cold."</text:p>
      <text:p text:style-name="P141"><text:tab/>"<text:span text:style-name="T125">Keh! Oh w</text:span>ell, can't say I didn't try." Gengar snaps <text:span text:style-name="T162">his</text:span> fingers, and Thorn is struck by a sharp pain in their neck as Medicham karate chops them from behind. They freeze in shock, then fall to the ground.</text:p>
      <text:p text:style-name="P141"><text:tab/><text:span text:style-name="T125">"Here's your lesson," Medicham says, </text:span>"<text:span text:style-name="T125">d</text:span>on't mess with Team Meanies<text:span text:style-name="T125">~</text:span>"</text:p>
      <text:p text:style-name="P141"><text:tab/><text:span text:style-name="T125">"Or do!" Ekans says, slithering away. "You seem to like the taste of dirt!"</text:span></text:p>
      <text:p text:style-name="P141"><text:tab/><text:span text:style-name="T125">Team Meanies walks away, leaving a shocked Compass, a downed Thorn, and an empty bulletin board.</text:span></text:p>
      <text:p text:style-name="P142"><text:tab/>"Thorn!" Compass rushes over and helps Thorn to their feet. "Are you okay?"</text:p>
      <text:p text:style-name="P142"><text:tab/>"Physically? I'm <text:span text:style-name="T162">alright</text:span>. Emotionally? I just got my ass handed to me by a group unironically calling themselves 'Team Meanies'. I will never recover from this."</text:p>
      <text:p text:style-name="P143"><text:tab/><text:span text:style-name="T128">"Alright, that's it! We need to do something about Team Meanies..."</text:span></text:p>
      <text:p text:style-name="P144"><text:tab/>"Oh?" Thorn readies their club. "What did you have in mind~?"</text:p>
      <text:p text:style-name="P144"/>
      <text:p text:style-name="P144"><text:tab/>Thorn sighs, standing before Beacon's house. "Yeah, I should've known you'd just go tell mom."</text:p>
      <text:p text:style-name="P144"><text:tab/>Compass opens the door, and Beacon spots them from her desk.</text:p>
      <text:p text:style-name="P144"><text:tab/>"Compass! Back for more pancakes?"</text:p>
      <text:p text:style-name="P144"><text:tab/>"Sorry Leader Beacon, but I'm here on business."</text:p>
      <text:p text:style-name="P144"><text:tab/>"I see. What can I help you with, Team Rose?"</text:p>
      <text:p text:style-name="P144"><text:tab/>"<text:span text:style-name="T126">We're here to submit a complaint about Team Meanies."</text:span></text:p>
      <text:p text:style-name="P145"><text:tab/>Beacon sighs. "Not again... Alright, what happened this time?"</text:p>
      <text:p text:style-name="P145"><text:soft-page-break/><text:tab/>"They took all the jobs from the board, and refused to share any with us!"</text:p>
      <text:p text:style-name="P145"><text:tab/>"That sounds about right... I'm sorry Compass, but there's nothing I can do."</text:p>
      <text:p text:style-name="P145"><text:tab/>"W-what?! Don't tell me they really CAN get away with anything just by being a rescue team!"</text:p>
      <text:p text:style-name="P145"><text:tab/>"They're not just a rescue team, they're... When Team Meanies did their registration mission, they weren't satisfied by the rewards for any of the E-rank jobs. So they broke the rules and took a C-rank job instead. They passed with 4 stars; a flawless rescue from a dangerous situation, with one point deducted for 'insufferable rudeness'. That's Team Meanies in a nutshell; they break the rules and push people around, but they get the job done. They clear so many jobs that they reached Bronze Rank in record time, and they're well on their way to Silver."</text:p>
      <text:p text:style-name="P145"><text:tab/>"So they're allowed to do whatever they want?"</text:p>
      <text:p text:style-name="P145"><text:tab/>"Well, what would I do? If I suspend their team or penalize their rewards, they<text:span text:style-name="T128">'ll stop doing</text:span> jobs. They<text:span text:style-name="T128">'ll stop helping</text:span> people. They do more good than harm, it's not worth it to punish them."</text:p>
      <text:p text:style-name="P145"><text:tab/>"But... that's not right! It's not fair!"</text:p>
      <text:p text:style-name="P145"><text:tab/>"I know. But it's times like these that we need to think about the greater good.<text:span text:style-name="T127"> We need to keep calm and think rationally about-"</text:span></text:p>
      <text:p text:style-name="P146"><text:tab/>"Also they knocked Compass over," Thorn says.</text:p>
      <text:p text:style-name="P146"><text:tab/>The pencil in Beacon's hand snaps. "... I'll have a chat with them.<text:span text:style-name="T128"> In the meantime, don't worry about them taking all the jobs. Unfortunately, it doesn't take long for the board to fill up these days.</text:span>"</text:p>
      <text:p text:style-name="P147"/>
      <text:p text:style-name="P148"><text:tab/>True to Beacon's word, by the time Team Rose returns to the board, a pelipper is already pinning up a few new jobs.<text:span text:style-name="T129"> Compass runs over and grabs the easiest one.</text:span></text:p>
      <text:p text:style-name="P149"><text:tab/>"A bellossom is stuck in Sinister Woods. It's a D-rank job, a little harder than we're used to. Want to wait for a different one?"</text:p>
      <text:p text:style-name="P149"><text:tab/>"Nah, I'm sure we can handle it. Besides, with these guns-" Thorn flexes their arm with the Power Band "-we're packing some heat now!"</text:p>
      <text:p text:style-name="P149"><text:tab/>"What's a gun?"</text:p>
      <text:p text:style-name="P149"><text:tab/>"I don't remember."</text:p>
      <text:p text:style-name="P149"><text:tab/>Compass sighs. Everything today has been so weird and confusing. But there's one thing that's <text:span text:style-name="T162">always simple</text:span>: Help<text:span text:style-name="T162">ing</text:span> pokemon in need. "Alright, let's go rescue <text:span text:style-name="T162">B</text:span>ellossom!"</text:p>
      <text:p text:style-name="P334">Chapter <text:span text:style-name="T134">6</text:span></text:p>
      <text:p text:style-name="P323">Wild Pokemon</text:p>
      <text:p text:style-name="P85"/>
      <text:p text:style-name="P85"/>
      <text:p text:style-name="P122"><text:tab/><text:span text:style-name="T134">The Sinister Woods live up to their name; dense trees block the light, cloaking the forest in shadow. While Compass calls out for the missing bellossom, Thorn watches the brush for any signs of movement. Their walk goes smoothly...</text:span></text:p>
      <text:p text:style-name="P150"><text:tab/>Until the ground starts shaking and knocks them off their feet.</text:p>
      <text:p text:style-name="P150"><text:tab/>The quake stops as fast as it started, leaving Thorn groaning as they stand. "So are earthquakes a common thing around these parts? Like, did I show up during the annual earthquake season?"</text:p>
      <text:p text:style-name="P150"><text:tab/>"Actually, you're not far off. Recently, there's been a lot of natural disasters; earthquakes, tornadoes, floods, and the weather's all messed up. There are deserts getting too much rain, snowy mountains melting, it's causing lots of problems. That's why it's even more important for rescue teams to-"</text:p>
      <text:p text:style-name="P150"><text:tab/>"Yeah, yeah, I get it.<text:span text:style-name="T135"> Also, we've got company."</text:span></text:p>
      <text:p text:style-name="P151"><text:tab/>"What?"</text:p>
      <text:p text:style-name="P151"><text:tab/>"Shoot!" a <text:span text:style-name="T137">wooper</text:span> says, jumping out from the brush. "Our cover's blown!"</text:p>
      <text:p text:style-name="P151"><text:tab/>"Well you didn't need to blow it more," an oddish says<text:span text:style-name="T137">, stepping out behind them</text:span>.<text:span text:style-name="T136"> "You there, intruders! Leave this forest now and we won't harm you."</text:span></text:p>
      <text:p text:style-name="P152"><text:tab/>"Hey, wait," Compass says. "We're not here to cause trouble, I promise! We just want to rescue a bellossom that's stuck here."</text:p>
      <text:p text:style-name="P152"><text:tab/>"Don't care," the <text:span text:style-name="T137">wooper</text:span> says. "No civilized folk get into this forest on our watch!"</text:p>
      <text:p text:style-name="P152"><text:tab/>"The bellossom got in," Thorn says.</text:p>
      <text:p text:style-name="P152"><text:tab/>"Yeah, <text:span text:style-name="T139">but </text:span>that was<text:span text:style-name="T139">n't on our watch</text:span>."</text:p>
      <text:p text:style-name="P152"><text:tab/>"Please, let us through!" Compass says. "That bellossom is in trouble!"</text:p>
      <text:p text:style-name="P152"><text:tab/>"Don't care."</text:p>
      <text:p text:style-name="P152"><text:tab/>"If they had stayed out," the oddish says, "they would've been fine. Just because they intruded doesn't mean you have the right to come in after them."</text:p>
      <text:p text:style-name="P152"><text:tab/>Thorn sighs. "Look, we're here to do a job. We're either going to walk past you, or walk over your unconscious bodies."</text:p>
      <text:p text:style-name="P153"><text:tab/>"Thorn! Don't threaten them!"</text:p>
      <text:p text:style-name="P153"><text:tab/><text:span text:style-name="T138">"Alright, if you won't leave, then we'll make you leave!" Wooper sprays a water gun in an arc! Thorn ducks under it, while Compass is caught off-guard and hit, staggering backward. Wooper dashes forward, but Thorn stops them with a kick to the stomach, following up with a bone club to the head that knocks them down.</text:span></text:p>
      <text:p text:style-name="P154"><text:tab/><text:span text:style-name="T140">Thorn turns to face the oddish too late, as a glowing vine wraps around their arm, and they feel their energy draining away! But the vine is struck by a bolt of fire from Compass, making Oddish flinch in pain and retract it.</text:span></text:p>
      <text:p text:style-name="P155"><text:tab/>"Thorn, behind you!"</text:p>
      <text:p text:style-name="P155"><text:tab/>Thorn jumps to the side, avoiding a water gun from Wooper. They turn and tackle the Wooper to the ground before nailing them with a headbutt, their bone helmet making a hard *CLUNK* as it strikes Wooper's head, knocking them out<text:span text:style-name="T142">!</text:span></text:p>
      <text:p text:style-name="P155"><text:soft-page-break/><text:tab/>Oddish starts extending their vine again to drain Thorn, but Compass scares them back with a puff of fire. Compass <text:span text:style-name="T141">then releases a cloud of smoke, blinding Oddish while they grab Thorn's hand and sprinting deeper into the forest. After getting far enough, the team stops to catch their breath.</text:span></text:p>
      <text:p text:style-name="P156"><text:tab/>"Damn, that was a nice shot back there," Thorn says. "Small target from pretty far away."</text:p>
      <text:p text:style-name="P156"><text:tab/>"Thanks. Control over your abilities is important to practice, especially for fire-types; if used recklessly, fire can easily make things worse."</text:p>
      <text:p text:style-name="P156"><text:tab/>"Is that why you refused to hit the oddish directly?"</text:p>
      <text:p text:style-name="P156"><text:tab/>"Of course. Like I said, we don't need to be brutes."</text:p>
      <text:p text:style-name="P156"><text:tab/>"You're only making it harder for us then. Damn, my arm still hurts. Why did that hurt so- right, ground-type, gotta remember that."</text:p>
      <text:p text:style-name="P156"><text:tab/>Compass fishes out a big blue berry from their bag. "Do you need an oran berry?"</text:p>
      <text:p text:style-name="P156"><text:tab/>"... No? I'm hurt, not hungry."</text:p>
      <text:p text:style-name="P156"><text:tab/>"Oh, this isn't just food! Oran berries are<text:span text:style-name="T142"> special berries that soothe your pain and help heal wounds! That water gun hit me pretty hard too, so here," Compass splits the berry in half, "let's share it."</text:span></text:p>
      <text:p text:style-name="P157"><text:tab/>Thorn squints suspiciously at the berry, but seeing Compass already eating their half (and still feeling the pain in their arm), they take a cautious bite... and feel their pain lessen. "Oh shit!" Thorn says, chomping the rest of it. "You seriously have magic healing berries here?!" Thorn pulls a pair of oran berries from inside their helmet. "I thought they were just oversized blueberries."</text:p>
      <text:p text:style-name="P157"><text:tab/>"You found more? Nice!"</text:p>
      <text:p text:style-name="P157"><text:tab/>"So just to make sure..." Thorn pulls out an orange from their helmet. "This is an orange, and not some magic fruit that cures any disease, right?"</text:p>
      <text:p text:style-name="P157"><text:tab/>"Yes, that's an orange."</text:p>
      <text:p text:style-name="P157"><text:tab/>"Okay good." Thorn bites into the orange like an apple<text:span text:style-name="T143">.</text:span></text:p>
      <text:p text:style-name="P158"><text:tab/>"T-Thorn! You're supposed to peel it first! That's so... ew!"</text:p>
      <text:p text:style-name="P158"><text:tab/>"Speak for yourself," Thorn says with their mouth full, "this is delicious! I think this is my favorite food? No, yeah, I remember," Thorn takes another bite, "I LOVE these things."</text:p>
      <text:p text:style-name="P158"><text:tab/>"Well, I'm glad you're remembering things<text:span text:style-name="T144">,</text:span> in your own<text:span text:style-name="T144">...</text:span> <text:span text:style-name="T144">unique</text:span> way."</text:p>
      <text:p text:style-name="P158"/>
      <text:p text:style-name="P159"><text:tab/>A bit later down the road, a quagsire steps out from the brush. "Hey."</text:p>
      <text:p text:style-name="P159"><text:tab/>"Wait a sec!" Compass says. "We're not here to cause trouble, we just-"</text:p>
      <text:p text:style-name="P159"><text:tab/>"Chill out Compass, they're clearly not here to fight," Thorn says, noting quagsire's relaxed posture. "That, or they're just really confident."</text:p>
      <text:p text:style-name="P159"><text:tab/>Quagsire shrugs. "Both, I guess. You a rescue team?"</text:p>
      <text:p text:style-name="P159"><text:tab/>"Um, yes," Compass says. "We're Team Rose! We're here to rescue a bellossom that got stuck here."</text:p>
      <text:p text:style-name="P159"><text:tab/>"Thought so." Quagsire points down the road. "They went that way, turned left at the fork in the path."</text:p>
      <text:p text:style-name="P159"><text:tab/>"Really? Thanks!"</text:p>
      <text:p text:style-name="P159"><text:tab/>"No prob. Just don't overstay your welcome, civilized folk."</text:p>
      <text:p text:style-name="P159"><text:soft-page-break/><text:tab/>Compass frowns. "If you don't mind, could you tell me why wild pokemon seem to have something against civilized pokemon?"</text:p>
      <text:p text:style-name="P159"><text:tab/>"<text:span text:style-name="T145">It's not the 'mons, it's what they bring. Civilization has a way of spreading, taking over. I'd bet every wild 'mon grew up hearing the stories; first it's just a few polite campers with a tent, then they make a quaint little cottage, and before you know it, the area's under the control of civilized law. Only a few wild folk are aggro enough to just attack any random intruder, but all of us want the wilds to stay wild."</text:span></text:p>
      <text:p text:style-name="P160"><text:tab/>"But... why? Civilization is so much safer, the laws-"</text:p>
      <text:p text:style-name="P160"><text:tab/>"Compass, shut up," Thorn says. "I'm pretty sure no one here wants a lecture on <text:span text:style-name="T180">why they should like</text:span> the thing they all hate."</text:p>
      <text:p text:style-name="P160"><text:tab/>Quagsire nods. "Don't think I'm not aware of the good parts, like you rescue teams. I respect your work. I just want my home to stay wild and free.<text:span text:style-name="T146"> G</text:span>ood luck on your rescue mission."<text:span text:style-name="T146"> Quagsire waves them goodbye.</text:span></text:p>
      <text:p text:style-name="P161"><text:tab/>Compass waves back as they walk away. "<text:span text:style-name="T180">Goodbye</text:span>! And thanks for your help!"</text:p>
      <text:p text:style-name="P161"/>
      <text:p text:style-name="P162"><text:tab/>True to Quagsire's word, <text:span text:style-name="T147">after a left turn, Compass's calls are answered by a distant voice: "Hello? Someone help, I'm trapped!"</text:span></text:p>
      <text:p text:style-name="P163"><text:tab/>"Don't worry! Team Rose is on the way!"</text:p>
      <text:p text:style-name="P163"><text:tab/>A brief sprint leads the team to a large pit, at the bottom of which is the bellossom. "Help! The ground suddenly opened up under me, and I fell!"</text:p>
      <text:p text:style-name="P163"><text:tab/>"Don't worry, we'll get you out!" Compass pulls a length of rope<text:span text:style-name="T148"> from their bag, and with some planning, tying, and pulling, the team pulls Bellossom out!</text:span></text:p>
      <text:p text:style-name="P164"><text:tab/>"Oh, thank you so much Team Rose!" Bellossom lunges forward and hugs Thorn. "I was so scared!"</text:p>
      <text:p text:style-name="P164"><text:tab/>Thorn sighs and <text:span text:style-name="T150">accepts the hug</text:span>. Why is everyone here so huggy? Still, it is surprisingly nice; seeing a pokemon who was just moments ago terrified, now filled with joy and gratitude. "Yeah, yeah, let's just get moving before you fall into another hole."</text:p>
      <text:p text:style-name="P164"><text:tab/><text:span text:style-name="T149">The trio's walk doesn't go far before they stumble upon a scyther at the edge of the path, who turns to look at them over their shoulder. "H-hey! Get outta here! This is my turf!"</text:span></text:p>
      <text:p text:style-name="P165"><text:tab/>"Wait, we're not here to cause trouble! We're just escorting this bellossom out of the woods."</text:p>
      <text:p text:style-name="P165"><text:tab/>"Oh. Well then, uh, make it quick! Or else!"</text:p>
      <text:p text:style-name="P165"><text:tab/>Compass and Bellossom walk far around the scyther, who watches them carefully. But Thorn stands back, watching Scyther. Seeing the anger and fear in their eyes. Scyther notices Thorn staring, and their fear grows. Thorn notes how Scyther keeps their left side facing away from them. That look of terror in their face... Thorn can't stand it.</text:p>
      <text:p text:style-name="P165"><text:tab/>Thorn sighs. "Compass, are you shitting me?"</text:p>
      <text:p text:style-name="P165"><text:tab/>"Wha- Thorn! Language! What does that even mean?!"</text:p>
      <text:p text:style-name="P165"><text:tab/>"It means get back here, that scyther is clearly injured."</text:p>
      <text:p text:style-name="P165"><text:tab/>"They are?"</text:p>
      <text:p text:style-name="P165"><text:tab/>"No I'm not!" Scyther says.</text:p>
      <text:p text:style-name="P165"><text:soft-page-break/><text:tab/>"Yeah, see, they're not."</text:p>
      <text:p text:style-name="P165"><text:tab/>Thorn facepalms. "God you're such an idiot." They grab an oran<text:span text:style-name="T151"> berry from their helmet and toss it over to Scyther, who flinches away. "There, that should help with your arm."</text:span></text:p>
      <text:p text:style-name="P166"><text:tab/>"I-I don't know what you're talking about!"</text:p>
      <text:p text:style-name="P166"><text:tab/>"You're welcome," Thorn says as they walk away, prompting Compass and Bellossom to follow.</text:p>
      <text:p text:style-name="P166"><text:tab/>The trio walks silently, until they've long since left Scyther behind. Only then does Compass allow their excitement to burst, jumping up and shouting<text:span text:style-name="T152">!</text:span> "Yes, yes, yes! I knew it! I knew you were a good pokemon deep down, Thorn!"</text:p>
      <text:p text:style-name="P166"><text:tab/>"Wha- Hey, calm down! Do you want the whole forest to find us? And besides, you're making a scene in front of our client."</text:p>
      <text:p text:style-name="P166"><text:tab/>"Oh, uh, sorry Bellossom."</text:p>
      <text:p text:style-name="P166"><text:tab/>"No, go ahead," Bellossom says. "<text:span text:style-name="T180">This sound interesting.</text:span>"</text:p>
      <text:p text:style-name="P166"><text:tab/>"Oh. Anyway, Thorn! You're a good pokemon!"</text:p>
      <text:p text:style-name="P166"><text:tab/>"Would you quit it with the morality bullshit? I just... couldn't stand that terrified look." Especially not with Bellossom's own terror fresh in their mind.</text:p>
      <text:p text:style-name="P166"><text:tab/>"That's right, you couldn't resist helping a pokemon in need!"</text:p>
      <text:p text:style-name="P166"><text:tab/>"Ugh, your stupid hero act is rubbing off on me.<text:span text:style-name="T152">"</text:span></text:p>
      <text:p text:style-name="P192"><text:tab/>"I can't wait to tell mom!"</text:p>
      <text:p text:style-name="P167"/>
      <text:p text:style-name="P167"><text:tab/><text:span text:style-name="T153">The rest of the mission goes without incident. Bellossom returns home, leaving Team Rose with 200 coins and a few blast seeds.</text:span></text:p>
      <text:p text:style-name="P168"><text:tab/>"What's a blast seed?" Thorn asks.</text:p>
      <text:p text:style-name="P168"><text:tab/>"It's a seed that explodes. If you eat it, you'll breathe out a fiery blast!"</text:p>
      <text:p text:style-name="P168"><text:tab/>"That is not how explosions work."</text:p>
      <text:p text:style-name="P168"><text:tab/>"Well that's- <text:span text:style-name="T154">Hey w</text:span>ait, is that-" Compass runs off toward the bulletin board, where they see three mighty pokemon with golden rescue badges: A tyranitar, a charizard, and an alakazam! "It is! Thorn, it's Team ACT!"</text:p>
      <text:p text:style-name="P168"><text:tab/>"Team Act?"</text:p>
      <text:p text:style-name="P168"><text:tab/>"No, A-C-T.<text:span text:style-name="T154"> </text:span>They're the most famous rescue team in the world!<text:span text:style-name="T154"> I can't believe they're here in Pokemon Square... But more importantly, it's said that their leader, Alakazam, is so knowledgeable that he's memorized everything that's ever happened in the world!"</text:span></text:p>
      <text:p text:style-name="P169"><text:tab/>"That's stupid. Wait, so that means... he could tell us if that's how explosions work!"</text:p>
      <text:p text:style-name="P169"><text:tab/>"Or <text:span text:style-name="T155">about </text:span>your condition?"</text:p>
      <text:p text:style-name="P169"><text:tab/>"Oh yeah that too."</text:p>
      <text:p text:style-name="P170"><text:tab/>Team Rose makes their way to the front of the small crowd gathered around Team ACT. "Excuse me! Mr. Alakazam?"</text:p>
      <text:p text:style-name="P170"><text:tab/>Alakazam<text:span text:style-name="T155"> turns around. "You need something from me?"</text:span></text:p>
      <text:p text:style-name="P171"><text:tab/>"Y-yes, um, sorry to bother you, but my friend here has a strange condition. We've heard how knowledgeable you are, and we were hoping you could tell us about it?"</text:p>
      <text:p text:style-name="P172"><text:tab/>Alakazam stares at Thorn, who shifts uncomfortably under his gaze. <text:span text:style-name="T157">"... A strange condition indeed. Would you like to speak privately?"</text:span></text:p>
      <text:p text:style-name="P172"><text:soft-page-break/><text:span text:style-name="T157"><text:tab/>Team Rose heads off with Alakazam, who leaves his teammates behind to pick a job. Finding a nice, secluded spot on the edge of town, Alakazam looks back at Thorn. </text:span>"... You are no ordinary cubone, are you?"</text:p>
      <text:p text:style-name="P171"><text:tab/>"That's probably because I wasn't a cubone before," Thorn says.</text:p>
      <text:p text:style-name="P171"><text:tab/>"I see... Your mind is strange, shrouded in-"</text:p>
      <text:p text:style-name="P171"><text:tab/>"H-hey, wait, are you reading my mind?!"</text:p>
      <text:p text:style-name="P171"><text:tab/>"No no, nothing so intrusive. It is more like looking at the cover of a book.<text:span text:style-name="T156"> Can you tell me more about your condition?"</text:span></text:p>
      <text:p text:style-name="P173"><text:tab/>"Not <text:span text:style-name="T181">much</text:span>. I woke up one day as a cubone with no memory, not even my name or former species."</text:p>
      <text:p text:style-name="P173"><text:tab/>"Hmm..."</text:p>
      <text:p text:style-name="P173"><text:tab/>"... Uh, any idea how I can get my memories back?"</text:p>
      <text:p text:style-name="P173"><text:tab/>"... I'm afraid not. Your mind is... chained, so to speak. Your memories buried deep. I feel that... part of you does not want to remember-"</text:p>
      <text:p text:style-name="P173"><text:tab/>"That's bullshit, I need to remember."</text:p>
      <text:p text:style-name="P173"><text:tab/>"T-Thorn!" Compass gasps. "<text:span text:style-name="T181">Language</text:span>!"</text:p>
      <text:p text:style-name="P173"><text:tab/>"Shut it. What do you mean I don't want to? Knowledge is power, right? Why would I keep my memories from myself?"</text:p>
      <text:p text:style-name="P173"><text:tab/>"Emotions can be difficult things. Important, but difficult. I sense something from your chained memories, <text:span text:style-name="T181">some</text:span>... darkness, one could call it."</text:p>
      <text:p text:style-name="P173"><text:tab/>"<text:span text:style-name="T158">I can't remember my own name because </text:span>I had a bad childhood?"</text:p>
      <text:p text:style-name="P173"><text:tab/>"Not quite. One doesn't simply forget their entire life. It is likely that whatever transformed you was also the trigger for you to seal away your memories."</text:p>
      <text:p text:style-name="P173"><text:tab/>"Likely?" Compass asks. "Do you mean you don't know what caused their condition?"</text:p>
      <text:p text:style-name="P173"><text:tab/>"I don't. When it comes to something as rare as transformation, it is hard to separate fact from fiction.<text:span text:style-name="T157"> However... there may be a way to unveil the truth."</text:span></text:p>
      <text:p text:style-name="P174"><text:tab/>"Really?! How?"</text:p>
      <text:p text:style-name="P174"><text:tab/>"Go to the Hill of the Ancients<text:span text:style-name="T159"> in Great Canyon</text:span>. There, you will find a pokemon that stares into the sun all day... A pokemon who is said to see the future. Xatu is his name. He should shed light on your puzzling friend.<text:span text:style-name="T158">"</text:span></text:p>
      <text:p text:style-name="P175"><text:tab/>"That's amazing! Thank you so much!"</text:p>
      <text:p text:style-name="P175"><text:tab/>"You're welcome. I wish you the best of luck."</text:p>
      <text:p text:style-name="P336">Chapter <text:span text:style-name="T163">7</text:span></text:p>
      <text:p text:style-name="P325">One Week Later</text:p>
      <text:p text:style-name="P86"/>
      <text:p text:style-name="P86"/>
      <text:p text:style-name="P123"><text:tab/><text:span text:style-name="T163">Thorn is having that dream again. They've had it a few times over the past week, and it's no longer weird, just frustrating. That muffled mumbling, that otherworldly presence, what is it?!</text:span></text:p>
      <text:p text:style-name="P176"><text:tab/>"Hey!" Thorn shouts with their thoughts, and the mumbling pauses. "Could you speak up? I can't hear a damn thing you're saying!"</text:p>
      <text:p text:style-name="P176"><text:tab/>The mumbling resumes, louder, but still completely incomprehensible. It's gotten slightly less muffled over the past few days, but only slightly. Maybe they'll be able to understand it one day. In about 20 years, probably.</text:p>
      <text:p text:style-name="P176"><text:tab/>Suddenly, a much clearer voice blasts through Thorn's mind, like a tuba in a library. "Come on Thorn, wake up already!"</text:p>
      <text:p text:style-name="P176"><text:tab/>"uuuugh..." It's too early. Probably about 7am, as usual. "stop waking me up so early..."</text:p>
      <text:p text:style-name="P176"><text:tab/>"It wouldn't be a problem if you didn't stay up so late.<text:span text:style-name="T164"> You sleep until noon if I don't wake you up, that's like half the day! Come on, the early bird gets the worm!"</text:span></text:p>
      <text:p text:style-name="P177"><text:tab/>"<text:span text:style-name="T202">And the early worm gets eaten</text:span>." Thorn takes an apple from their helmet and starts eating, while Compass sits down for some cereal. Over the past week, Compass had tried to offer Thorn food, but soon gave up. "Oh yeah, I had a thought last night."</text:p>
      <text:p text:style-name="P177"><text:tab/>"Oh?"</text:p>
      <text:p text:style-name="P177"><text:tab/>Thorn grabs their bone club. "I was thinking about sharpening this thing, to turn it into a real weapon. Though, it's easier to use blunt, since I can just swing it and-"</text:p>
      <text:p text:style-name="P177"><text:tab/>"Wait, why would you do that? If you sharpen it, it could seriously injure someone!"</text:p>
      <text:p text:style-name="P177"><text:tab/>"... You do understand what a weapon is, right?"</text:p>
      <text:p text:style-name="P177"><text:tab/>"We fight to defend ourselves, not to hurt people."</text:p>
      <text:p text:style-name="P177"><text:tab/>"Fine, whatever, party pooper."</text:p>
      <text:p text:style-name="P178"><text:tab/>"Speaking of defending ourselves, I think I have enough saved up to buy a Defense Scarf! What are you doing with your reward money?"</text:p>
      <text:p text:style-name="P178"><text:tab/>"Keeping it."</text:p>
      <text:p text:style-name="P178"><text:tab/>"Oh, you've been putting it in the bank?"</text:p>
      <text:p text:style-name="P178"><text:tab/>"No way, I'd never trust someone else to <text:span text:style-name="T165">hold</text:span> my money."</text:p>
      <text:p text:style-name="P178"><text:tab/>"Oh. Then where are you putting all of it?"</text:p>
      <text:p text:style-name="P178"><text:tab/>Thorn lifts their helmet, and a shower of coins pours onto the ground.</text:p>
      <text:p text:style-name="P178"><text:tab/>"... You know, you could exchange those for 100p coins at the bank, save some space."</text:p>
      <text:p text:style-name="P178"><text:tab/>"Yeah, good idea."</text:p>
      <text:p text:style-name="P179"><text:tab/>After picking up all their coins, Thorn heads to the bank, while Compass goes shopping. Thorn hands the bank teller 1,000 coins (they counted) to exchange<text:span text:style-name="T166">, when they hear a familiar voice from behind.</text:span></text:p>
      <text:p text:style-name="P180"><text:soft-page-break/><text:tab/>"Kekeh! That's quite a load of cash there!" Gengar says.</text:p>
      <text:p text:style-name="P180"><text:tab/>"Be a shame if some were to go missing," Ekans says.</text:p>
      <text:p text:style-name="P180"><text:tab/>"Ah, Team Meanies!<text:span text:style-name="T202">" Thorn says.</text:span> <text:span text:style-name="T202">"</text:span>Nice to see you again, Gengar. How's your head?"</text:p>
      <text:p text:style-name="P180"><text:tab/>"Just fine, thanks. How's your neck?"</text:p>
      <text:p text:style-name="P180"><text:tab/>Thorn frowns. "What do you want?"</text:p>
      <text:p text:style-name="P180"><text:tab/>"What?" Medicham asks. "Is it so wrong to stop and chat with a fellow rescue team?"</text:p>
      <text:p text:style-name="P180"><text:tab/>"Yeah," Ekans says. "I mean, just last week Beacon had a nice chat with us, thanks to you.<text:span text:style-name="T202"> Now we're not allowed to mess with that cyndaquil anymore.</text:span>"</text:p>
      <text:p text:style-name="P180"><text:tab/>"If I wasn't so busy right now, I'd love to pull you aside for a 'chat' as well."</text:p>
      <text:p text:style-name="P180"><text:tab/>"Keh! That's what I like about you Cubone!" Gengar says. "You're the only one in this town who can challenge us. Why would you hang around <text:span text:style-name="T167">with</text:span> Cyndaquil?<text:span text:style-name="T167"> Don't tell me you trust a wimp like that to have your back in a fight."</text:span></text:p>
      <text:p text:style-name="P181"><text:tab/>"Trust?" Thorn laughs. "You've got the wrong 'mon here. I don't keep them around because I trust them, I keep them around BECAUSE they're a wimp."</text:p>
      <text:p text:style-name="P181"><text:tab/>Team Meanies collectively tilt their heads. "Wha? I don't follow."</text:p>
      <text:p text:style-name="P181"><text:tab/>"I'm a ground-type, they're a fire-type. If shit hits the fan, I'll come out on top. Plus, they're <text:span text:style-name="T202">way too trusting of me</text:span>, and they've got connections to Leader Beacon. They're a useful tool, and therefore, a valuable teammate."</text:p>
      <text:p text:style-name="P181"><text:tab/>"Whoa! Harsh words for your own partner."</text:p>
      <text:p text:style-name="P181"><text:tab/>"It'd be a shame if they found out~" Medicham says.</text:p>
      <text:p text:style-name="P181"><text:tab/>Thorn rolls their eyes; as if Compass would believe Team Meanies... But there's an idea... "Heh, don't act so surprised, Gengar. We're not so different, after all."</text:p>
      <text:p text:style-name="P181"><text:tab/>"Eh? What's that mean?"</text:p>
      <text:p text:style-name="P181"><text:tab/>"You know as well as I do that teammates are nothing more than tools. I mean, why else would you keep these two around when you clearly can't stand them?"</text:p>
      <text:p text:style-name="P181"><text:tab/>"Hey!" Medicham says. "<text:span text:style-name="T168">You better watch your mouth!"</text:span></text:p>
      <text:p text:style-name="P182"><text:tab/>"See<text:span text:style-name="T202"> Medicham</text:span>, this is what I'm talking about. Who would ever actually WANT someone as obnoxious as you on their team? Surely you can tell that these two hate that voice of yours, and the way you talk.<text:span text:style-name="T169"> They don't care about you.</text:span> You're nothing but muscle to them."</text:p>
      <text:p text:style-name="P182"><text:tab/>Medicham gasps. "Y-you<text:span text:style-name="T202"> don't know what you're talking about</text:span>!"</text:p>
      <text:p text:style-name="P182"><text:tab/>"And you, Ekans. Oof, I don't envy your job as comic relief. T<text:span text:style-name="T171">he only unevolved member. The others</text:span> must get tired of dealing with your dead weight in battle. I mean, why else would Gengar want another teammate so bad<text:span text:style-name="T169">ly</text:span> if not to replace the weakest link?"</text:p>
      <text:p text:style-name="P182"><text:tab/>"I-I'm not-"</text:p>
      <text:p text:style-name="P182"><text:tab/>"And Gengar..."</text:p>
      <text:p text:style-name="P182"><text:tab/>"Tch, <text:span text:style-name="T169">yeah</text:span>?"</text:p>
      <text:p text:style-name="P182"><text:tab/>"... You get it. You understand how this dog-eat-dog world works, and you know how to get what you want. You're ruthless, heartless, determined. You've got your plans and schemes, and you won't let anyone get in your way."</text:p>
      <text:p text:style-name="P182"><text:soft-page-break/><text:tab/>"W-what?" Gengar <text:span text:style-name="T169">is caught off-guard by the sudden compliments. "What are you-"</text:span></text:p>
      <text:p text:style-name="P183"><text:tab/>"Thorn the Cubone?" the bank teller calls.</text:p>
      <text:p text:style-name="P183"><text:tab/>"And that's my cue. Have a nice day, you three." Thorn grabs their money and walks off, leaving Team Meanies to sort out the mess of insecurities and strained relationships.<text:span text:style-name="T170"> Will it matter? Maybe. Was it satisfying? Absolutely.</text:span></text:p>
      <text:p text:style-name="P184"><text:tab/><text:span text:style-name="T172">Thorn heads to the town center and meets with Compass, who wears a white Defense Scarf. "Hey Thorn. I got the scarf!"</text:span></text:p>
      <text:p text:style-name="P185"><text:tab/>Thorn nods. "You got the scarf."</text:p>
      <text:p text:style-name="P185"><text:tab/>"Everything go well on your end?"</text:p>
      <text:p text:style-name="P185"><text:tab/>"Yep. I went to the bank."</text:p>
      <text:p text:style-name="P185"><text:tab/>Compass nods. "You went to the bank.<text:span text:style-name="T173"> Oh, mom told me to bring you to the house. Not sure why."</text:span></text:p>
      <text:p text:style-name="P186"><text:tab/>Uh oh. Had Thorn done something wrong? "Neat."</text:p>
      <text:p text:style-name="P186"><text:tab/>While the team walks to Beacon's house, Compass wonders about Xatu. "Hey Thorn, I know you wanted to wait until a job takes us to Great Canyon, but are you sure? It's taking longer than expected..."</text:p>
      <text:p text:style-name="P186"><text:tab/>"Compass, Great Canyon is like a two hour walk away. If I have to walk all the way there, fight through territorial wild pokemon, climb up to the Hill of the Ancients, most likely waste my time with some <text:span text:style-name="T174">useless</text:span> fortune teller, then walk all the way back, and not even have a paycheck waiting for me, I WILL commit a felony."</text:p>
      <text:p text:style-name="P186"><text:tab/>"You really don't think Xatu can help?"</text:p>
      <text:p text:style-name="P186"><text:tab/>"<text:span text:style-name="T174">Whaaaat? What reason could I possibly have to doubt the pokemon that stares into the sun all day and can SEE THE FUTURE! What kind of joke is that?! I'm not sure Xatu even exists."</text:span></text:p>
      <text:p text:style-name="P187"><text:tab/><text:span text:style-name="T175">The team reaches Beacon's house, and Compass opens the door to reveal a fletchinder and an ampharos, along with Beacon. Compass gasps. "Team Lighthouse!"</text:span></text:p>
      <text:p text:style-name="P188"><text:tab/>"<text:span text:style-name="T177">Compass</text:span>!" Ampharos says. "How are you? Wow, you've gotten bigger."</text:p>
      <text:p text:style-name="P188"><text:tab/>"Hey <text:span text:style-name="T177">Compss</text:span>, how's the rescue team life treating ya?" Fletchinder asks.</text:p>
      <text:p text:style-name="P188"><text:tab/>"It's great! I finally get to help people, like mom does! My partner and I- Oh, Thorn!" Compass pulls Thorn inside. "This is mom's team!"</text:p>
      <text:p text:style-name="P188"><text:tab/>"Um. Okay-"</text:p>
      <text:p text:style-name="P188"><text:tab/>"Road the Fletchinder, the eyes in the sky; Star the Ampharos, the light in the darkness; and Beacon the Typhlosion, the flames of justice! They're the best rescue team EVER! They excel at searching for targets in low-light conditions; <text:span text:style-name="T176">'</text:span>neither rain nor snow nor night <text:span text:style-name="T176">will</text:span> hide you from Team Lighthouse<text:span text:style-name="T176">'</text:span>!"</text:p>
      <text:p text:style-name="P188"><text:tab/>"Is that a threat?"</text:p>
      <text:p text:style-name="P188"><text:tab/>"Only if you're a criminal."</text:p>
      <text:p text:style-name="P188"><text:tab/>"..."</text:p>
      <text:p text:style-name="P188"><text:tab/>"... Anyway! <text:span text:style-name="T176">What are you two doing here?" Compass gasps again. "Are we gonna go on a mission together?!"</text:span></text:p>
      <text:p text:style-name="P189"><text:tab/>"No, sorry," Star the Ampharos says. "We were just dropping by to chat."</text:p>
      <text:p text:style-name="P189"><text:soft-page-break/><text:tab/>"In fact," Road says, "we were just saying goodbye. <text:span text:style-name="T177">Beacon's</text:span> got some news for Team Rose, and we don't wanna intrude. See ya later<text:span text:style-name="T177">!" Road gives a quick salute and followed shortly after by Star, who shuts the door behind them.</text:span></text:p>
      <text:p text:style-name="P190"><text:tab/>"Cubone," Beacon says. "It's been a while since we've talked. Compass has had lots of good things to say about you."</text:p>
      <text:p text:style-name="P190"><text:tab/>Thorn shrugs. "I've been doing my job, rescuing people, helping my teammate."</text:p>
      <text:p text:style-name="P190"><text:tab/><text:span text:style-name="T178">"So mom," Compass says, "what did you want to tell us?"</text:span></text:p>
      <text:p text:style-name="P191"><text:tab/>"Well, it's..." Beacon looks worried. "You've been doing excellent work lately, and you have some experience in real combat now. With all that in mind, I've...<text:span text:style-name="T179">" Beacon grabs a job posting from her desk.</text:span> <text:span text:style-name="T179">"</text:span>I've decided to <text:span text:style-name="T179">give Team Rose </text:span>approv<text:span text:style-name="T179">al</text:span> to take criminal bounty jobs."</text:p>
      <text:p text:style-name="P193"><text:tab/>Compass's eyes go wide, and <text:span text:style-name="T180">their back ignites as </text:span>they beam with excitement.</text:p>
      <text:p text:style-name="P335">Chapter <text:span text:style-name="T182">8</text:span></text:p>
      <text:p text:style-name="P324">Criminal</text:p>
      <text:p text:style-name="P87"/>
      <text:p text:style-name="P87"/>
      <text:p text:style-name="P124"><text:tab/><text:span text:style-name="T183">"You mean it? We get to bring criminals to justice?!"</text:span></text:p>
      <text:p text:style-name="P194"><text:tab/>"Yes. You've proven that you can handle it-"</text:p>
      <text:p text:style-name="P194"><text:tab/>"YES!! Thorn! Do you know what this means?!"</text:p>
      <text:p text:style-name="P194"><text:tab/>"Um. <text:span text:style-name="T200">Bigger</text:span> rewards?"</text:p>
      <text:p text:style-name="P194"><text:tab/>"We get to stop criminals! We get to bring justice to those that hurt others! We get to be HEROES!"</text:p>
      <text:p text:style-name="P194"><text:tab/>"Compass." Beacon looks sternly at Compass. "I know you're excited, but this is serious. You're not heroes. You're people, going into a dangerous situation."</text:p>
      <text:p text:style-name="P194"><text:tab/>"Right. Sorry..."</text:p>
      <text:p text:style-name="P194"><text:tab/>"Now, I've picked out a job for you two. A sandile<text:span text:style-name="T184"> has stolen a precious ring from the client, and retreated into Mt. Thunder. Your job is to capture the sandile and retrieve the ring. It's classed as C-rank, but outlaws are unpredictable; I have trust in your abilities, but if you sense the danger is too much-"</text:span></text:p>
      <text:p text:style-name="P195"><text:tab/>"There's no shame in retreating from a task outside your skill level."</text:p>
      <text:p text:style-name="P195"><text:tab/>Beacon smiles. "I've taught you well." She hands Compass the job, and gives a salute. "Good luck, Team Rose! And stay safe."</text:p>
      <text:p text:style-name="P195"><text:tab/>Compass returns the salute. "Yes ma'am!"</text:p>
      <text:p text:style-name="P195"/>
      <text:p text:style-name="P195"><text:tab/>"So our target is a petty thief?" Thorn asks as the team approaches Mt. Thunder. "I thought we'd be going after bigger game."</text:p>
      <text:p text:style-name="P195"><text:tab/>"Taking someone's treasured possession is a horrible thing! We can't let them get away with it. And besides, according to this job, Sandile is a repeat offender; they've been spotted stealing from jewelry stores<text:span text:style-name="T221"> and</text:span> grocers, <text:span text:style-name="T185">and pick-pocketing too</text:span>!"</text:p>
      <text:p text:style-name="P195"><text:tab/>"<text:span text:style-name="T185">Oh no. Not that precious jewelry. Oh the horror."</text:span></text:p>
      <text:p text:style-name="P196"><text:tab/>"Get serious Thorn! We need to <text:span text:style-name="T186">be ready for anything</text:span>."</text:p>
      <text:p text:style-name="P197"><text:tab/>"Uh, are we ready for that?" Thorn points toward the peak of the mountain, where bolts of lightning strike, each sending a <text:span text:style-name="T187">distant </text:span>boom of thunder through the air. "I know I'm a ground-type, but I<text:span text:style-name="T188">'m not eager to try</text:span> being smited by a bolt from the heavens."</text:p>
      <text:p text:style-name="P197"><text:tab/><text:span text:style-name="T187">"Oh, don't worry about that. Lightning only ever strikes near the top of the mountain, so we're totally safe from-"</text:span></text:p>
      <text:p text:style-name="P198"><text:tab/>*CRACK*</text:p>
      <text:p text:style-name="P198"><text:tab/>A bolt of lightning strikes about 20 meters away! Compass covers their ears and flinches as the boom of thunder echos<text:span text:style-name="T188">. When they open their eyes, they spot Thorn hiding behind a rock. "Thorn? Wh-"</text:span></text:p>
      <text:p text:style-name="P199"><text:tab/>"What are you doing?" Thorn whispers, bolting out and dragging Compass behind the rock. "Hide, <text:span text:style-name="T191">hide</text:span>!"</text:p>
      <text:p text:style-name="P199"><text:tab/>"Thorn-"</text:p>
      <text:p text:style-name="P199"><text:soft-page-break/><text:tab/>Thorn puts a hand over Compass's mouth, holding them tightly as they shiver behind the rock. Their breath is shaky and rapid. They hide for a full minute, their breathing gradually calming, until they look at Compass with confusion. "Uh... what am I doing?"</text:p>
      <text:p text:style-name="P199"><text:tab/>"I... don't know. Can you let go of me?"</text:p>
      <text:p text:style-name="P199"><text:tab/>Thorn releases Compass and stands up. "What the hell just happened?"</text:p>
      <text:p text:style-name="P199"><text:tab/>"A bolt of lightning struck the ground. I guess the weather is messed up here, too."</text:p>
      <text:p text:style-name="P199"><text:tab/>"No, yeah, I got that, I mean why did I..."</text:p>
      <text:p text:style-name="P199"><text:tab/>"Are you scared of thunder? Or loud noises?"</text:p>
      <text:p text:style-name="P199"><text:tab/>"<text:span text:style-name="T189">Scared of</text:span>- No, no way, not a chance, I'm not some baby that gets paralyzed with paranoia just because something hurt my ears<text:span text:style-name="T189">!</text:span>"</text:p>
      <text:p text:style-name="P199"><text:tab/>"<text:span text:style-name="T189">Hey, lots of people have phobias. It's nothing to be ashamed of, it's okay."</text:span></text:p>
      <text:p text:style-name="P200"><text:tab/>"No, it's NOT okay, what if that happens during a fight? I CANNOT be rendered helpless because of some harmless noise!"</text:p>
      <text:p text:style-name="P200"><text:tab/>"Don't worry, if it happens during a fight, I'll protect you-"</text:p>
      <text:p text:style-name="P200"><text:tab/>"I don't need to be protected!"</text:p>
      <text:p text:style-name="P200"><text:tab/>... Compass looks into Thorn's eyes, and for the first time, they notice the fear. Not of thunder or lightning... "We all have weaknesses, Thorn. <text:span text:style-name="T190">That's why we work together</text:span>. Maybe sometimes, you won't be able to defend yourself. And that's okay, because I'm here with you<text:span text:style-name="T190">, to help you when you're in need, and protect you when you're in danger</text:span>.<text:span text:style-name="T190"> So please, trust me."</text:span></text:p>
      <text:p text:style-name="P201"><text:tab/>"The day I put my safety in someone else's hands is the day the sky falls... But I GUESS, if you INSIST, I won't stop you from protecting me. I mean literally, I won't be able to stop you. Because I'll be freaking out like a helpless worthless baby."</text:p>
      <text:p text:style-name="P201"><text:tab/>"Babies aren't worthless and neither are you. They just need help."</text:p>
      <text:p text:style-name="P201"/>
      <text:p text:style-name="P201"><text:tab/><text:span text:style-name="T192">Team Rose Climbs up Mt. Thunder, quietly searching for Sandile. "Hey Compass, you don't think the sandile is at the peak, do you? 'Cause that'd be..." Distant thunder rolls down from the peak. "... inconvenient."</text:span></text:p>
      <text:p text:style-name="P202"><text:tab/>"I doubt it; I've heard the peaks of mountains are where powerful pokemon make their homes. Sandile would need to be a pretty good fighter to camp out up there."</text:p>
      <text:p text:style-name="P202"><text:tab/>The team turns a corner, and lock eyes with an electabuzz. "Hey, you! Get lost!"</text:p>
      <text:p text:style-name="P202"><text:tab/>"Wait," Compass says, "we're just looking to capture a rogue sandile. We won't mess with you, I promise."</text:p>
      <text:p text:style-name="P202"><text:tab/>"Ugh, bounty hunters. The worst."</text:p>
      <text:p text:style-name="P202"><text:tab/>"We're not bounty hunters, we're a rescue team!"</text:p>
      <text:p text:style-name="P202"><text:tab/>"Oh yeah, I bet you'll 'rescue' that sandile real good. I don't care why <text:span text:style-name="T193">you're here. I wanted to stop that sandile too, but I, uh... It ran away."</text:span></text:p>
      <text:p text:style-name="P203"><text:tab/>Thorn smiles. "You lost because you didn't know they were a ground-type, didn't you?"</text:p>
      <text:p text:style-name="P203"><text:tab/>"I didn't lose, they ran away! Ran deeper into my tur<text:span text:style-name="T221">f</text:span>, little thing... And you should run, too! The other way!"</text:p>
      <text:p text:style-name="P203"><text:soft-page-break/><text:tab/>"Look asshole, how 'bout we make this simple: You and me, one-on-one. I win, you tell us where that sandile went and let us pass. You win, we leave, no questions asked. Deal?"</text:p>
      <text:p text:style-name="P203"><text:tab/>"Heh, pretty confident for someone so small. Alright, deal!" Electabuzz blasts a bolt of lightning at Thorn!.. which bounces off harmlessly. "... Oh. You, uh, you're a ground-type too, huh?"</text:p>
      <text:p text:style-name="P203"><text:tab/>"Yup. So like, are you gonna tell us where they went, or do you want to..."</text:p>
      <text:p text:style-name="P203"><text:tab/>"Fine, whatever, they went down the path and took a right. Just grab them and get out already."</text:p>
      <text:p text:style-name="P204"><text:tab/><text:span text:style-name="T194">"Thank you!" Compass says, and the team departs.</text:span></text:p>
      <text:p text:style-name="P206"><text:tab/>They follow the path, sneaking around, checking every hiding place. Eventually, Thorn walks past a rock and looks behind it, locking eyes with a sandile. They stand there, staring at each other, the sandile frozen in place.</text:p>
      <text:p text:style-name="P205"><text:tab/>"Thorn?" Compass asks, turning around. "What's the holdup- *GASP* The target!"</text:p>
      <text:p text:style-name="P205"><text:tab/>Sandile scrambles over the rock and races through the mountain path, with Team Rose close behind! It's close, but Sandile is faster, gradually gaining distance. But just before they manage to disappear around a <text:span text:style-name="T221">corner</text:span>, Compass hurls a blast seed at Sandile, the explosion knocking them into <text:span text:style-name="T221">the wall</text:span>!</text:p>
      <text:p text:style-name="P207"><text:tab/>"Surrender, Sandile," Compass says, "we have you surrounded!"</text:p>
      <text:p text:style-name="P207"><text:tab/>"O-okay, I give up, I give up! Please don't hurt me!"</text:p>
      <text:p text:style-name="P207"><text:tab/>"Yes!" Compass's back ignites in excitement. "Sandile, you are under arrest for no less than 5 charges of petty theft, including the recent theft of a precious <text:span text:style-name="T221">ring</text:span>! Return the <text:span text:style-name="T221">ring</text:span> now."</text:p>
      <text:p text:style-name="P207"><text:tab/>"I..." Sandile looks down. "I sold it..."</text:p>
      <text:p text:style-name="P207"><text:tab/>"What? Ugh, typical criminal. Well then, uh, return the money you got from selling it!"</text:p>
      <text:p text:style-name="P207"><text:tab/>"Spent it..."</text:p>
      <text:p text:style-name="P207"><text:tab/>"Darn it!" Compass yells, and Sandile flinches<text:span text:style-name="T195">. They pull a length of rope from their bag. "Thorn, help me restrain them; we can at least complete half the mission."</text:span></text:p>
      <text:p text:style-name="P208"><text:tab/>Sandile doesn't resist, and soon, Team Rose is walking down the mountain, with Thorn holding the rope like a leash. Thorn looks back at Sandile. Their eyes show a bit of shame, and their body is skinny... hungry. "That <text:span text:style-name="T221">ring</text:span> didn't sell for much, huh?" Thorn says.</text:p>
      <text:p text:style-name="P208"><text:tab/>"What? Oh, um, no. It's hard to get a good deal selling stolen goods."</text:p>
      <text:p text:style-name="P208"><text:tab/>"Why hide out here? Not much food to scavenge in a mountain."</text:p>
      <text:p text:style-name="P208"><text:tab/>"I couldn't go to a forest or anything; I'm not strong enough, the grass- and bug-types would kick me out."</text:p>
      <text:p text:style-name="P208"><text:tab/>"... So, you didn't have a choice." The sandile's story paints an unfortunate picture. An unfair picture. Thorn takes one last look at sandile's skinny form, the defeated, hopeless look on their face... They can't stand it. "God damn<text:span text:style-name="T221"> </text:span>it Compass," they whisper.</text:p>
      <text:p text:style-name="P208"/>
      <text:p text:style-name="P208"><text:tab/>"What do you mean they <text:span text:style-name="T196">disappeared</text:span>!?!"</text:p>
      <text:p text:style-name="P208"><text:soft-page-break/><text:tab/>"Look, I turned around for five seconds, and when I turned back, Sandile was gone along with one of our apples. I have no idea what happened."</text:p>
      <text:p text:style-name="P208"><text:tab/><text:span text:style-name="T196">Compass's back bursts into flames of rage. "ARGH, they TRICKED us!! They pretended to surrender just to get an opening to steal from US too! And now we've completely failed the job..."</text:span></text:p>
      <text:p text:style-name="P209"><text:tab/>Thorn sighs. "I know. 500 coin reward, and we're not getting a penny."</text:p>
      <text:p text:style-name="P209"><text:tab/>"Our first bounty mission, and we totally botched it. Mom's gonna be so disappointed..."</text:p>
      <text:p text:style-name="P209"/>
      <text:p text:style-name="P209"><text:tab/>Beacon wraps Compass in a hug. "I'm so glad you're safe!"</text:p>
      <text:p text:style-name="P209"><text:tab/>"H-huh?" Compass wiggles out of the hug. "But Leader Beacon, we failed the job..."</text:p>
      <text:p text:style-name="P209"><text:tab/>"Oh, everyone fails jobs sometimes. Just be glad you're first failure wasn't a rescue; now THAT'S a guilt<text:span text:style-name="T197"> </text:span>trip<text:span text:style-name="T197">. But I'm just glad you didn't get hurt. You're so much more important than a stolen ring."</text:span></text:p>
      <text:p text:style-name="P210"><text:tab/>Compass smiles. "You're right. Thanks mom."</text:p>
      <text:p text:style-name="P210"><text:tab/>"That said," Beacon takes a step back and stands up straight. "Team Rose, due to your failure, you will not be given permission to take bounty jobs. If you wish to try again, you'll need to complete a specialized training course to properly prepare."</text:p>
      <text:p text:style-name="P211"><text:tab/>"I think we should stick to rescue missions," Thorns says. "After all, my natural charisma and kindness make me a perfect fit for them."</text:p>
      <text:p text:style-name="P211"><text:tab/>"Thorn, I think you're being sarcastic," Compass says, "but you're right; you've gotten really good at helping pokemon in need."</text:p>
      <text:p text:style-name="P211"><text:tab/>"Oh. Well, I've had a good role model."</text:p>
      <text:p text:style-name="P211"><text:tab/>"Aw<text:span text:style-name="T198">w</text:span>, thanks!"</text:p>
      <text:p text:style-name="P212"/>
      <text:p text:style-name="P212"><text:tab/>"So, it's a double-job day?" Thorn asks as Compass scans over the bulletin board.</text:p>
      <text:p text:style-name="P212"><text:tab/>"Yup. <text:span text:style-name="T222">We need to</text:span> make up for lost time."</text:p>
      <text:p text:style-name="P212"><text:tab/>"... Say, why do you think Sandile was stealing?"</text:p>
      <text:p text:style-name="P212"><text:tab/>"I don't know<text:span text:style-name="T199">, greed, I guess</text:span>. <text:span text:style-name="T201">There's just bad pokemon in the world, who </text:span>don't care about <text:span text:style-name="T222">right and wrong</text:span>. So they take the easy route, and steal what they want."</text:p>
      <text:p text:style-name="P212"><text:tab/>"Right. Easy."<text:span text:style-name="T199"> Because being a criminal with a terrible reputation chased by cops all the time is the easy route. "Well, let's just keep doing what we're good at; helping those in need."</text:span></text:p>
      <text:p text:style-name="P213"><text:tab/>"Well said!"</text:p>
      <text:p text:style-name="P337">Chapter <text:span text:style-name="T207">9</text:span></text:p>
      <text:p text:style-name="P326">Xatu</text:p>
      <text:p text:style-name="P88"/>
      <text:p text:style-name="P88"/>
      <text:p text:style-name="P125"><text:tab/><text:span text:style-name="T203">"Thoooorn~ Wake uuuup~"</text:span></text:p>
      <text:p text:style-name="P214"><text:tab/>Thorn groans under the covers.</text:p>
      <text:p text:style-name="P214"><text:tab/>"Come on, I've got a special surprise for you! Two, actually."</text:p>
      <text:p text:style-name="P214"><text:tab/>"Ugh, what?" Thorn pokes their head out from the covers, and finds their face right in front of a plate of pie. It smells like... oranges!</text:p>
      <text:p text:style-name="P214"><text:tab/>"Mom and I baked an orange pie together! It's your favorite, right?"</text:p>
      <text:p text:style-name="P214"><text:tab/>Thorn stares at the plate. "Yeah."</text:p>
      <text:p text:style-name="P214"><text:tab/>"Well, go on! Try some!" Compass sets the plate down by Thorn's bed.</text:p>
      <text:p text:style-name="P214"><text:tab/>"Nah." Thorn gets up and rummages around for an apple in their helmet.</text:p>
      <text:p text:style-name="P214"><text:tab/>"But I... Thorn, this is ridiculous!<text:span text:style-name="T204"> Sharing resources is important on a team!"</text:span></text:p>
      <text:p text:style-name="P215"><text:tab/>"Yeah? I gave you an oran berry yesterday after that fight."</text:p>
      <text:p text:style-name="P215"><text:tab/>"But when I offered you one the day before, I had to persuade you to take it! Why won't you accept food from me?"</text:p>
      <text:p text:style-name="P215"><text:tab/>"I just like to know where my food comes from."</text:p>
      <text:p text:style-name="P215"><text:tab/>"First of all, you eat apples off the ground. Second, it came from my kitchen! You... you trust me, don't you?"</text:p>
      <text:p text:style-name="P215"><text:tab/>Thorn shrugs. "I trust you about as far as I can throw you."</text:p>
      <text:p text:style-name="P215"><text:tab/>Compass's heart breaks. "B-but we've-"</text:p>
      <text:p text:style-name="P215"><text:tab/>"But like, I'm pretty strong, and you're pretty light. And I've got this Power Band. Could probably throw you a few meters."</text:p>
      <text:p text:style-name="P215"><text:tab/>"... Oh. That's... comforting? But we're a team, we need to trust each other further than just a few meters."</text:p>
      <text:p text:style-name="P215"><text:tab/>"So I should start doing push-ups?"</text:p>
      <text:p text:style-name="P215"><text:tab/>"So we should do Trust Falls!"<text:span text:style-name="T205"> Compass drags Thorn to the center of the room. "I'm gonna turn around, close my eyes, and fall backward. And you're gonna catch me!"</text:span></text:p>
      <text:p text:style-name="P216"><text:tab/>"Or I could just let you fall and laugh at your suffering."</text:p>
      <text:p text:style-name="P216"><text:tab/>"Yes, you could. But I trust that you won't. Ready?"</text:p>
      <text:p text:style-name="P216"><text:tab/>"Sure."</text:p>
      <text:p text:style-name="P216"><text:tab/>"Okay. 3... 2... 1..." Compass falls backward. "Catch me!"</text:p>
      <text:p text:style-name="P216"><text:tab/>Thorn catches Compass.</text:p>
      <text:p text:style-name="P216"><text:tab/>"See? Easy!"</text:p>
      <text:p text:style-name="P216"><text:tab/>"What did that accomplish? Didn't you trust me already?"</text:p>
      <text:p text:style-name="P216"><text:tab/>"I did in my head<text:span text:style-name="T206">, but sometimes the heart needs proof. Now I truly believe that if I'm in trouble, you'll be there to help me... Okay now your turn!"</text:span></text:p>
      <text:p text:style-name="P217"><text:tab/>"No." Thorn resumes eating their apple.</text:p>
      <text:p text:style-name="P217"><text:tab/>"Come on, please! We need to trust each other to work properly as a team!"</text:p>
      <text:p text:style-name="P217"><text:tab/>"I told you before, the day I put my safety in someone else's hands is the day the sky falls. Do you want the sky to fall?"</text:p>
      <text:p text:style-name="P217"><text:tab/>"No, I want YOU to fall! So I can catch you!"</text:p>
      <text:p text:style-name="P218"><text:soft-page-break/><text:tab/>"No."</text:p>
      <text:p text:style-name="P218"><text:tab/>Compass sighs. "Well, I at least have one more surprise for you. Check THIS out!" Compass pulls a job request from their bag and presents it to Thorn.</text:p>
      <text:p text:style-name="P218"><text:tab/>Thorn looks at the job, then back to Compass.</text:p>
      <text:p text:style-name="P218"><text:tab/>"Right, can't read, sorry. It's an item retrieval request for someone's missing <text:span text:style-name="T243">necklace</text:span>, and they lost it in Great Canyon!"</text:p>
      <text:p text:style-name="P218"><text:tab/>"Oh neat, we're finally doing that."</text:p>
      <text:p text:style-name="P218"><text:tab/>"You're not excited?"</text:p>
      <text:p text:style-name="P218"><text:tab/>"Funnily enough, no, I'm not looking forward to over 4 hours of walking. But hey, it's my only lead, so I've gotta do it at some point."</text:p>
      <text:p text:style-name="P218"/>
      <text:p text:style-name="P219"><text:tab/><text:span text:style-name="T208">"... Are we there yet..?" Thorn asks, after 2 hours of walking.</text:span></text:p>
      <text:p text:style-name="P220"><text:tab/>Compass looks ahead to the entrance of a massive canyon. "Yeah... I think so..."</text:p>
      <text:p text:style-name="P220"><text:tab/>"Good..." Thorn drops down to sit on the ground, inhaling a deep breath... "God damn shit piss hell dick bastard!! Why haven't we invented teleporting yet!?!?"</text:p>
      <text:p text:style-name="P220"><text:tab/>Compass sighs, sitting down beside Thorn. "Can you please find a way besides swearing to express strong emotions?"</text:p>
      <text:p text:style-name="P220"><text:tab/>"I'll say whatever I god damn please! How do you even know what swear words are, no one here even says any... Hey wait, actually how DO you know what swear words are? Not even wild pokemon say them, or Team Meanies."</text:p>
      <text:p text:style-name="P220"><text:tab/>"I guess that's something they do better than you."</text:p>
      <text:p text:style-name="P220"><text:tab/>"Hey, you're dodging the question, how do you know about swear words? Do they, like, have a forbidden list of swears that they show you, and make you promise to never say?" Thorn gasps. "Do<text:span text:style-name="T209">es the list have</text:span> swears that I don't<text:span text:style-name="T209"> know</text:span>?!"</text:p>
      <text:p text:style-name="P220"><text:tab/>Compass rolls their eyes and stands up. "Let's just get moving."</text:p>
      <text:p text:style-name="P220"><text:tab/>"Hey! You can't hide this from me Compass!" Thorn stands and chases Compass. "I demand answers! Teach me the secret swears!"</text:p>
      <text:p text:style-name="P221"><text:tab/>"HALT!" A pair of voices shout from the clifftops. A honchkrow and a noctowl swoop down and block the team's path.</text:p>
      <text:p text:style-name="P221"><text:tab/>"We are the gatekeepers of Great Canyon," Honchkrow says.</text:p>
      <text:p text:style-name="P221"><text:tab/>"State your purpose, and we will decide whether to grant you entry," Noctowl says.</text:p>
      <text:p text:style-name="P221"><text:tab/>Compass steps forward. "Gatekeepers! We seek an audience with the one called Xatu!"</text:p>
      <text:p text:style-name="P221"><text:tab/>Honchkrow <text:span text:style-name="T210">drops their face into their wing. "I swear to Rayquaza not this again..."</text:span></text:p>
      <text:p text:style-name="P222"><text:tab/>"Yeah, no," Noctowl says, "not happening. Leave."</text:p>
      <text:p text:style-name="P222"><text:tab/>"B-but my friend has a serious condition, and we need Xatu's knowledge to-"</text:p>
      <text:p text:style-name="P223"><text:tab/>"Yeah, yeah, whatever," Honchkrow says. "<text:span text:style-name="T211">Unless it's life-threatening, we don't care."</text:span></text:p>
      <text:p text:style-name="P224"><text:tab/>"... What if it is?"</text:p>
      <text:p text:style-name="P224"><text:tab/>"It's not." Noctowl says.</text:p>
      <text:p text:style-name="P224"><text:soft-page-break/><text:tab/>"No, yeah, it's not."</text:p>
      <text:p text:style-name="P223"><text:span text:style-name="T211"><text:tab/>Honchkrow groans. "</text:span>Sheesh, can't anyone have a different reason for coming here? Any other reason, just once."</text:p>
      <text:p text:style-name="P222"><text:tab/>"We're also looking for someone's lost <text:span text:style-name="T243">necklace</text:span>," Thorn says.</text:p>
      <text:p text:style-name="P222"><text:tab/>"Finally! I mean-" Honchkrow clears their throat. "You have come here with the goal of helping another."</text:p>
      <text:p text:style-name="P222"><text:tab/>"We judge you worthy of entry," Noctowl says, and the gatekeepers step aside.</text:p>
      <text:p text:style-name="P222"><text:tab/>"Say," Thorn says, "wouldn't you have stopped the person coming in here? How'd they lose the ring in here?"</text:p>
      <text:p text:style-name="P222"><text:tab/>"Oh!" Compass pulls out the job request. "The client <text:span text:style-name="T212">is</text:span> a pidgey. They probably flew in."</text:p>
      <text:p text:style-name="P222"><text:tab/>Honchkrow groans. "Yeah, that figures; it's pretty hard to gatekeep fellow birds. Hey, does it say what they were doing in there?"</text:p>
      <text:p text:style-name="P222"><text:tab/>"Yeah, it says they were... um... visiting Xatu..."</text:p>
      <text:p text:style-name="P222"><text:tab/><text:span text:style-name="T211">... The gatekeepers sigh.</text:span></text:p>
      <text:p text:style-name="P224"><text:tab/>"While we're on the topic," Thorn says, "does Xatu actually see the future?"</text:p>
      <text:p text:style-name="P224"><text:tab/>"No," Noctowl says.</text:p>
      <text:p text:style-name="P224"><text:tab/>"Are you just saying that so that people stop coming?"</text:p>
      <text:p text:style-name="P224"><text:tab/>"Yes."</text:p>
      <text:p text:style-name="P224"><text:tab/>"You have no idea do you?"</text:p>
      <text:p text:style-name="P224"><text:tab/>"None at all."</text:p>
      <text:p text:style-name="P224"/>
      <text:p text:style-name="P224"><text:tab/><text:span text:style-name="T212">Thorn smashes their fist into the breloom's stomach, and they stumble backward. "Had enough yet?"</text:span></text:p>
      <text:p text:style-name="P225"><text:tab/>"Okay, okay, fine, you can look for your stupid <text:span text:style-name="T243">necklace</text:span>!" The breloom and skiploom limp away to recover, letting the team pass.</text:p>
      <text:p text:style-name="P225"><text:tab/>"Ugh, why are there so many grass-types in a canyon!"</text:p>
      <text:p text:style-name="P225"><text:tab/>"<text:span text:style-name="T213">That's why you have me!</text:span>" Compass says.</text:p>
      <text:p text:style-name="P225"><text:tab/>"You'd be a lot more helpful if you'd stop holding back your fire."</text:p>
      <text:p text:style-name="P225"><text:tab/>"Small embers are enough to end the fight, we don't need to injure anyone."</text:p>
      <text:p text:style-name="P226"><text:tab/>"I might just injure someone anyway if we don't find either the <text:span text:style-name="T243">necklace</text:span> or that fortune teller soon."</text:p>
      <text:p text:style-name="P226"><text:tab/>"You shouldn't- Oh! Shiny object straight ahead!" The team runs up the hill, and finds a <text:span text:style-name="T243">necklace</text:span> on the ground, shining in the sunlight. "Nice! Now we just need to find Xatu and-"</text:p>
      <text:p text:style-name="P226"><text:tab/>"Is that Xatu?" Thorn points to a tall bird standing at the edge of a cliff, staring into the sun.</text:p>
      <text:p text:style-name="P226"><text:tab/>"Probably! Excuse me, Mr. Xatu!" Compass <text:span text:style-name="T214">approaches the bird. "I'm sorry, would you happen to be Xatu? We heard you've very knowledgeable, and... um... hello?"</text:span></text:p>
      <text:p text:style-name="P227"><text:tab/>The bird stands perfectly still, their gaze not leaving the sun, their eyes unblinking.</text:p>
      <text:p text:style-name="P227"><text:tab/>Compass steps into the bird's field of vision. "Excuse me? Can you hear me?"</text:p>
      <text:p text:style-name="P227"><text:soft-page-break/><text:tab/>The bird doesn't react.</text:p>
      <text:p text:style-name="P227"><text:tab/>"Excuse me, if you can hear me, can you please-"</text:p>
      <text:p text:style-name="P227"><text:tab/>*BONK*</text:p>
      <text:p text:style-name="P227"><text:tab/>The bird doesn't react.</text:p>
      <text:p text:style-name="P227"><text:tab/>"T-THORN!! What are you doing?!"</text:p>
      <text:p text:style-name="P227"><text:tab/>"What? It's rude to ignore people. Besides, this is obviously just a statue put up as a prank, to waste people's time."</text:p>
      <text:p text:style-name="P227"><text:tab/>"That's... probably true. But what if it WAS an actual person? You would've really-"</text:p>
      <text:p text:style-name="P227"><text:tab/>"OW!" The bird suddenly clutches their head in pain.</text:p>
      <text:p text:style-name="P227"><text:tab/><text:span text:style-name="T215">Team Rose yelps in surprise. "I-it's alive?!" Thorn says.</text:span></text:p>
      <text:p text:style-name="P228"><text:tab/>"M-M-Mr. Xatu, we're so sorry, we didn't mean to-"</text:p>
      <text:p text:style-name="P228"><text:tab/>"Kwaaaaaaaaah!" The bird spreads their wings and shouts, <text:span text:style-name="T216">still facing the cliff.</text:span> "Witness it... The sinking of the sun..." They turn to face the team. "Indeed. I am Xatu." He looks to Thorn. "You attacked without fear or hesitation<text:span text:style-name="T243">..</text:span>. And you," he looks to Compass, "discerned my true identity... You are not an ordinary sort..."</text:p>
      <text:p text:style-name="P228"><text:tab/>"I was just following the description Alakazam gave<text:span text:style-name="T216">, we aren't that special...</text:span>"</text:p>
      <text:p text:style-name="P228"><text:tab/><text:span text:style-name="T216">"... No. I can tell this. You there." Xatu turns to Thorn. "You are no ordinary pokemon. Your form... is not your own, yes?"</text:span></text:p>
      <text:p text:style-name="P229"><text:tab/>"How... How did you know that?"</text:p>
      <text:p text:style-name="P230"><text:tab/>"All day... I stare at the sun unblinking. It gives me sight for all things.<text:span text:style-name="T217"> The past and the future, too."</text:span></text:p>
      <text:p text:style-name="P231"><text:tab/>"So it's true!" Compass says. "You really can see the future! My friend here woke up one day with no memory of their past. Please, tell us, what happened to cause Cubone's condition? And how can they recover their body and memories?"</text:p>
      <text:p text:style-name="P231"><text:tab/>"...... The calamities of nature. There have been many in recent times. They occur because the world's balance is upset. And your transformation... They are tied together. Inseparably so."</text:p>
      <text:p text:style-name="P231"><text:tab/>"Wait, so the world's upset balance caused my transformation?" Thorn asks. "How? And how do I get my memories back?"</text:p>
      <text:p text:style-name="P231"><text:tab/>Xatu falls silent, standing still as a statue.</text:p>
      <text:p text:style-name="P231"><text:tab/>"... Answer me, damn it! You can't just drop that on me and then go silent!"</text:p>
      <text:p text:style-name="P232"><text:tab/>"There are bigger concerns... I am afraid... The world's balance... It must be restored. Or the unthinkable shall befall our world.<text:span text:style-name="T218"> Every day I see it... The same future every day. I dread it... I fear it..." Xatu shivers. "The world's destruction."</text:span></text:p>
      <text:p text:style-name="P233"><text:tab/>"The world's destruction!?!" Compass <text:span text:style-name="T219">gasps</text:span>. "But, how can the world's balance be restored? What's causing it to be upset?"</text:p>
      <text:p text:style-name="P233"><text:tab/>Xatu turns back to the cliff. "...... I do not know."</text:p>
      <text:p text:style-name="P234"/>
      <text:p text:style-name="P235"><text:tab/><text:span text:style-name="T219">"Thank you so much for getting my neckalce back!" The pidgey says, putting it on and embracing Thorn with their wings.</text:span></text:p>
      <text:p text:style-name="P236"><text:tab/>Thorn is furious, but the hug soothes them, like smothering a fire with a blanket. "Yeah, yeah, <text:span text:style-name="T220">just hand over the reward."</text:span></text:p>
      <text:p text:style-name="P237"><text:soft-page-break/><text:tab/>"R-right, sorry."</text:p>
      <text:p text:style-name="P237"><text:tab/>"Don't worry about Cubone," Compass says. "They can be pretty rude sometimes. We're just happy to help!"</text:p>
      <text:p text:style-name="P237"><text:tab/>"Oh, thank you so much!" Pidgey embraces Compass, provoking a small 'eep' in surprise. Pidgey flies off, leaving the team with the 150 coin reward.</text:p>
      <text:p text:style-name="P237"><text:tab/>Thorn sighs. "Today was a complete waste."</text:p>
      <text:p text:style-name="P237"><text:tab/>"What do you mean? We learned that your condition is-"</text:p>
      <text:p text:style-name="P237"><text:tab/>"Tied to 'The World's Balance<text:span text:style-name="T245">tm</text:span>', yeah, very helpful. What even is that? For all we know, Xatu could've just read my mind like Alakazam did and made up a story to freak us out."</text:p>
      <text:p text:style-name="P238"><text:tab/>"<text:span text:style-name="T244">I don't think that's likely</text:span>... <text:span text:style-name="T223">B</text:span>ut<text:span text:style-name="T223"> either way,</text:span> now we have<text:span text:style-name="T223"> a lead</text:span> to ask about! If someone knows something about the world's balance, then we can find more clues! And besides, we should report this to Leader Beacon and get the word out; this is bigger than just your condition now."</text:p>
      <text:p text:style-name="P339">Chapter 1<text:span text:style-name="T223">0</text:span></text:p>
      <text:p text:style-name="P329">Night &amp; Day</text:p>
      <text:p text:style-name="P89"/>
      <text:p text:style-name="P89"/>
      <text:p text:style-name="P126"><text:tab/><text:span text:style-name="T224">Thorn lies asleep, listening to the muffled voice. It hasn't gotten any clearer recently. They tried talking to it a few times, but nothing worked. So now, they simply-</text:span></text:p>
      <text:p text:style-name="P239"><text:tab/>"Come on, wake up Thorn!"</text:p>
      <text:p text:style-name="P239"><text:tab/>Thorn punches Compass in the arm.</text:p>
      <text:p text:style-name="P239"><text:tab/>"Ow, hey!"</text:p>
      <text:p text:style-name="P239"><text:tab/>"Sorry, reflex. Probably wouldn't<text:span text:style-name="T276"> have</text:span> happen<text:span text:style-name="T276">ed</text:span> if you didn't wake me up."</text:p>
      <text:p text:style-name="P239"><text:tab/>"Reflex? Then why hasn't it happened before?"</text:p>
      <text:p text:style-name="P239"><text:tab/>Thorn sits up and groans. They look out the window and see the sun just peeking over the horizon. "... Compass. What time is it?"</text:p>
      <text:p text:style-name="P239"><text:tab/>"About 6am."</text:p>
      <text:p text:style-name="P239"><text:tab/>Thorn resists the urge to punch them again. "... Look, we need to talk about this whole sleep schedule thing."</text:p>
      <text:p text:style-name="P239"><text:tab/>"I agree. You stay up way too late. I heard from Whiscash that you were wandering around at 1am one night! You need to get more sleep."</text:p>
      <text:p text:style-name="P239"><text:tab/>"More sleep, huh? You know what would help a lot with that?"</text:p>
      <text:p text:style-name="P239"><text:tab/>"Ruining your sleep schedule more will NOT help! Early to bed, early to rise, makes a 'mon healthy, wealthy, and wise."</text:p>
      <text:p text:style-name="P239"><text:tab/>Thorn takes a deep breath. "... We're going to talk about this later.<text:span text:style-name="T225"> Have you picked a job yet?</text:span>"</text:p>
      <text:p text:style-name="P240"><text:tab/>"Nope. That's the best part about getting up early; now we get to pick a job together! Come on, let's go, the early bird gets the worm!"</text:p>
      <text:p text:style-name="P240"><text:tab/>"And the second mouse gets the cheese..."</text:p>
      <text:p text:style-name="P240"/>
      <text:p text:style-name="P240"><text:tab/><text:span text:style-name="T226">"Rescue a lost zubat, 250 coins. Sound good?"</text:span></text:p>
      <text:p text:style-name="P241"><text:tab/>"Sure, whatever, let's just go."</text:p>
      <text:p text:style-name="P241"><text:tab/>"Well, we should probably have breakfast first. Want to come to my house and have some pancakes?"</text:p>
      <text:p text:style-name="P241"><text:tab/>"Compass, you know full-well what the answer is." Thorn rummages around their helmet for an apple<text:span text:style-name="T227">. "Sheesh, not many left in here... Ah, here we go." They bite into the apple... and notice Compass staring at them. "... What?"</text:span></text:p>
      <text:p text:style-name="P242"><text:tab/>"How's the apple?"</text:p>
      <text:p text:style-name="P242"><text:tab/>Thorn's eyes go wide. "What did you do?"</text:p>
      <text:p text:style-name="P242"><text:tab/>"I replaced your apples with mine before you woke up. It tastes fine, right?"</text:p>
      <text:p text:style-name="P242"><text:tab/>Thorn dumps out the apples in their helmet.</text:p>
      <text:p text:style-name="P242"><text:tab/>"Hey, don't get them all dirty-"</text:p>
      <text:p text:style-name="P242"><text:tab/>"Do the words 'invasion of privacy' mean anything to you!?"</text:p>
      <text:p text:style-name="P242"><text:tab/>"I-I just wanted to prove you could trust me-"</text:p>
      <text:p text:style-name="P242"><text:tab/>"Trust you? You went behind my back and stole my shit!"</text:p>
      <text:p text:style-name="P242"><text:tab/>"No, wait, I have your apples in my bag right here-"</text:p>
      <text:p text:style-name="P242"><text:soft-page-break/><text:tab/>"Keep them! I'll just buy some more, along with a box with a combination lock!" Thorn storms off toward the shopping center.</text:p>
      <text:p text:style-name="P242"><text:tab/>"But I... But... <text:span text:style-name="T228">t</text:span>he apple was fine<text:span text:style-name="T228">...</text:span>"</text:p>
      <text:p text:style-name="P242"/>
      <text:p text:style-name="P243"><text:tab/>Thorn drives a kick into the <text:span text:style-name="T229">sentret's stomach, making them stagger and stumble backward. They follow up with a mighty swing of their club, sending the sentret rolling across the ground before settling face-down, unconscious.</text:span></text:p>
      <text:p text:style-name="P244"><text:tab/>"Thorn, you don't need to be so brutal."</text:p>
      <text:p text:style-name="P244"><text:tab/>"What? They started the fight. They would've done the same to us."</text:p>
      <text:p text:style-name="P244"><text:tab/>"We<text:span text:style-name="T230">'re rescuers, we can't </text:span>sink down to their level!"</text:p>
      <text:p text:style-name="P244"><text:tab/>"We can and should. It's certainly better than your sorry performance. Seriously, a summer breeze has more heat than your fire."</text:p>
      <text:p text:style-name="P244"><text:tab/>"Fire is dangerous! Restraint is important in combat so that you don't cause more damage than necessary. If you don't have proper restraint, you might injure someone."</text:p>
      <text:p text:style-name="P244"><text:tab/>"Good. It'll serve as a warning to others."</text:p>
      <text:p text:style-name="P244"><text:tab/>"Thorn, that's how bad pokemon think! We're good pokemon."</text:p>
      <text:p text:style-name="P244"><text:tab/>"Good, bad, call me a villain for all I care. I do what works<text:span text:style-name="T230">. One of us has to."</text:span></text:p>
      <text:p text:style-name="P245"><text:tab/>"Thorn, you're acting like Team Meanies!"</text:p>
      <text:p text:style-name="P245"><text:tab/>"Team Meanies is on their way to Silver Rank."</text:p>
      <text:p text:style-name="P246"><text:tab/>"Success doesn't equate to goodness."</text:p>
      <text:p text:style-name="P246"><text:tab/>"And goodness doesn't equate to success."</text:p>
      <text:p text:style-name="P244"/>
      <text:p text:style-name="P245"><text:tab/><text:span text:style-name="T231">Soon enough, the zubat is rescued, and the job is completed. The day goes by, and the team decides to take another job: Escorting a slaking into and out of Silent Chasm. After all, Silent Chasm wasn't home to many powerful pokemon. How hard could it be?<text:line-break/><text:tab/>As the slaking leaves after handing over the reward, the team groans. "Oh my god that was HORRIBLE!" Thorn says.</text:span></text:p>
      <text:p text:style-name="P246"><text:tab/>"So much waiting... So slow... Why did they have to take TWO NAPS?!"</text:p>
      <text:p text:style-name="P247"><text:tab/>"How many hours was that..? What time is it..?"</text:p>
      <text:p text:style-name="P247"><text:tab/>Compass looks at the sky. It's dark. "Looks like 9pm. <text:span text:style-name="T232">Let's head home, get some sleep. You need it."</text:span></text:p>
      <text:p text:style-name="P248"><text:tab/>"Not yet I don't."</text:p>
      <text:p text:style-name="P248"><text:tab/>"Thorn, you really need to go to bed earlier, or... *yawn* or you won't get enough sleep."</text:p>
      <text:p text:style-name="P248"><text:tab/>Thorn looks at Compass, and sees how sleepy they are. They probably feel just as awful as Thorn does early in the morning... Oh. Thorn walks over to the bulletin board and grabs a job, recognizing the symbol for difficulty as <text:span text:style-name="T233">E</text:span>-rank. "Hey Compass, what's this job say?"</text:p>
      <text:p text:style-name="P248"><text:tab/>"Huh? Um, retrieve a lost bracelet in Flooded Forest<text:span text:style-name="T233">, but-"</text:span></text:p>
      <text:p text:style-name="P249"><text:tab/>"Sounds easy, let's go." Thorn pulls Compass along.</text:p>
      <text:p text:style-name="P249"><text:tab/>"Wha- Hey, Thorn, it's too late for more jobs!"</text:p>
      <text:p text:style-name="P249"><text:tab/>"What are you talking about, the night is young! Perseverance is a virtue! You're not gonna give up that soon, are you?"</text:p>
      <text:p text:style-name="P249"><text:soft-page-break/><text:tab/>"Thorn<text:span text:style-name="T234">, hey, noooo, it's too late...</text:span>"</text:p>
      <text:p text:style-name="P249"/>
      <text:p text:style-name="P250"><text:tab/>"Ah, nothing like working to help pokemon in need!" Thorn says, marching through the forest.</text:p>
      <text:p text:style-name="P250"><text:tab/>"Thorn, WE'RE in need. Of sleep. Right now."</text:p>
      <text:p text:style-name="P250"><text:tab/>"What, you want to quit so soon? <text:span text:style-name="T275">The best part of staying up late is having more time to work</text:span>! And besides, this job will be easy as-" Thorn pauses as they step into water. Much of the forest floor is submerged in shallow water. "Oh. That's inconvenient."</text:p>
      <text:p text:style-name="P250"><text:tab/>"It's called the Flooded Forest for a reason. Well, it was called the Flourishing Forest before, but then then the earthquakes hit, and the tides are going wild, and yeah.<text:span text:style-name="T235"> Now it's flooded."</text:span></text:p>
      <text:p text:style-name="P251"><text:tab/>"Huh. Not a good place to lose a bracelet."</text:p>
      <text:p text:style-name="P251"><text:tab/>"And not a good TIME to look for one! It's dark! Let's go home and come back when we can see!"</text:p>
      <text:p text:style-name="P251"><text:tab/>"That's quitter talk. Come on, let's go!"</text:p>
      <text:p text:style-name="P251"/>
      <text:p text:style-name="P251"><text:tab/>Compass slogs through the watery floor. "Thoooorn, how long are you going to tolerate all this water before you give up?"</text:p>
      <text:p text:style-name="P251"><text:tab/>Thorn crouches down and scans the ground. "Probably 'til about midnight."</text:p>
      <text:p text:style-name="P251"><text:tab/>"Midnight?! Thorn, this is ridiculous, we're never going to find the-"</text:p>
      <text:p text:style-name="P251"><text:tab/>"Found it!" Thorn lifts the bracelet in victory. "What luck, huh? This is why we don't give up early. Don't you feel silly?"</text:p>
      <text:p text:style-name="P251"><text:tab/>"Thorn, that's enough! You've been completely unreasonable all day! Over and over, I've been trying to help you, and you just won't let me!"</text:p>
      <text:p text:style-name="P251"><text:tab/>"<text:span text:style-name="T236">Help me? You've been refusing to let me live how I want! You think that YOU get to decide when I sleep, what I eat, how I fight, as if you know everything!"</text:span></text:p>
      <text:p text:style-name="P252"><text:tab/>"I know a few things at least, like that fighting so violently is cruel and wrong! And that you should trust your teammates! And that your sleeping habits are absolutely terrible! Seriously, just because you don't have the willpower to get up in the morning doesn't mean-"</text:p>
      <text:p text:style-name="P252"><text:tab/>"Hold up, willpower? Seriously? You're assigning morality to SLEEPING now? Look, you can be a morning lark all you want, but I'm a night owl, and you don't get to tell me that's wrong."</text:p>
      <text:p text:style-name="P252"><text:tab/>"What... Morning lark? Night owl? What are you talking about?"</text:p>
      <text:p text:style-name="P252"><text:tab/>"... You really don't- Okay, you see how you're an exhausted sleepy train wreck right now, while I'm totally fine? Even though I'm running on 4 hours of sleep? That's because my brain wants to be awake around this time of day. How you're feeling right now? That's how I feel <text:span text:style-name="T238">EVERY TIME YOU WAKE ME UP EARLY</text:span>!!"</text:p>
      <text:p text:style-name="P252"><text:tab/>"<text:span text:style-name="T237">What? I... I had no idea, I... Then why didn't you just tell me?! You didn't need to drag me out here just to prove a point!"</text:span></text:p>
      <text:p text:style-name="P253"><text:tab/>"I DID tell you! Every morning! And you never listened!"</text:p>
      <text:p text:style-name="P253"><text:tab/>"You didn't tell me anything, you just complained! Except this morning, when you decided to PUNCH me, you jerk!"</text:p>
      <text:p text:style-name="P253"><text:soft-page-break/><text:tab/>"Well <text:span text:style-name="T238">sorry</text:span> for assuming you weren't so <text:span text:style-name="T238">stupid</text:span> that-"</text:p>
      <text:p text:style-name="P253"><text:tab/>"Look out!!"<text:span text:style-name="T238"> Compass lunges forward, and is struck by a water gun and knocked to the ground.</text:span></text:p>
      <text:p text:style-name="P254"><text:tab/>Thorn stares at Compass. That water gun was headed for Thorn. And Compass... Why would they...<text:span text:style-name="T275">?</text:span></text:p>
      <text:p text:style-name="P254"><text:span text:style-name="T239"><text:tab/></text:span>Thorn looks up and spots a <text:span text:style-name="T275">surprised </text:span>buizel standing nearby. "YOU!!" They throw their bone club and it strikes right on Buizel's head, staggering them long enough <text:span text:style-name="T275">for Thorn </text:span>to sprint toward them and land a devastating punch to the face, sending them rolling!<text:span text:style-name="T239"> </text:span>"Get away!" Thorn shouts, prompting Buizel to scramble to their feet and run off. "And don't let me see you again!"</text:p>
      <text:p text:style-name="P255"><text:tab/>Thorn sprints back to Compass, grabbing an oran berry. "Shit shit shit, you stupid god damn idiot Compass, why would you do that?!"</text:p>
      <text:p text:style-name="P255"><text:tab/>"Sorry, reflex... Probably would<text:span text:style-name="T276">n't ha</text:span>ve happened if I wasn't so sleepy..." Compass eats the oran berry.</text:p>
      <text:p text:style-name="P255"><text:tab/>"Reflex? I... You... Damn it, you dumbass!" Thorn picks up Compass, who is too tired to complain. "Let's go, we need to get home ASAP."</text:p>
      <text:p text:style-name="P255"/>
      <text:p text:style-name="P255"><text:tab/>"Wow," a sneasel says, "I can't believe someone found it already! I didn't think any rescue teams would be working this late."</text:p>
      <text:p text:style-name="P255"><text:tab/>"And I didn't think the client would still be awake," Thorn says. "Guess we night owls gotta look out for each other, huh?"</text:p>
      <text:p text:style-name="P255"><text:tab/>"Heh, yeah. Thank you so much!" Sneasel gives Thorn a quick hug, which they return. "Oh, and you too of course!" Sneasel steps toward Compass-</text:p>
      <text:p text:style-name="P255"><text:tab/>Thorn intercepts. "Nope, sorry, no hugs for them. They gotta get to bed, pronto."</text:p>
      <text:p text:style-name="P255"/>
      <text:p text:style-name="P256"><text:tab/>"Compass, I'm so sorry about dragging you out on that job, you were right, that was such a terrible idea<text:span text:style-name="T240">, and I got you hurt because of it, when I could've just TALKED to you-"</text:span></text:p>
      <text:p text:style-name="P257"><text:tab/>"Hey, it's okay... I did *yawn* stupid stuff today too... I never though about how you were feeling<text:span text:style-name="T275">...</text:span> <text:span text:style-name="T275">A</text:span>nd you were right, I tried to control you. That was dumb."</text:p>
      <text:p text:style-name="P257"><text:tab/>"You can beat yourself up later, just get some sleep, okay?"</text:p>
      <text:p text:style-name="P257"><text:tab/>"Yeah... Okay..."<text:span text:style-name="T241"> Compass curls up on their bed of hay and quickly drifting off.</text:span></text:p>
      <text:p text:style-name="P258"><text:tab/><text:span text:style-name="T242">Thorn turns to start wandering, as they do at night, but they suddenly yawn. Yeah, turns out getting 4 hours of sleep and then staying awake for 18 hours isn't very much fun. Not to mention they're feeling a bit... emotionally overwhelmed. It's all very tiring.</text:span></text:p>
      <text:p text:style-name="P259"><text:tab/>They take off their helmet and flop onto their bed, waiting for sleep to take them.</text:p>
      <text:p text:style-name="P338">Chapter 1<text:span text:style-name="T246">1</text:span></text:p>
      <text:p text:style-name="P327">Partners</text:p>
      <text:p text:style-name="P90"/>
      <text:p text:style-name="P90"/>
      <text:p text:style-name="P127"><text:tab/><text:span text:style-name="T247">Thorn is dreaming again, the muffled voice speaking to them. No, wait, it's much clearer now. Well, relatively clearer. Still muffled, but they can make out a few sounds. "...hu.....r.l....el....av...wo...Al..." Most of it is nonsense, but the last bit pulls at Thorn's chained memories. Al... Al... That's... their name! Or at least part of it!</text:span></text:p>
      <text:p text:style-name="P260"><text:tab/>"Hey, wait, do you know my name?!"</text:p>
      <text:p text:style-name="P260"><text:tab/>"...es......eas....he........."</text:p>
      <text:p text:style-name="P260"><text:tab/>The voice fades away, along with the rest of the dream. Thorn is waking up. They desperately try to hold on, but...</text:p>
      <text:p text:style-name="P260"/>
      <text:p text:style-name="P260"><text:tab/>Thorn opens their eyes and spots Compass<text:span text:style-name="T248"> by the table.</text:span></text:p>
      <text:p text:style-name="P261"><text:tab/>"Oh, you're awake."</text:p>
      <text:p text:style-name="P261"><text:tab/>Thorn nods and sits up. "I'm awake. G'morning, partner."</text:p>
      <text:p text:style-name="P261"><text:tab/>Compass giggles. "Technically it's noon."</text:p>
      <text:p text:style-name="P261"><text:tab/>"... Oh. Nice." Thorn gets up and walks over to the table, looking at Compass's lunch. "Are those... crackers shaped like legendary pokemon?"</text:p>
      <text:p text:style-name="P261"><text:tab/>"Yup. <text:span text:style-name="T301">Mom and I</text:span> call<text:span text:style-name="T301"> them</text:span> God <text:span text:style-name="T301">Munchies.</text:span> <text:span text:style-name="T301">T</text:span>hey go great with cheese."</text:p>
      <text:p text:style-name="P261"><text:tab/>"Cool. Can I have some?"</text:p>
      <text:p text:style-name="P261"><text:tab/>"... Y-yes! Yes, absolutely!" Compass pours some crackers on a plate and hands it to Thorn.</text:p>
      <text:p text:style-name="P261"><text:tab/>Thorn tosses a cracker in their mouth. "Okay so, new lore just dropped from the voice in my head-"</text:p>
      <text:p text:style-name="P261"><text:tab/>"Wait, what?"</text:p>
      <text:p text:style-name="P261"><text:tab/>"Oh yeah, I hear a voice in my dreams sometimes, but it's usually really muffled, BUT! Last night, it was way clearer, and I think I heard it tell me my name!"</text:p>
      <text:p text:style-name="P261"><text:tab/>"... Okay? Oh wait you mean your <text:span text:style-name="T251">old</text:span> name!"</text:p>
      <text:p text:style-name="P261"><text:tab/>"Bingo! I only heard a bit, but I'm like 90% sure my name starts with 'Al'."</text:p>
      <text:p text:style-name="P262"><text:tab/>"Al... So maybe it could be Ally? Or Altruist?"</text:p>
      <text:p text:style-name="P262"><text:tab/>"Compass, buddy, you're too optimistic. It was probably more like Alert, or Alloy, or... No wait, those <text:span text:style-name="T250">aren't</text:span> names."</text:p>
      <text:p text:style-name="P262"><text:tab/>"Oh yeah, you<text:span text:style-name="T249">r homeland uses different names</text:span>. Maybe it was your species' name, like Alakazam, or Alteria<text:span text:style-name="T251">?</text:span>"</text:p>
      <text:p text:style-name="P262"><text:tab/>"No, that's not right... Well, whatever, point is, if that voice keeps getting clearer, I might finally get some answers!"</text:p>
      <text:p text:style-name="P263"><text:tab/>"That's great! But for now, ready to do some jobs?"</text:p>
      <text:p text:style-name="P263"><text:tab/>"You bet!"</text:p>
      <text:p text:style-name="P263"/>
      <text:p text:style-name="P264"><text:tab/>Thorn meets up with Compass in Pokemon Square after doing some shopping. "Hey partner, found a job?"</text:p>
      <text:p text:style-name="P265"><text:tab/>"Yeah, it's a- Oh what's that?"</text:p>
      <text:p text:style-name="P265"><text:soft-page-break/><text:tab/>"Oh, I noticed it's getting pretty cold out lately, so I bought you a cloak to stay warm."</text:p>
      <text:p text:style-name="P265"><text:tab/>"Aww, thanks! That's so nice of... Wait<text:span text:style-name="T301">.</text:span> I'm a fire-type."</text:p>
      <text:p text:style-name="P265"><text:tab/>"Oh... I may be stupid."</text:p>
      <text:p text:style-name="P265"><text:tab/>Compass giggles. "Better to be a kind fool than an evil genius. Why don't you keep it? It's perfect for a ground-type like you."</text:p>
      <text:p text:style-name="P266"><text:tab/>"Oh yeah, good point!" Thorn dons the cloak. "So, what job did you find?"</text:p>
      <text:p text:style-name="P266"><text:tab/>"Oh, right! Someone lost a child in <text:span text:style-name="T253">Fractured Grove!"</text:span></text:p>
      <text:p text:style-name="P267"><text:tab/>"<text:span text:style-name="T253">Oh shit,</text:span> <text:span text:style-name="T301">let's</text:span> <text:span text:style-name="T252">get </text:span>mo<text:span text:style-name="T252">ving</text:span>!"</text:p>
      <text:p text:style-name="P267"/>
      <text:p text:style-name="P268"><text:tab/>Team Rose arrives in<text:span text:style-name="T254"> the aptly named</text:span> Fractured Grove<text:span text:style-name="T254">; the ground is cracked, tilted, and uneven, with many large areas rising high or sinking deep, creating small cliffs. Many trees are toppled over, and the ones that aren't are tilted with the ground.</text:span></text:p>
      <text:p text:style-name="P269"><text:tab/>"So is this place an earthquake magnet or something?" Thorn asks<text:span text:style-name="T255">, climbing up a ledge.</text:span></text:p>
      <text:p text:style-name="P269"><text:tab/>"Kind of. It gets as many quakes as anywhere else, but the quakes here <text:span text:style-name="T301">have been</text:span> much stronger."</text:p>
      <text:p text:style-name="P269"><text:tab/>"Damn. Do any wild pokemon still live here after all<text:span text:style-name="T301"> this?</text:span>"</text:p>
      <text:p text:style-name="P273"><text:tab/><text:span text:style-name="T259">"Hopefully not, it'll make our job easier. Machop!" Compass calls as the team walks deeper into the grove. "Hello? Machop, we're here to rescue you!"</text:span></text:p>
      <text:p text:style-name="P275"><text:tab/>Thorn spots a grapevine climbing up a cliff. "Yo, check it out!" They jump up and snatch a bunch of grapes, offering it to Compass.</text:p>
      <text:p text:style-name="P274"><text:tab/>"Oh. Thanks, but... why are you giving this to me?"</text:p>
      <text:p text:style-name="P274"><text:tab/>"What do you mean? You like grapes, right?"</text:p>
      <text:p text:style-name="P274"><text:tab/>"I guess so... You know, you've been really nice today. If you're trying to make up for yesterday, then-"</text:p>
      <text:p text:style-name="P274"><text:tab/>"What? Nah, the only thing I'm doing to make up for yesterday is not punching you and not dragging you out after bedtime. I'm just being nice because you're my partner."</text:p>
      <text:p text:style-name="P274"><text:tab/>"But it's really sudden.<text:span text:style-name="T259"> You accepted food from me at lunch with no hesitation. What changed?"</text:span></text:p>
      <text:p text:style-name="P275"><text:tab/>"... Huh. That is sudden. Well, I guess it's hard not to trust someone after they jump in front of a bullet for you."</text:p>
      <text:p text:style-name="P275"><text:tab/>"What's a bullet?"</text:p>
      <text:p text:style-name="P275"><text:tab/>"A dangerous, high-velocity projectile."</text:p>
      <text:p text:style-name="P275"><text:tab/>"Wait, did you remember that from your past?"</text:p>
      <text:p text:style-name="P275"><text:tab/>"Oh yeah, I did. Progress!"</text:p>
      <text:p text:style-name="P276"><text:tab/>"That's good. Sorry, I'm probably just overthinking-"</text:p>
      <text:p text:style-name="P276"><text:tab/>"Rose, look out!" Thorn jumps in front of Compass<text:span text:style-name="T260"> just in time to block a razor leaf, falling to the ground.</text:span></text:p>
      <text:p text:style-name="P277"><text:tab/>Compass looks up to see a group of bellsprout looking down on them from <text:span text:style-name="T302">a raised section of ground</text:span>. Compass spews out a smokescreen before they can shoot more leaves, dragging Thorn into a nearby bush. The bellsprout do a quick search<text:span text:style-name="T302"> before</text:span> assuming the team had run off and leaving.</text:p>
      <text:p text:style-name="P277"><text:soft-page-break/><text:tab/><text:span text:style-name="T261">Compass puts an oran berry into Thorn's mouth, which they manage to chew. "Thorn, why would you do that?! That was a grass attack, it would've hurt me less!"</text:span></text:p>
      <text:p text:style-name="P278"><text:tab/>Thorn stands up. "Sorry- Ow! Reflex. I believe we've already established that I may be stupid."</text:p>
      <text:p text:style-name="P278"><text:tab/>"You... You called me Rose."</text:p>
      <text:p text:style-name="P278"><text:tab/>Hearing the name is the final piece. With reminder after reminder, a chain around Thorn's memories finally breaks, and a single memory rushes back to them. "... Oh shit I had a partner.<text:span text:style-name="T262"> Rose was my partner! And- And they must've liked grapes, and they... and they...</text:span>"<text:span text:style-name="T262"> Thorn clutches their head. "God DAMN IT!! Why can't I remember!?"</text:span></text:p>
      <text:p text:style-name="P279"><text:tab/>"No, Thorn, this is great! This is a lead! We can look for people named Rose now! And if they know what's going on, <text:span text:style-name="T263">we might get more info about the world's balance!</text:span>"</text:p>
      <text:p text:style-name="P279"><text:tab/><text:span text:style-name="T263">"Right, I know, it's just... It's right there. All of my memories are right there, right inside my mind, and I just... Why don't I want to remember?"</text:span></text:p>
      <text:p text:style-name="P280"><text:tab/>"I'm sorry, I don't know. But you're getting closer, bit by bit.<text:span text:style-name="T264"> Have patience, it'll come back eventually."</text:span></text:p>
      <text:p text:style-name="P280"/>
      <text:p text:style-name="P281"><text:tab/><text:span text:style-name="T265">Compass is about to call out for Machop, when a scream echos through the grove. The team sprints toward it, and soon enough they find Machop running toward them.</text:span></text:p>
      <text:p text:style-name="P282"><text:tab/>"Help me!" Machop cries. "Please, hel-" Machop suddenly trips, and is pulled backward by a thread around their ankle. They claw at the ground, but can't stop themself from being pulled toward an ariados that steps out from around a corner.</text:p>
      <text:p text:style-name="P282"><text:tab/><text:span text:style-name="T266">"Thought you could escape, you little- Huh?" Ariados notices the team. "What are you outsiders doing here?"</text:span></text:p>
      <text:p text:style-name="P283"><text:tab/>"What are YOU doing with that machop!?" Compass demands.</text:p>
      <text:p text:style-name="P283"><text:tab/>"This annoying runt barged into my turf and woke me up from my nap! <text:span text:style-name="T267">Brats like this need to be taught a lesson!" Ariados's threat renews Machop's struggles, and they desperately pull at the thread around their ankle.</text:span></text:p>
      <text:p text:style-name="P284"><text:tab/>"Dude, what the hell?" Thorn says. "That's a child. Could you like. Not?"</text:p>
      <text:p text:style-name="P285"><text:tab/>"Oh, you must be one of those rescue teams. Well, I guess I could let them off the hook... if you give me everything in those bags. But make it quick, it's been too long since I've had the chance to sink my fangs into something-"</text:p>
      <text:p text:style-name="P285"><text:tab/>Compass shoots Ariados with a concentrated bolt of fire, making them stagger backward in surprise. Thorn jumps in and takes Machop away, the sudden pull on the thread making Ariados trip. With Machop out of the way, Compass takes a deep breath and blasts Ariados with a giant wave of fire!</text:p>
      <text:p text:style-name="P285"><text:tab/>Ariados shouts in pain! "Y-you little devils! I'll make you regret messing with-"</text:p>
      <text:p text:style-name="P285"><text:tab/>*BONK*</text:p>
      <text:p text:style-name="P285"><text:tab/>The thrown bone is enough to finish off Ariados, making them collapse. Thorn walks over to retrieve their club and check. "... Yep, out cold. See how easy fights are when you don't hold back, Compass?"<text:line-break/><text:soft-page-break/><text:tab/>But Compass had rushed over to Machop. "<text:span text:style-name="T268">Are you okay? Did that brute injure you? Do you need-"</text:span></text:p>
      <text:p text:style-name="P286"><text:tab/>Machop bursts into tears and latches onto Compass in a desperate hug.</text:p>
      <text:p text:style-name="P286"><text:tab/>"Whoa, u-um..." Compass awkwardly pats Machop on the back. "There there, little <text:span text:style-name="T302">one</text:span>, don't cry! You're safe now! There's nothing to be afraid of, so um, don't worry-"</text:p>
      <text:p text:style-name="P286"><text:tab/>"Compass, you suck at this." Thorn pulls Machop away and wraps them in a hug. "I know,<text:span text:style-name="T302">" they whisper,</text:span> <text:span text:style-name="T302">"</text:span>that was really scary. It was really scary, and you were really brave. We're gonna take you back home now, okay? Back to your parents.<text:span text:style-name="T269"> It's been really scary, but now we're here to keep you safe. We'll get you back home, and everything will be okay..."</text:span></text:p>
      <text:p text:style-name="P287"><text:tab/>Machop continues crying, and Thorn waits, letting the minutes pass, until they finally calm down enough to speak through their sobs. "I'm sorry... I'm sorry for running off, and getting lost..."</text:p>
      <text:p text:style-name="P287"><text:tab/>"It's okay. No one is mad at you. It's okay... Ready to go home now?"</text:p>
      <text:p text:style-name="P287"><text:tab/>Machop nods.</text:p>
      <text:p text:style-name="P288"><text:tab/>As the team heads off, Compass stares in awe at Thorn, who is holding Machop's hand. "... Wow. You're way better at this than me."</text:p>
      <text:p text:style-name="P288"><text:tab/>"Well I'd imagine it be pretty difficult to comfort a crying child for someone who has no empathy and hates hugs."</text:p>
      <text:p text:style-name="P288"><text:tab/>"Wha- Excuse me?!"</text:p>
      <text:p text:style-name="P288"><text:tab/>"What? You suck at reading people and dealing with feelings. That's why you always use the same line when negotiating."</text:p>
      <text:p text:style-name="P288"><text:tab/>"Okay, yeah, you're better at reading people than me, but I don't hate hugs!"</text:p>
      <text:p text:style-name="P288"><text:tab/>"... Did I also mention you suck at lying?"</text:p>
      <text:p text:style-name="P288"><text:tab/>"Okay fine, they're not my favorite, but I can tolerate them."</text:p>
      <text:p text:style-name="P288"><text:tab/>"You shouldn't, <text:span text:style-name="T271">not </text:span>if you don't like them."</text:p>
      <text:p text:style-name="P288"><text:tab/>"<text:span text:style-name="T270">Yes, I should. People just want to express their gratitude, or affection, and it would be rude to say no. And sometimes-" Compass gestures to Machop "-people need to be comforted."</text:span></text:p>
      <text:p text:style-name="P289"><text:tab/>"A crying child is one thing, but you seriously need to set some boundaries. If it were 'rude' to get mad about being punched in the face, would you let people beat you up?"</text:p>
      <text:p text:style-name="P289"><text:tab/>"That's completely different!"</text:p>
      <text:p text:style-name="P289"><text:tab/>"It's not. And besides, if people care about you, they won't want to make you uncomfortable."</text:p>
      <text:p text:style-name="P289"><text:tab/>"That's... But, I don't want to say no when they're just being nice..."</text:p>
      <text:p text:style-name="P289"/>
      <text:p text:style-name="P289"><text:tab/><text:span text:style-name="T272">"Oh thank you so much! We were so worried!" The machoke family says, embracing Machop.</text:span></text:p>
      <text:p text:style-name="P290"><text:tab/>"We're happy to help!" Compass says.</text:p>
      <text:p text:style-name="P290"><text:tab/>"We're so happy this town has rescue teams as brave and capable as you!" One of the machoke steps forward with arms spread wide-</text:p>
      <text:p text:style-name="P290"><text:tab/>Compass steps back. "Oh, um, I uh... I don't like hugs, sorry."</text:p>
      <text:p text:style-name="P290"><text:tab/>"Oh! I'm so sorry, I didn't mean to be rude..."</text:p>
      <text:p text:style-name="P290"><text:soft-page-break/><text:tab/>"No no, it's okay. Please direct all physical affection to the grouchy cubone."</text:p>
      <text:p text:style-name="P290"><text:tab/>"What what-" was all Thorn managed to say before being smothered by gratitude-fueled muscles.</text:p>
      <text:p text:style-name="P290"/>
      <text:p text:style-name="P290"><text:tab/><text:span text:style-name="T273">"I know I deserved that, but that was kinda petty," Thorn says.</text:span></text:p>
      <text:p text:style-name="P291"><text:tab/>Compass smiles. "I might be bad at reading most people, but I know you, Thorn. You've grown to like hugs."</text:p>
      <text:p text:style-name="P291"><text:tab/>"Huh. I guess I underestimated you."</text:p>
      <text:p text:style-name="P291"><text:tab/>The team walks in silence for a bit. "... Thorn, when you were being nice to me this morning, it was because you mixed me up with Rose, right?"</text:p>
      <text:p text:style-name="P291"><text:tab/>"Yeah. Why else would I buy a cloak for a fire-type?"</text:p>
      <text:p text:style-name="P291"><text:tab/>"Right..."</text:p>
      <text:p text:style-name="P291"><text:tab/>"... So, your mom's making pie for dinner, right?"</text:p>
      <text:p text:style-name="P291"><text:tab/>"Yeah... Oh! Would you like some?"</text:p>
      <text:p text:style-name="P291"><text:tab/>"Hell yeah, that shit always smells delicious!"</text:p>
      <text:p text:style-name="P291"><text:tab/>"Awesome! I'll go tell mom to make sure we have enough!"</text:p>
      <text:p text:style-name="P291"/>
      <text:p text:style-name="P291"><text:tab/><text:span text:style-name="T274">Late that night, Thorn lies awake under the stars. Rose... That was what they were missing, that was what they lost. But Alakazam said they can't remember because they don't want to. But they trusted Rose, they must have! Who is Rose? What happened to make them forget? What can they...</text:span></text:p>
      <text:p text:style-name="P292"><text:tab/>They stare up at the big, bright moon, glowing in the dark night. Maybe Compass was right; just be patient, just keep going. It'll work itself out.</text:p>
      <text:p text:style-name="P340">Chapter 1<text:span text:style-name="T277">2</text:span></text:p>
      <text:p text:style-name="P91"/>
      <text:p text:style-name="P91"/>
      <text:p text:style-name="P128"><text:tab/><text:span text:style-name="T278">Team Rose has a busy afternoon, cleaning up and organizing the base. "Ugh, couldn't you have done this earlier this morning?" Thorn groans.</text:span></text:p>
      <text:p text:style-name="P293"><text:tab/>"We both live here, so we both have to clean it. Besides, it makes a nice team bonding activity."</text:p>
      <text:p text:style-name="P293"><text:tab/>"Right, because fighting side-by-side isn't enough bonding.<text:span text:style-name="T279">" Even so, it was nice hanging out with their partner in a more relaxed setting.</text:span></text:p>
      <text:p text:style-name="P294"><text:tab/>"Um... Thorn?" Compass calls, standing by Thorn's bed of hay.</text:p>
      <text:p text:style-name="P294"><text:tab/>"Yeah?" Thorn walks over. "What's... Oh. Oh yeah." Thorn's bed has been lifted to reveal a spare bone club lying on the ground, with one end sharpened into a blade. "Okay I know this looks bad-"</text:p>
      <text:p text:style-name="P294"><text:tab/>"Thorn, I though you agreed not to! Sharp weapons are dangerous!"</text:p>
      <text:p text:style-name="P294"><text:tab/>"I know, I know, sorry. I put it there weeks ago, and forgot about it. I wouldn't use it now!"<text:line-break/><text:tab/>"But why did you make it in the first place? How do I know you won't use it? <text:span text:style-name="T280">You shouldn't hurt people Thorn...</text:span>"</text:p>
      <text:p text:style-name="P295"><text:tab/>"Look, I made it when I still wasn't comfortable here. But this place... It's pretty safe. Sure, there's a few dangerous wild pokemon, but not many, and this town is just so... perfect. It's hard to believe, but I don't feel like I need a proper weapon. Especially not when I've got a partner by my side."</text:p>
      <text:p text:style-name="P295"><text:tab/>"Aww, I'm glad you trust me that much!<text:span text:style-name="T281">..</text:span> But uh, you should really get rid of that thing."</text:p>
      <text:p text:style-name="P295"/>
      <text:p text:style-name="P296"><text:tab/>"So, what do you do before I wake up?" Thorn asks as the team walks through town.</text:p>
      <text:p text:style-name="P296"><text:tab/>"Oh you know, have breakfast with mom, check out the bulletin board, yesterday I did a quick job with Team<text:span text:style-name="T282"> Arrow."</text:span></text:p>
      <text:p text:style-name="P297"><text:tab/>"Team Arrow? Who's that?"</text:p>
      <text:p text:style-name="P297"><text:tab/>"Oh, just an [INSERT] and an [INSERT]. I was pretty nervous, but the..."</text:p>
      <text:p text:style-name="P297"><text:tab/>"... Compass?" Thorn follows Compass's gaze to a nearby shop, where a sandile is carrying a box. The team squints, trying to tell if <text:span text:style-name="T283">they're</text:span> the thief they failed to catch, when the sandile notices their staring, drops the box, and takes off running!</text:p>
      <text:p text:style-name="P297"><text:tab/>"Hey you, stop!" Compass sprints after them, with Thorn close behind!</text:p>
      <text:p text:style-name="P297"><text:tab/>"Compass, wait!"</text:p>
      <text:p text:style-name="P297"><text:tab/>The team chases Sandile through town before cornering them in an alley. Sandile backs against the wall<text:span text:style-name="T283">. "H-hey, wait a second!"</text:span></text:p>
      <text:p text:style-name="P298"><text:tab/>"Oh no you don't. You managed to trick us last time, but we won't listen to your lies anymore!"</text:p>
      <text:p text:style-name="P298"><text:tab/>"Wait, please, let me explain-"</text:p>
      <text:p text:style-name="P298"><text:tab/>"No, we gave you a chance, and you threw it away! Now prepare to face justice, you-"</text:p>
      <text:p text:style-name="P298"><text:tab/>"Compass, stop!" Thorn steps in front of Sandile.<text:span text:style-name="T284"> "They didn't trick us. I let them go."</text:span></text:p>
      <text:p text:style-name="P299"><text:soft-page-break/><text:tab/>"... What? But, why in the world would you..?"</text:p>
      <text:p text:style-name="P299"><text:tab/>"Do you think there were stealing for fun? They were hungry and desperate, they didn't have a choice."</text:p>
      <text:p text:style-name="P299"><text:tab/>"Um, guys?" Sandile tries to say.</text:p>
      <text:p text:style-name="P299"><text:tab/>"Of course they had a choice! They could've just gotten a job and-"</text:p>
      <text:p text:style-name="P299"><text:tab/>"Who would hire a known thief? And besides, they'd get arrested the second they got recognized."</text:p>
      <text:p text:style-name="P299"><text:tab/>"Well, yeah! They need to face justice for their crimes!"</text:p>
      <text:p text:style-name="P299"><text:tab/>"Hello?" Sandile says. "Can I please-"</text:p>
      <text:p text:style-name="P299"><text:tab/>"They don't need justice, they need help! Couldn't you see how scared and hungry they were? They're a pokemon in need!"</text:p>
      <text:p text:style-name="P299"><text:tab/>"I... They... That doesn't justify-"</text:p>
      <text:p text:style-name="P299"><text:tab/>A voice shouts from behind. "What is going on here?!"</text:p>
      <text:p text:style-name="P299"><text:tab/>Compass turns around to see- "Leader Beacon, I'm so glad you're here! This is the thieving sandile we tried to capture before!"</text:p>
      <text:p text:style-name="P299"><text:tab/>Beacon raises an eyebrow. "Yes? Why are you- Oh dear, I must've forgotten to tell you. Sandile turned themself in shortly after your mission."</text:p>
      <text:p text:style-name="P300"><text:tab/><text:span text:style-name="T285">The team</text:span> turns to<text:span text:style-name="T285">ward</text:span> Sandile<text:span text:style-name="T285"> in shock</text:span>.</text:p>
      <text:p text:style-name="P300"><text:tab/>"Yeah," Sandile says. "I was TRYING to explain, but..."</text:p>
      <text:p text:style-name="P300"><text:tab/>Thorn frowns. "So you turned yourself in immediately after I gave up a 500 coin reward to help you get away?"</text:p>
      <text:p text:style-name="P300"><text:tab/>"I turned myself in BECAUSE you helped me. I couldn't stand to keep stealing, I couldn't betray that kindness you showed me. Typhlosion was kind enough to lower my sentence to community service, one thing lead to another, and now I basically have a job<text:span text:style-name="T285">!</text:span>"</text:p>
      <text:p text:style-name="P301"><text:tab/>"But why did you run when you saw us?" Compass asks.</text:p>
      <text:p text:style-name="P301"><text:tab/>"... Because I'm scared of you? You exploded me the last time we met<text:span text:style-name="T286">, and you're not very nice</text:span>."</text:p>
      <text:p text:style-name="P302"><text:tab/>Compass gasps in offense.</text:p>
      <text:p text:style-name="P301"><text:tab/>"<text:span text:style-name="T286">Sandile, </text:span>I'm so sorry for all this trouble," Beacon says, "I should've informed Cyndaquil about the situation.<text:span text:style-name="T286"> Let's go, I'll explain why you ran off to your boss."</text:span></text:p>
      <text:p text:style-name="P303"><text:tab/>Beacon escorts Sandile back to their job, and Team Rose resumes walking to the bulletin board. "Well that was... weird," Compass says. <text:span text:style-name="T287">"But justice was served, and everything turned out alright!"</text:span></text:p>
      <text:p text:style-name="P304"><text:tab/>Thorn facepalms. "God damn it, you can't be serious. Justice had nothing to do with it. Sandile got help. If you had it your way, Sandile would be rotting in a prison cell."</text:p>
      <text:p text:style-name="P304"><text:tab/>"Well... I... How was I supposed to know they had a good reason for stealing? They were acting like a criminal, like a bad pokemon."</text:p>
      <text:p text:style-name="P304"><text:tab/>"You say that as if they're the same thing. If you can't tell the difference between <text:span text:style-name="T288">greed</text:span> and desperation, then just stick to rescue jobs."<text:span text:style-name="T288"> Right on cue, the team arrives at the board, and Thorn points out a job. "Like how about this... one... Um. Compass, that's a lot of digits, right?"</text:span></text:p>
      <text:p text:style-name="P305"><text:tab/>"Huh? Let me- WHOA!! Th-this is a 2,000 coin reward just for retrieving a necklace?!"</text:p>
      <text:p text:style-name="P305"><text:soft-page-break/><text:tab/>"Whoa, seriously?! Where is it?"</text:p>
      <text:p text:style-name="P305"><text:tab/>"Sinister Woods."</text:p>
      <text:p text:style-name="P305"><text:tab/>"What? That's easy! Sheesh, this client must have more money than they know what to do with!"</text:p>
      <text:p text:style-name="P305"><text:tab/>"Alright, let's get a move on!"</text:p>
      <text:p text:style-name="P305"/>
      <text:p text:style-name="P305"><text:tab/><text:span text:style-name="T289">"So," Thorn says, checking under a rock, "did the job have any info on where it was lost?"</text:span></text:p>
      <text:p text:style-name="P306"><text:tab/>"No. It just says 'go find my necklace'. All lowercase, no punctuation."</text:p>
      <text:p text:style-name="P306"><text:tab/>"Great. With any luck, moneybags here was too lazy to get deep into the woods."</text:p>
      <text:p text:style-name="P306"><text:tab/>"Hey, I see a clearing up ahead! Maybe they stopped for a picnic and lost it then."<text:span text:style-name="T290"> The team thoroughly searches the clearing, scanning every inch of grass and checking every bush, but they finish empty handed.</text:span></text:p>
      <text:p text:style-name="P307"><text:tab/>"Damn it, are we sure they even lost it here? Maybe they just left it in their coat pocket."</text:p>
      <text:p text:style-name="P307"><text:tab/>"Let's not give up yet, they couldn't have strayed far from the path. Let's head deeper in-"</text:p>
      <text:p text:style-name="P307"><text:tab/>"Not so fast, kekeh!" Gengar drops down from a tree, blocking the path forward.</text:p>
      <text:p text:style-name="P307"><text:tab/>"Gengar?!" Compass says. "What are you doing here?"</text:p>
      <text:p text:style-name="P307"><text:tab/>"You shouldn't be so loud about money. Somebody might just be eavesdropping, kekeh! Only one of us is getting that fat reward, and it ain't gonna be you!"</text:p>
      <text:p text:style-name="P307"><text:tab/>"<text:span text:style-name="T291">Wow, great plan," Thorn says, "I'm sure Beacon will love to hear about it."</text:span></text:p>
      <text:p text:style-name="P308"><text:tab/>"For 2,000 coins? It's worth the risk!"</text:p>
      <text:p text:style-name="P308"><text:tab/>"Well that's... Hey where's Medicham and Ekans? Wait, no way, did they ditch you?"</text:p>
      <text:p text:style-name="P308"><text:tab/>"What?! Of course not, they're- Uh, I mean, they're just handling a different job right now. I can handle you twerps on my own."</text:p>
      <text:p text:style-name="P308"><text:tab/>"Holy shit they actually ditched you! I never thought that stuff I said would actually work!"</text:p>
      <text:p text:style-name="P308"><text:tab/>"Oh yeah? Well I wonder if your dear partner would stick around if they knew how you really felt about them! Like how-"</text:p>
      <text:p text:style-name="P308"><text:tab/>"How I don't trust them, and think of them as nothing but a useful tool? Or about how I think they're a wimp, and only teamed up with them because I could beat them in a fight?"</text:p>
      <text:p text:style-name="P308"><text:tab/>"Wow," Compass says, "when did you say all that?"</text:p>
      <text:p text:style-name="P308"><text:tab/>"Two weeks ago.<text:span text:style-name="T292">"</text:span></text:p>
      <text:p text:style-name="P309"><text:tab/>"Y-yeah!" Gengar says. "That's what Cubone really thinks of you! What do you say to that?"</text:p>
      <text:p text:style-name="P309"><text:tab/>The team looks at each other, then they crack up laughing.</text:p>
      <text:p text:style-name="P309"><text:tab/>"[UGUGUGU]?! Hey! What's so funny?!"</text:p>
      <text:p text:style-name="P309"><text:tab/>"You see Gengar," Compass says, "that would've really hurt my feelings, if I had heard it before <text:span text:style-name="T293">Cubone</text:span> jumped in front of a <text:span text:style-name="T293">razor leaf</text:span> for me<text:span text:style-name="T293">.</text:span>"</text:p>
      <text:p text:style-name="P310"><text:tab/>"Th-they did what!? Are we talking about the same Cubone here?!"</text:p>
      <text:p text:style-name="P310"><text:soft-page-break/><text:tab/>"Sorry to disappoint, Gengar," Thorn says, "but I've changed. But you... You don't really trust your teammates, do you? And you've been with them for how long? I bet you'll never change."</text:p>
      <text:p text:style-name="P310"><text:tab/>"<text:span text:style-name="T295">Heh, a</text:span>nd what about it? I <text:span text:style-name="T294">don't need to trust anybody."</text:span></text:p>
      <text:p text:style-name="P311"><text:tab/>"Yeah, you'd never care about <text:span text:style-name="T295">someone besides yourself</text:span>. I bet if someone jumped in front of an attack for you, you'd just laugh in their face and call them an idiot-"</text:p>
      <text:p text:style-name="P311"><text:tab/>"Shut the hell up!" Gengar<text:span text:style-name="T292"> throws a shadow ball at Thorn, which they barely avoid in time! Thorn lunges forward to strike with their club, but Gengar smacks them out of the air with a shadow punch. He prepares another shadow ball while Thorn is down, but a bolt of flame from the side makes him lose concentration.</text:span></text:p>
      <text:p text:style-name="P312"><text:tab/>Gengar turns and starts throwing shadow balls at Compass, but the distance makes them easy to dodge. He <text:span text:style-name="T296">starts to approach, but Thorn strikes them from behind with their club. Gengar turns with a blind punch, but Thorn ducks under it and drives their club into Gengar's stomach! But through the pain, Gengar throws a hard punch that sends Thorn rolling toward Compass.</text:span></text:p>
      <text:p text:style-name="P313"><text:tab/>Compass shoots another bolt of flame, but Gengar blocks it and runs toward the team, dodging Compass's flames along the way. Compass spews out a smokescreen, and Gengar steps back, ready for their surprise attack...</text:p>
      <text:p text:style-name="P313"><text:tab/>But when the smoke clears, Compass is nowhere to be found, leaving Thorn looking around in confusion.</text:p>
      <text:p text:style-name="P313"><text:tab/>"... Ke, kekekeh! Looks like your partner's abandoned you, bud! You made me lose my cool back there, and I fought sloppy, but now we can have some real fun..."<text:span text:style-name="T297"> Gengar's eyes glow with power as he readies hypnosis-</text:span></text:p>
      <text:p text:style-name="P314"><text:tab/>A giant wave of fire strikes Gengar from behind, and he cries out in pain! Furious, he turns around and prepares a shadow ball, making it bigger, and bigger, AND BIGGER-</text:p>
      <text:p text:style-name="P314"><text:tab/>*BONK*</text:p>
      <text:p text:style-name="P314"><text:tab/>The shadow ball dissipates, and Gengar falls to his knees, then to the ground, groaning.</text:p>
      <text:p text:style-name="P314"><text:tab/>"Seriously dude," Thorn says, "did you not hear us? We're partners. To abandon a teammate like that, you'd have to be... well, your team, I suppose."</text:p>
      <text:p text:style-name="P314"><text:tab/>Gengar raises himself with his arms. "Keh... keh... keh... Are you really... sure about that..?"</text:p>
      <text:p text:style-name="P314"><text:tab/>Thorn <text:span text:style-name="T298">tilts their head in confusion, before being struck by a sharp pain in their neck. They fall to the ground and Compass gasps in shock, as Medicham and Ekans walk past them.</text:span></text:p>
      <text:p text:style-name="P315"><text:tab/>"Hello there, Team Rose," Ekans says. "Eating dirt again, I see."</text:p>
      <text:p text:style-name="P315"><text:tab/>"Gengar, are you okay?" Medicham asks, rushing over with an oran berry.</text:p>
      <text:p text:style-name="P315"><text:tab/>"Bah, I'm fine. These twerps played dirty, but while they won the battle, we won the war, right?"</text:p>
      <text:p text:style-name="P315"><text:tab/>"You know it!" Ekans twirls the necklace around his tail. "Thanks for buying us time, boss."</text:p>
      <text:p text:style-name="P315"><text:tab/>"Perfect! And this, losers, is why you don't mess with Team Meanies!"</text:p>
      <text:p text:style-name="P315"><text:tab/>After feeding Thorn an oran berry, Compass confronts Team Meanies. "You won't get away with this! Not when Leader Beacon hears about it!"</text:p>
      <text:p text:style-name="P315"><text:soft-page-break/><text:tab/>"Oh, but Beacon would never<text:span text:style-name="T299"> do anything to the town's #1 rescue team. Especially when we never harmed so much as a hair on her precious Cyndaquil's head."</text:span></text:p>
      <text:p text:style-name="P316"><text:tab/>"But when she hears about Thorn-"</text:p>
      <text:p text:style-name="P316"><text:tab/>"What, you think we haven't attacked anyone before? We get away with this stuff all the time! Beacon only cares if it's you."</text:p>
      <text:p text:style-name="P316"><text:tab/>"You... I'm sick of you bullies just doing whatever you want!" Compass grabs Thorn's bone club. "Give us the necklace and apologize to Thorn, or else."</text:p>
      <text:p text:style-name="P316"><text:tab/>"Kekekeh! Or else what?"</text:p>
      <text:p text:style-name="P316"><text:tab/>Compass raises the club... and bonks their own head with it, dropping the club and clutching their head in pain.</text:p>
      <text:p text:style-name="P316"><text:tab/>"... I see. Very threatening. Well, let's head out, meanies-"</text:p>
      <text:p text:style-name="P316"><text:tab/>"Give it back, or I'll tell Leader Beacon YOU gave me this bump on my head."</text:p>
      <text:p text:style-name="P316"><text:tab/>"[UGUGUGUGU]?!? H-hey, that's cheating! We didn't touch you!"</text:p>
      <text:p text:style-name="P316"><text:tab/>"Necklace. Now."</text:p>
      <text:p text:style-name="P316"><text:tab/>"Y-you little... Curses! Fine! Ekans."</text:p>
      <text:p text:style-name="P316"><text:tab/>Ekans tosses the necklace into Compass's hand.</text:p>
      <text:p text:style-name="P316"><text:tab/>"Good. Now apologize to Thorn."</text:p>
      <text:p text:style-name="P316"><text:tab/>"Why you... Fine, whatever, Medicham-"</text:p>
      <text:p text:style-name="P316"><text:tab/>"No. All of you."</text:p>
      <text:p text:style-name="P316"><text:tab/>"... Sorry for karate chopping you," Medicham says. "Again."</text:p>
      <text:p text:style-name="P316"><text:tab/>"Sorry for making fun of you," Ekans says.</text:p>
      <text:p text:style-name="P316"><text:tab/>Gengar growls. "... Sorry you were too slow to dodge-"<text:line-break/><text:tab/>"Apologize for real. Or would you like Beacon to know how you kicked me while I was down?"</text:p>
      <text:p text:style-name="P316"><text:tab/>"Fine, fine, I'm sorry for attacking you! Let's just get out of here, meanies."</text:p>
      <text:p text:style-name="P316"><text:tab/>As Team Meanies departs, Compass give Thorn their club back. "Wow partner," Thorn says, "I didn't think you were the type to lie like that."</text:p>
      <text:p text:style-name="P316"><text:tab/>"I'm usually not. But it wouldn't be the first time I lied to protect you."</text:p>
      <text:p text:style-name="P316"><text:tab/>"Aww, <text:span text:style-name="T301">you're the best partner ever!</text:span> I<text:span text:style-name="T300"> would commit crimes for you too, buddy."</text:span></text:p>
      <text:p text:style-name="P317"><text:tab/>"Please do 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Verdana" svg:font-family="Verdana" style:font-family-generic="swiss"/>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Verdana" fo:font-family="Verdana"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3T18:55:24.435000000</meta:creation-date>
    <dc:date>2022-03-10T20:22:31.315000000</dc:date>
    <meta:editing-duration>P1DT11H3M36S</meta:editing-duration>
    <meta:editing-cycles>92</meta:editing-cycles>
    <meta:generator>LibreOffice/6.1.0.3$Windows_X86_64 LibreOffice_project/efb621ed25068d70781dc026f7e9c5187a4decd1</meta:generator>
    <meta:document-statistic meta:table-count="0" meta:image-count="0" meta:object-count="0" meta:page-count="54" meta:paragraph-count="1211" meta:word-count="21528" meta:character-count="122723" meta:non-whitespace-character-count="101214"/>
  </office:meta>
</office:document-meta>
</file>