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d005" officeooo:paragraph-rsid="001dd005"/>
    </style:style>
    <style:style style:name="P2" style:family="paragraph" style:parent-style-name="Standard">
      <style:text-properties officeooo:paragraph-rsid="001dd005"/>
    </style:style>
    <style:style style:name="P3" style:family="paragraph" style:parent-style-name="Standard">
      <style:text-properties officeooo:rsid="001dd005" officeooo:paragraph-rsid="001dd005"/>
    </style:style>
    <style:style style:name="P4" style:family="paragraph" style:parent-style-name="Standard">
      <style:text-properties officeooo:paragraph-rsid="001dd005"/>
    </style:style>
    <style:style style:name="P5" style:family="paragraph" style:parent-style-name="Standard">
      <style:text-properties officeooo:paragraph-rsid="001fa54d"/>
    </style:style>
    <style:style style:name="P6" style:family="paragraph" style:parent-style-name="Standard">
      <style:text-properties officeooo:rsid="001fa54d" officeooo:paragraph-rsid="001fa54d"/>
    </style:style>
    <style:style style:name="P7" style:family="paragraph" style:parent-style-name="Standard">
      <style:text-properties officeooo:paragraph-rsid="0022ec7c"/>
    </style:style>
    <style:style style:name="T1" style:family="text">
      <style:text-properties officeooo:rsid="001dd005"/>
    </style:style>
    <style:style style:name="T2" style:family="text">
      <style:text-properties officeooo:rsid="001e7e1a"/>
    </style:style>
    <style:style style:name="T3" style:family="text">
      <style:text-properties officeooo:rsid="001f2942"/>
    </style:style>
    <style:style style:name="T4" style:family="text">
      <style:text-properties officeooo:rsid="001fa54d"/>
    </style:style>
    <style:style style:name="T5" style:family="text">
      <style:text-properties officeooo:rsid="002179fa"/>
    </style:style>
    <style:style style:name="T6" style:family="text">
      <style:text-properties officeooo:rsid="0022ec7c"/>
    </style:style>
    <style:style style:name="T7" style:family="text">
      <style:text-properties officeooo:rsid="0023ff47"/>
    </style:style>
    <style:style style:name="T8" style:family="text">
      <style:text-properties officeooo:rsid="0025ad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It was a fairly calm day for the bear. Though truly, any day was a calm day. And like any other calm day, it can only be calm for so long. Mike saw a huge lack of large bears in the area. He walked to the window of his house and looked outside. Nothing. The air was calm and the ground was still. No hints of any giants around. He had to fix this.</text:p>
      <text:p text:style-name="P1"/>
      <text:p text:style-name="P1"><text:tab/>The bear turned around, closing the curtains to the window. He had just the thing to remedy this lack of giants. It would work immediately, too. He picked up a rather small cardboard box that sat on his table and tore it open. Not much was inside, really. He pulled out the countless feet of bubble wrap before pulling out a syringe. One that was already filled with someone that was glowing green. The sight of the syringe had the bear grin. It was exactly what he wanted. </text:p>
      <text:p text:style-name="P1"/>
      <text:p text:style-name="P1"><text:tab/>The bear pulled off the protective cap covering the needle to the syringe and flicked the tip. He didn’t need the whole dose to get as big as he wanted, but any foot bigger than before is better no matter what. Mike held out his arm and slowly inserted the syringe into it. It was just a pinch, yet he didn’t feel anything else.</text:p>
      <text:p text:style-name="P1"/>
      <text:p text:style-name="P1"><text:tab/>Mike pulled out the now empty syringe and flexed his fingers. He could see the glow of the serum through his arms. It was slowly spreading through his veins. The bear quickly made his way to <text:span text:style-name="T2">his bathroom’s</text:span> mirror and stared at himself. Every second the glow inched closer to his heart. Still, he didn’t feel any different. </text:p>
      <text:p text:style-name="P1"/>
      <text:p text:style-name="P1">Then it hit his heart…</text:p>
      <text:p text:style-name="P1"/>
      <text:p text:style-name="P1"><text:tab/>The moment it did, Mike could feel his whole body thump. He could hear it. The bear could’ve sworn that the shelves on the wall shook as his heartbeat thumped loudly through his whole body. The bear winced his eyes shut. Every second, his heart and his body thumped harder and harder. He let out a low growl. Every inch of him felt tight like his own skin could barely keep up with him. </text:p>
      <text:p text:style-name="P2"/>
      <text:p text:style-name="P2"><text:tab/><text:span text:style-name="T1">Opening his eyes, Mike couldn’t even see his face on the mirror. He was too tall for it. Even his shoulders was too wide to fit inside it. </text:span><text:span text:style-name="T2">He had eventually started to crouch down to be sure that he could still fit under the shrinking space of the bathroom. He was already too big to fit through the doorway. All he could do was wait out whenever he’d get too big to fit no matter what. </text:span></text:p>
      <text:p text:style-name="P2"/>
      <text:p text:style-name="P2"><text:tab/><text:span text:style-name="T2">With each thump of the bear’s heart, Mike could see and feel the room closing in. Down on his hands and knees, he still couldn’t get rid of the feeling that every inch of him was getting tight. He knocked down the toilet with his leg and knocked down the sink with his arm. He couldn’t help it. There was no more room. The roof was at his back and the walls were pressing against his shoulders. </text:span></text:p>
      <text:p text:style-name="P2"/>
      <text:p text:style-name="P2"><text:tab/><text:span text:style-name="T2">As the room got tighter, the room would rumble with each thump of the bear’s growth. Mike lowered his head and pushed his muzzle through the door, trying to get himself out of the ever shrinking space. It only caused his muzzle to get stuck in the frame. With a whimper, the bear opened his eyes and stared at the walls. Cracks formed along every inch and the rumbles grew louder. </text:span></text:p>
      <text:p text:style-name="P2"/>
      <text:p text:style-name="P2"><text:tab/><text:span text:style-name="T2">With a crash, the walls came crumbling down, leaving more room for the ever growing bear. </text:span><text:span text:style-name="T3">Each limb started to fill up their own respective rooms. Meanwhile, his head started to fill up the living room. Even after just bursting through the walls of the bathroom, Mike’s head was starting to slowly get pinned between the floor and the roof. </text:span></text:p>
      <text:p text:style-name="P2"/>
      <text:p text:style-name="P2"><text:soft-page-break/><text:tab/><text:span text:style-name="T3">His heartbeat was starting to race, only helping accelerate his growth even more. The bear tilted his head sideways to try to make more room for it, yet any free space made from that was quickly filled back up. Every part of him was quickly running out of room inside his house. The roof started to crack. So did the walls. </text:span></text:p>
      <text:p text:style-name="P2"/>
      <text:p text:style-name="P2"><text:tab/><text:span text:style-name="T3">Outside, everything was fairly calm. As usual. Everyone living their normal lives. It’s only been half an hour at most since a box of serum was delivered to one specific house which was now rumbling and falling apart to the beat of a heart. Red and orange fur peeked through the cracks of the house before soon enough a large bear head smashed through one of the walls of the building. </text:span></text:p>
      <text:p text:style-name="P2"/>
      <text:p text:style-name="P5"><text:tab/><text:span text:style-name="T4">With each thump, the pressure of the bear’s growth that once pinned him between walls and the roof now led to the ever growing bear standing well over 50ft above the ground. The building crumbling around him as he stood. </text:span></text:p>
      <text:p text:style-name="P5"/>
      <text:p text:style-name="P5"><text:span text:style-name="T4">Another Thump and he was over 55ft tall. </text:span></text:p>
      <text:p text:style-name="P5"/>
      <text:p text:style-name="P5"><text:span text:style-name="T4">Thump... 60Ft tall...</text:span></text:p>
      <text:p text:style-name="P5"/>
      <text:p text:style-name="P5"><text:span text:style-name="T4">Thump... 70Ft tall...</text:span></text:p>
      <text:p text:style-name="P5"/>
      <text:p text:style-name="P6">Thump... 80ft tall...</text:p>
      <text:p text:style-name="P2"/>
      <text:p text:style-name="P2"><text:tab/><text:span text:style-name="T4">It was speeding up. Faster and faster. What once was five feet for every thump of his heartbeat had led to him growing well over ten feet taller for every thump of his heartbeat. The bear watched as the buildings only got shorter around him. He lifted a growing paw and took a single step forwards, leaving a loud crash that echoed around the city. Another step and another crash. Another thump, and another ten feet taller. </text:span></text:p>
      <text:p text:style-name="P2"/>
      <text:p text:style-name="P2"><text:tab/><text:span text:style-name="T4">He was well past 150ft tall. His eyes and his veins glowing green from the serum that still flows through them. The growing bear let out a soft chuckle that could be heard across the whole country. He lifted a foot and used it to push over a skyscraper. It was completely powerless to the 200ft tall bear. </text:span><text:span text:style-name="T5">The skyscrapers around him only shrank smaller and smaller to the growing bear. </text:span></text:p>
      <text:p text:style-name="P2"/>
      <text:p text:style-name="P2"><text:tab/><text:span text:style-name="T5">300ft tall. 325ft tall. Thump. Thump. Thump. Every beat of his heart. Every step he took through the city. It only left him larger and larger. 500Ft tall. Every step the growing bear took was causing earthquakes along the ground beneath him. It was causing the ground to fracture. Any remaining block of the city that hadn’t already fallen quickly became a pile of rubble around him.</text:span></text:p>
      <text:p text:style-name="P2"/>
      <text:p text:style-name="P7"><text:tab/><text:span text:style-name="T6">His growth only continued to speed up more and more. With each thump of his heart, he grew another 100ft taller. Thump. 110Ft taller. Thump. 150Ft taller. Thump. 200Ft taller. The bear looked down at his feet with interest, seeing the borders of the city become too small even for his toe. He grew past 2000ft tall, then 3000ft tall soon after. 5000Ft tall. 7000Ft tall. 10,000ft tall. </text:span></text:p>
      <text:p text:style-name="P7"/>
      <text:p text:style-name="P7"><text:tab/><text:span text:style-name="T6">The world was becoming small for him. As the bear sat down, he knew he wouldn’t be able to see anyone normal-sized anymore. They were smaller than ants compared to him. Each beat of his heart was rumbling earthquakes through the planet. Any place that didn’t feel that would eventually feel the quakes from his growing form instead. </text:span></text:p>
      <text:p text:style-name="P7"/>
      <text:p text:style-name="P7"><text:soft-page-break/><text:tab/><text:span text:style-name="T6">Mike stretched out his arms and laid down on his back, feeling the curve of the planet slowly get more and more intense as he thumped bigger and bigger. The planet itself soon too small for him to sit on. Gravity lost its hold on the growing bear. He could feel himself go weightless and float off the planet. The bear turned around to look at the ever-shrinking planet in front of him. </text:span></text:p>
      <text:p text:style-name="P7"/>
      <text:p text:style-name="P7"><text:tab/><text:span text:style-name="T6">What once was a planet occupied by a 10ft tall bear was now the size of a marble compared to him. And soon, even earth itself was too small to differentiate </text:span><text:span text:style-name="T7">from a spec of dust. </text:span><text:span text:style-name="T8">The bear’s growth would never truly end as with every Thump bigger the bear grew, the more serum that pumped through his veins. He was on an adventure whether he liked it or not. One to see if there truly is an end to infinity.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23T16:44:36.413000000</meta:creation-date>
    <dc:date>2021-08-23T21:27:23.424000000</dc:date>
    <meta:editing-duration>PT24M5S</meta:editing-duration>
    <meta:editing-cycles>6</meta:editing-cycles>
    <meta:generator>LibreOffice/6.4.0.3$Windows_X86_64 LibreOffice_project/b0a288ab3d2d4774cb44b62f04d5d28733ac6df8</meta:generator>
    <meta:document-statistic meta:table-count="0" meta:image-count="0" meta:object-count="0" meta:page-count="3" meta:paragraph-count="24" meta:word-count="1332" meta:character-count="7145" meta:non-whitespace-character-count="5801"/>
  </office:meta>
</office:document-meta>
</file>