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master-page-name="Standard">
      <style:paragraph-properties fo:line-height="200%" fo:text-align="center" style:justify-single-word="false" style:page-number="1"/>
    </style:style>
    <style:style style:name="T1" style:family="text">
      <style:text-properties style:font-name="Calibri" fo:font-size="14pt" style:font-name-asian="Calibri1" style:font-size-asian="14pt"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ull Edges</text:span></text:p>
      <text:p text:style-name="P1"><text:span text:style-name="T1"><text:tab/>In Night City, it’s those with money and smarts that have the lowest lows and highest highs. Those just like them will try to take others out so their positions aren’t stolen. And once you reach the top of the Corpo hierarchy, you basically become near invincible. Credits will get you anything: from illegal goods and programs to whatever customized kinky shit you may be into. You can hire swaths of guards equipped with the best things or just turn yourself into an unkillable legend. But no matter what you do, as long as you side with the megacorporations, then you’ll be guaranteed to have at least a couple groups of edgerunners hot on your ass. Punks with so many cyber augments that some don’t even look human anymore. But to the CEO of a business all about using cybernetics for beauty purposes, she sees them as rowdy kids who she must help in guiding down the right path. After all, once she’s identified what someone has upgraded their body with, it’s easy enough to force her will over theirs.</text:span></text:p>
      <text:p text:style-name="P1"><text:span text:style-name="T1"><text:tab/>Take Rebecca, for instance. She’s an edgerunner that the CEO had been monitoring for quite some time. Plenty of physical and combat enhancements for sure, but her mind was still just as dirty and unclean as any other street rat. But with nothing keeping her mind protected, she didn’t even need any advanced tech to be put under the CEO’s spell. Simply catching Rebecca by surprise and waving a pendulum in front of her face was enough to trap her in a trance! Of course, something so simple wasn’t permanent, so heavy brainwashing was done regardless. A complete destruction and blank recreation of her mind and personality was done, even if it took longer than the CEO would have preferred. All that was left was training, which was done at a personal mansion constructed to house all the pet projects the “Mistress” was planning on. Rebecca, who the CEO renamed to Minty, was the first. But only having one person there felt lonely, so once Minty’s training was done, she would make her new owner proud by collecting a sister!</text:span></text:p>
      <text:p text:style-name="P1"><text:span text:style-name="T1"><text:tab/>Keeping the cybernetics of Minty’s past identity inside of her was quite useful. Not only was she a combat maid, but she did jobs fast. So it was no surprise that Minty brought home her future sister, currently known as Ayuko, in under an hour. All that was left was the brainwashing process, which the CEO left up to her current maid to do. While waiting, she sat in front of a fireplace and sipped some tea, imagining all the wonderful time she would spend with her two new “daughters”, happy with their new names of Minty and Berry. They would keep her safe, wear adorable outfits, clean everything for her, and so much more. Soon she could not wait, she wanted to see her maids and hear them declare their loyalty! So she went up to see the prog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02" meta:character-count="2803" meta:non-whitespace-character-count="2302"/>
    <meta:generator>LibreOfficeDev/6.0.5.2$Linux_X86_64 LibreOffice_project/</meta:generator>
  </office:meta>
</office:document-meta>
</file>