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officeooo:rsid="00080e8c" officeooo:paragraph-rsid="000b0f1a" style:font-size-asian="24pt" style:font-size-complex="24pt"/>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officeooo:rsid="003697ed" officeooo:paragraph-rsid="000b0f1a" style:font-size-asian="24pt" style:font-size-complex="24pt"/>
    </style:style>
    <style:style style:name="P3" style:family="paragraph" style:parent-style-name="Standard">
      <style:paragraph-properties fo:text-align="justify" style:justify-single-word="false"/>
      <style:text-properties officeooo:rsid="0013b4b5" officeooo:paragraph-rsid="000b0f1a"/>
    </style:style>
    <style:style style:name="P4" style:family="paragraph" style:parent-style-name="Standard">
      <style:paragraph-properties fo:text-align="justify" style:justify-single-word="false"/>
      <style:text-properties officeooo:rsid="0013b4b5" officeooo:paragraph-rsid="001e4283"/>
    </style:style>
    <style:style style:name="P5" style:family="paragraph" style:parent-style-name="Standard">
      <style:paragraph-properties fo:text-align="justify" style:justify-single-word="false"/>
      <style:text-properties officeooo:rsid="0013b4b5" officeooo:paragraph-rsid="0029d827"/>
    </style:style>
    <style:style style:name="P6" style:family="paragraph" style:parent-style-name="Standard">
      <style:paragraph-properties fo:text-align="justify" style:justify-single-word="false"/>
      <style:text-properties officeooo:rsid="0013b4b5" officeooo:paragraph-rsid="002a5d2e"/>
    </style:style>
    <style:style style:name="P7" style:family="paragraph" style:parent-style-name="Standard">
      <style:paragraph-properties fo:text-align="justify" style:justify-single-word="false"/>
      <style:text-properties officeooo:rsid="0013b4b5" officeooo:paragraph-rsid="002db0e1"/>
    </style:style>
    <style:style style:name="P8" style:family="paragraph" style:parent-style-name="Standard">
      <style:paragraph-properties fo:text-align="justify" style:justify-single-word="false"/>
      <style:text-properties officeooo:rsid="0013b4b5" officeooo:paragraph-rsid="003026b6"/>
    </style:style>
    <style:style style:name="P9" style:family="paragraph" style:parent-style-name="Standard">
      <style:paragraph-properties fo:text-align="justify" style:justify-single-word="false"/>
      <style:text-properties officeooo:rsid="0013b4b5" officeooo:paragraph-rsid="0031396d"/>
    </style:style>
    <style:style style:name="P10" style:family="paragraph" style:parent-style-name="Standard">
      <style:paragraph-properties fo:text-align="justify" style:justify-single-word="false"/>
      <style:text-properties officeooo:rsid="0013b4b5" officeooo:paragraph-rsid="00352c7e"/>
    </style:style>
    <style:style style:name="P11" style:family="paragraph" style:parent-style-name="Standard">
      <style:paragraph-properties fo:text-align="justify" style:justify-single-word="false"/>
      <style:text-properties officeooo:rsid="0013b4b5" officeooo:paragraph-rsid="0035e978"/>
    </style:style>
    <style:style style:name="P12" style:family="paragraph" style:parent-style-name="Standard">
      <style:paragraph-properties fo:text-align="justify" style:justify-single-word="false"/>
      <style:text-properties officeooo:rsid="0013b4b5" officeooo:paragraph-rsid="003e185d"/>
    </style:style>
    <style:style style:name="P13" style:family="paragraph" style:parent-style-name="Standard">
      <style:paragraph-properties fo:text-align="justify" style:justify-single-word="false"/>
      <style:text-properties officeooo:paragraph-rsid="001e4283"/>
    </style:style>
    <style:style style:name="P14" style:family="paragraph" style:parent-style-name="Standard">
      <style:paragraph-properties fo:text-align="justify" style:justify-single-word="false"/>
      <style:text-properties officeooo:rsid="003e185d" officeooo:paragraph-rsid="003e185d"/>
    </style:style>
    <style:style style:name="P15" style:family="paragraph" style:parent-style-name="Standard">
      <style:paragraph-properties fo:text-align="justify" style:justify-single-word="false"/>
      <style:text-properties officeooo:rsid="003e185d" officeooo:paragraph-rsid="0043d84d"/>
    </style:style>
    <style:style style:name="P16" style:family="paragraph" style:parent-style-name="Standard">
      <style:paragraph-properties fo:text-align="justify" style:justify-single-word="false"/>
      <style:text-properties officeooo:rsid="003e185d" officeooo:paragraph-rsid="00454a9f"/>
    </style:style>
    <style:style style:name="P17" style:family="paragraph" style:parent-style-name="Standard">
      <style:paragraph-properties fo:text-align="justify" style:justify-single-word="false"/>
      <style:text-properties officeooo:rsid="003e185d" officeooo:paragraph-rsid="004f8a68"/>
    </style:style>
    <style:style style:name="P18" style:family="paragraph" style:parent-style-name="Standard">
      <style:paragraph-properties fo:text-align="justify" style:justify-single-word="false"/>
      <style:text-properties officeooo:rsid="003e185d" officeooo:paragraph-rsid="0057c454"/>
    </style:style>
    <style:style style:name="P19" style:family="paragraph" style:parent-style-name="Standard">
      <style:paragraph-properties fo:text-align="justify" style:justify-single-word="false"/>
      <style:text-properties officeooo:rsid="003e185d" officeooo:paragraph-rsid="005a9737"/>
    </style:style>
    <style:style style:name="P20" style:family="paragraph" style:parent-style-name="Standard">
      <style:paragraph-properties fo:text-align="justify" style:justify-single-word="false"/>
      <style:text-properties officeooo:rsid="003e185d" officeooo:paragraph-rsid="005cfb1f"/>
    </style:style>
    <style:style style:name="P21" style:family="paragraph" style:parent-style-name="Standard">
      <style:paragraph-properties fo:text-align="justify" style:justify-single-word="false"/>
      <style:text-properties officeooo:rsid="003e185d" officeooo:paragraph-rsid="005e900c"/>
    </style:style>
    <style:style style:name="P22" style:family="paragraph" style:parent-style-name="Standard">
      <style:paragraph-properties fo:text-align="justify" style:justify-single-word="false"/>
      <style:text-properties officeooo:rsid="003e185d" officeooo:paragraph-rsid="005f700c"/>
    </style:style>
    <style:style style:name="P23" style:family="paragraph" style:parent-style-name="Standard">
      <style:paragraph-properties fo:text-align="justify" style:justify-single-word="false"/>
      <style:text-properties officeooo:rsid="003e185d" officeooo:paragraph-rsid="006d025e"/>
    </style:style>
    <style:style style:name="P24" style:family="paragraph" style:parent-style-name="Standard">
      <style:paragraph-properties fo:text-align="justify" style:justify-single-word="false"/>
      <style:text-properties officeooo:rsid="006678e3" officeooo:paragraph-rsid="006d025e"/>
    </style:style>
    <style:style style:name="P25" style:family="paragraph" style:parent-style-name="Standard">
      <style:paragraph-properties fo:text-align="justify" style:justify-single-word="false"/>
      <style:text-properties officeooo:rsid="003e185d" officeooo:paragraph-rsid="005f700c"/>
    </style:style>
    <style:style style:name="T1" style:family="text">
      <style:text-properties officeooo:rsid="000c0df4"/>
    </style:style>
    <style:style style:name="T2" style:family="text">
      <style:text-properties officeooo:rsid="000c24ab"/>
    </style:style>
    <style:style style:name="T3" style:family="text">
      <style:text-properties officeooo:rsid="000fb36e"/>
    </style:style>
    <style:style style:name="T4" style:family="text">
      <style:text-properties officeooo:rsid="0011167f"/>
    </style:style>
    <style:style style:name="T5" style:family="text">
      <style:text-properties officeooo:rsid="00134e24"/>
    </style:style>
    <style:style style:name="T6" style:family="text">
      <style:text-properties officeooo:rsid="0018c4c1"/>
    </style:style>
    <style:style style:name="T7" style:family="text">
      <style:text-properties officeooo:rsid="001c615e"/>
    </style:style>
    <style:style style:name="T8" style:family="text">
      <style:text-properties officeooo:rsid="0013b4b5"/>
    </style:style>
    <style:style style:name="T9" style:family="text">
      <style:text-properties officeooo:rsid="001e4283"/>
    </style:style>
    <style:style style:name="T10" style:family="text">
      <style:text-properties officeooo:rsid="00253ec0"/>
    </style:style>
    <style:style style:name="T11" style:family="text">
      <style:text-properties officeooo:rsid="0026b54d"/>
    </style:style>
    <style:style style:name="T12" style:family="text">
      <style:text-properties officeooo:rsid="0027e966"/>
    </style:style>
    <style:style style:name="T13" style:family="text">
      <style:text-properties officeooo:rsid="0029d827"/>
    </style:style>
    <style:style style:name="T14" style:family="text">
      <style:text-properties officeooo:rsid="002a5d2e"/>
    </style:style>
    <style:style style:name="T15" style:family="text">
      <style:text-properties officeooo:rsid="002db0e1"/>
    </style:style>
    <style:style style:name="T16" style:family="text">
      <style:text-properties officeooo:rsid="003026b6"/>
    </style:style>
    <style:style style:name="T17" style:family="text">
      <style:text-properties officeooo:rsid="00311523"/>
    </style:style>
    <style:style style:name="T18" style:family="text">
      <style:text-properties officeooo:rsid="0031396d"/>
    </style:style>
    <style:style style:name="T19" style:family="text">
      <style:text-properties officeooo:rsid="00325062"/>
    </style:style>
    <style:style style:name="T20" style:family="text">
      <style:text-properties officeooo:rsid="00338347"/>
    </style:style>
    <style:style style:name="T21" style:family="text">
      <style:text-properties officeooo:rsid="00352c7e"/>
    </style:style>
    <style:style style:name="T22" style:family="text">
      <style:text-properties officeooo:rsid="0039e9ab"/>
    </style:style>
    <style:style style:name="T23" style:family="text">
      <style:text-properties officeooo:rsid="003a58af"/>
    </style:style>
    <style:style style:name="T24" style:family="text">
      <style:text-properties officeooo:rsid="003b7322"/>
    </style:style>
    <style:style style:name="T25" style:family="text">
      <style:text-properties officeooo:rsid="003e185d"/>
    </style:style>
    <style:style style:name="T26" style:family="text">
      <style:text-properties officeooo:rsid="00454a9f"/>
    </style:style>
    <style:style style:name="T27" style:family="text">
      <style:text-properties officeooo:rsid="004c9e18"/>
    </style:style>
    <style:style style:name="T28" style:family="text">
      <style:text-properties officeooo:rsid="004d35de"/>
    </style:style>
    <style:style style:name="T29" style:family="text">
      <style:text-properties officeooo:rsid="0057c454"/>
    </style:style>
    <style:style style:name="T30" style:family="text">
      <style:text-properties officeooo:rsid="005a9737"/>
    </style:style>
    <style:style style:name="T31" style:family="text">
      <style:text-properties officeooo:rsid="005b7cb1"/>
    </style:style>
    <style:style style:name="T32" style:family="text">
      <style:text-properties officeooo:rsid="005c6997"/>
    </style:style>
    <style:style style:name="T33" style:family="text">
      <style:text-properties officeooo:rsid="005cfb1f"/>
    </style:style>
    <style:style style:name="T34" style:family="text">
      <style:text-properties officeooo:rsid="005f700c"/>
    </style:style>
    <style:style style:name="T35" style:family="text">
      <style:text-properties officeooo:rsid="006160fb"/>
    </style:style>
    <style:style style:name="T36" style:family="text">
      <style:text-properties officeooo:rsid="0064c618"/>
    </style:style>
    <style:style style:name="T37" style:family="text">
      <style:text-properties officeooo:rsid="006860d9"/>
    </style:style>
    <style:style style:name="T38" style:family="text">
      <style:text-properties officeooo:rsid="0069f785"/>
    </style:style>
    <style:style style:name="T39" style:family="text">
      <style:text-properties officeooo:rsid="007156d9"/>
    </style:style>
    <style:style style:name="T40" style:family="text">
      <style:text-properties officeooo:rsid="0072cab8"/>
    </style:style>
    <style:style style:name="T41" style:family="text">
      <style:text-properties officeooo:rsid="007373a9"/>
    </style:style>
    <style:style style:name="T42" style:family="text">
      <style:text-properties officeooo:rsid="00750d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uddy </text:span><text:span text:style-name="T2">r</text:span><text:span text:style-name="T1">escue with Vanilla and Amy</text:span></text:p>
      <text:p text:style-name="P2"/>
      <text:p text:style-name="P3">The sky of Mobius was mostly cloudy that day as Vanilla drove down a road through the woods. The mother rabbit was driving her own car, <text:span text:style-name="T4">a</text:span><text:span text:style-name="T3">n old beige </text:span>82' Volvo 240 Wagon, enjoying a quiet ride while Vector took care <text:span text:style-name="T5">of</text:span> her daughter Cream <text:span text:style-name="T5">at home</text:span>. Despite its age, Vanilla's car was resplendent, proof that the rabbit cherished her car very much. Vanilla was always cautious by nature, so she drove at low speed and didn't take risks. More surprisingly, though, Vanilla also had the habit of driving barefoot. Indeed, her shoes were resting on the floor and her cream right foot was on the gas <text:span text:style-name="T6">pedal</text:span>. Vanilla preferred driving barefoot, more comfortable in her opinion than with her low-heeled shoes. <text:span text:style-name="T7">So w</text:span>ith her right foot, the rabbit gently and elegantly pressed the gas or the brake pedal, accelerating or braking slightly each time. </text:p>
      <text:p text:style-name="P3"/>
      <text:p text:style-name="P3">As Vanilla took a turn, the ride going so far without a hitch, she noticed a little further away an old pink cabriolet on the road side. She then recognized Amy's car and it seemed stuck, the young pink hedgehog trying to move forward but without success, the rear wheels only slipping.</text:p>
      <text:p text:style-name="P3"/>
      <text:p text:style-name="P4">- “Oh, but it’s Amy! I'd better go see her.” <text:span text:style-name="T9">Vanilla said, a hint of worry in her voice.</text:span></text:p>
      <text:p text:style-name="P4"/>
      <text:p text:style-name="P13"><text:span text:style-name="T8">She then gently pressed the brake, allowing the old Volvo to slow down and stop near Amy's cabriolet. Vanilla then put on her shoes and got out of her car. She then heard the regular roar of Amy's car engine, the young hedgehog vigorously pumping the gas. Vanilla then saw that the rear wheels of the c</text:span><text:span text:style-name="T11">abriolet</text:span><text:span text:style-name="T8"> were on a layer of slippery mud, thus preventing the car from moving. But no matter how hard Amy pressed the gas, the old c</text:span><text:span text:style-name="T10">abriolet</text:span><text:span text:style-name="T8"> remained still and the wheels, from spinning so hard, even began to sink into the mud. Amy didn't seem to want to give up though and continued to spin her car's wheels, the engine revving up non-stop. She was so focused on her objective that she didn't immediately notice Vanilla's presence.</text:span></text:p>
      <text:p text:style-name="P13"/>
      <text:p text:style-name="P5">- “<text:span text:style-name="T12">Please sweetie! I know you can do it!!</text:span>” <text:span text:style-name="T13">Amy yelled to her car.</text:span></text:p>
      <text:p text:style-name="P5">- “<text:span text:style-name="T13">Amy!?</text:span>” <text:span text:style-name="T14">Vanilla said out loud.</text:span></text:p>
      <text:p text:style-name="P6">- “H<text:span text:style-name="T14">uh?</text:span>” Amy then said, turning to Vanilla. “<text:span text:style-name="T14">Oh!! Vanilla, there you are! I didn't hear you coming!</text:span>” <text:span text:style-name="T14">She said, surprised but happy.</text:span></text:p>
      <text:p text:style-name="P7">- “Is everything okay Amy?” <text:span text:style-name="T15">Vanilla asked worriedly. </text:span>“What happened to you?”</text:p>
      <text:p text:style-name="P8">- “Yes, I’m fine! It's just... uh… hehe…<text:span text:style-name="T16"> Maybe I went a little too fast in the turn... and lost control.</text:span>” <text:span text:style-name="T17">Amy</text:span> admitted sheepishly, giving a guilty smile.</text:p>
      <text:p text:style-name="P9">- “<text:span text:style-name="T18">What!</text:span><text:span text:style-name="T14">? </text:span><text:span text:style-name="T18">Oh Amy, you should be more careful! You could have seriously injured yourself!</text:span>” <text:span text:style-name="T18">Vanilla scolded her.</text:span></text:p>
      <text:p text:style-name="P9">- “This is the first time this has happened to me!” <text:span text:style-name="T18">Amy exclaimed. </text:span>“Believe me, I’m always careful. But it's so much fun to go at full speed! Isn't it sweetie?” <text:span text:style-name="T19">She said to her car, pampering it by hugging the steering wheel.</text:span></text:p>
      <text:p text:style-name="P9"/>
      <text:p text:style-name="P9">Vanilla seemed on the verge of doing a facepalm. Amy could be very stubborn about certain things at times.</text:p>
      <text:p text:style-name="P9"/>
      <text:p text:style-name="P10">- “<text:span text:style-name="T20">*sigh* Well, let's forget that.</text:span>” <text:span text:style-name="T21">Vanilla said.</text:span><text:span text:style-name="T20"> </text:span>“<text:span text:style-name="T20">Now that I'm here, I want to try to help you Amy. Unfortunately I don't have anything in my car that could be useful to us.</text:span>”</text:p>
      <text:p text:style-name="P11">- “I have just what we need!” Amy said to her, pointing to the trunk. “There's a rope in there. You can use it to get me out of there!”</text:p>
      <text:p text:style-name="P11"/>
      <text:p text:style-name="P11">After nodding, Vanilla went to open the trunk of the c<text:span text:style-name="T23">abriolet</text:span> and quickly found a sturdy rope inside. It was while closing the trunk that Vanilla noticed that Amy was muttering sweet words to <text:soft-page-break/>her car as if to reassure her and that she was barefoot, her pink right foot <text:span text:style-name="T22">strokin</text:span>g the gas pedal. This intrigued Vanilla but she told herself that now was not the time to talk about it. After placing her Volvo in front of Amy's c<text:span text:style-name="T24">ar</text:span>, the rabbit securely tied the rope between the two vehicles. Sitting back behind the wheel of her car, Vanilla made herself comfortable by taking off her shoes again and then waited for Amy's signal, her bare foot already placed on the gas.</text:p>
      <text:p text:style-name="P11"/>
      <text:p text:style-name="P12">- “<text:span text:style-name="T25">Amy! You’re ready?</text:span>”</text:p>
      <text:p text:style-name="P12">- “Y<text:span text:style-name="T25">es Vanilla! Let’s go!!</text:span>” <text:span text:style-name="T25">Amy exclaimed.</text:span></text:p>
      <text:p text:style-name="P12"/>
      <text:p text:style-name="P14">The young hedgehog then lifted her pretty bare right foot and slammed the gas pedal to the floor, making the old cabriolet engine rev up loudly and the rear wheels spinning furiously again on the mud. Vanilla, however, was less rough with her car, her bare toes pressing only lightly on the gas. The old Volvo moved forward but eventually stopped quickly as the rope came fully taut. Just after that happened, Vanilla looked down at the gas pedal and pushed down on it a little harder with her foot. The engine revved up a bit but the car didn't move, struggling to pull Amy's cabriolet out of the mud. For a few moments, Vanilla continued to try to move forward, her foot bouncing gently on the pedal, as did Amy who floored the gas without stopping, but apart from revving the engines, the result was not very conclusive. Vanilla finally took her foot off the pedal and turned around, motioning for Amy to stop.</text:p>
      <text:p text:style-name="P14"/>
      <text:p text:style-name="P15">- <text:span text:style-name="T8">“</text:span>Amy, it's useless!<text:span text:style-name="T8">”</text:span></text:p>
      <text:p text:style-name="P16">- <text:span text:style-name="T8">“No! We can do it!” </text:span><text:span text:style-name="T26">Amy said. </text:span><text:span text:style-name="T8">“Do like me Vanilla, </text:span><text:span text:style-name="T27">f</text:span><text:span text:style-name="T8">ull throttle!”</text:span></text:p>
      <text:p text:style-name="P16"/>
      <text:p text:style-name="P17">Vanilla at the time didn't seem enchanted by the idea. The rabbit was always gentle with her car and the idea of <text:span text:style-name="T28">p</text:span>otentially damaging the engine worried her. But after taking a deep breath, she told herself that in an exceptional case like this, pushing the engine to maximum might help Amy.</text:p>
      <text:p text:style-name="P17">So when she heard Amy shout “GO!!” to her, Vanilla pressed hard on the gas with her bare foot, as did the young hedgehog. Both cars roared loudly and the rear wheels of each spun at full speed. While Vanilla kept the pedal to the floor, she noticed that her car was finally able to move slowly. </text:p>
      <text:p text:style-name="P17">The old Volvo began to pull Amy's cabriolet out of the mud, making the young hedgehog squeal with joy. After about a minute of struggle, the cabriolet was back on the road, finally freed from its muddy trap.</text:p>
      <text:p text:style-name="P16">Vanilla then finally released the accelerator, allowing the engine to idle again, and the rabbit seemed somewhat reassured that it was over. Smiling, Vanilla then put her shoes back on and went to untie the rope while Amy exulted.</text:p>
      <text:p text:style-name="P16"/>
      <text:p text:style-name="P18">- <text:span text:style-name="T8">“</text:span>Haha, we did it! Thank you so much Vanilla!<text:span text:style-name="T8">” </text:span><text:span text:style-name="T29">Amy said with a big smile. </text:span><text:span text:style-name="T8">“Ugh, I'll have to clean this up” </text:span><text:span text:style-name="T29">She said, looking at the back of her car covered in mud.</text:span></text:p>
      <text:p text:style-name="P18">- <text:span text:style-name="T8">“</text:span><text:span text:style-name="T29">*giggle* You're welcome Amy.</text:span><text:span text:style-name="T8">” </text:span><text:span text:style-name="T29">Vanilla replied as she put the rope in the trunk of the cabriolet. </text:span><text:span text:style-name="T8">“Oh, </text:span><text:span text:style-name="T40">and </text:span><text:span text:style-name="T8">by the way, I didn't know you drive barefoot.”</text:span></text:p>
      <text:p text:style-name="P18">- <text:span text:style-name="T8">“Oh… </text:span><text:span text:style-name="T29">uh… yes, hehe.</text:span><text:span text:style-name="T8">” </text:span><text:span text:style-name="T29">Amy said, blushing a little. </text:span><text:span text:style-name="T8">“I find it more fun to drive like this. And my dear car loves that by the way. </text:span><text:span text:style-name="T39">I</text:span><text:span text:style-name="T8">sn't sweetheart?”</text:span></text:p>
      <text:p text:style-name="P18"/>
      <text:p text:style-name="P18">She then pressed the gas once with her cute foot, imitating a response from the car as the engine revved up a bit. This made Amy laugh as she wiggled her toes playfully.</text:p>
      <text:p text:style-name="P18"/>
      <text:p text:style-name="P19">- <text:span text:style-name="T8">“</text:span><text:span text:style-name="T30">*giggle* To tell you, I drive barefoot too. But I just do it because it's more comfortable</text:span><text:span text:style-name="T8">” </text:span><text:span text:style-name="T32">Vanilla said.</text:span></text:p>
      <text:p text:style-name="P20">- <text:span text:style-name="T8">“</text:span><text:span text:style-name="T31">Oh for real!? Th</text:span><text:span text:style-name="T41">at’s</text:span><text:span text:style-name="T31"> interesting...</text:span><text:span text:style-name="T8">” </text:span><text:span text:style-name="T32">Amy replied with a mischievous look. </text:span><text:span text:style-name="T8">“</text:span><text:span text:style-name="T33">Well</text:span><text:span text:style-name="T8">, I have to go now. Thanks again Vanilla!”</text:span></text:p>
      <text:p text:style-name="P21">- <text:span text:style-name="T8">“</text:span>No problem Amy. But be sure to be more careful now!<text:span text:style-name="T8">” </text:span><text:span text:style-name="T34">Vanilla warned her.</text:span></text:p>
      <text:p text:style-name="P22">- <text:span text:style-name="T8">“</text:span>Hmm, I'll try yes, <text:span text:style-name="T37">hehe</text:span>. See you later!<text:span text:style-name="T8">” </text:span><text:span text:style-name="T38">Amy said, waving to Vanilla.</text:span></text:p>
      <text:p text:style-name="P22"><text:soft-page-break/></text:p>
      <text:p text:style-name="P23">And the young hedgehog slammed the gas pedal with her bare foot and zoomed off, the old c<text:span text:style-name="T35">abriolet</text:span> roaring again as Amy sped away. <text:span text:style-name="T36">S</text:span>haking her head, Vanilla hoped Amy would return home without anything happening to her. </text:p>
      <text:p text:style-name="P24">The mother rabbit then returned to the wheel of her old Volvo and then took off her shoes again once she was seated. She then looked down at the pedals and her feet, her toes teasing the gas a bit. Feeling the vibrations of the engine under her foot via the pedal, Vanilla thought that there was, in addition to comfort, something satisfying about driving without shoes. She then pressed lightly on the gas, to which the Volvo responded with a soft rev. Vanilla couldn't help but smiled at that. But she quickly regained her seriousness and then pressed the brake <text:span text:style-name="T42">pedal </text:span>to put her car into drive before pressing the gas and thus calmly continuing her ride.</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5T19:52:50.695000000</meta:creation-date>
    <dc:date>2023-10-18T21:16:51.269000000</dc:date>
    <meta:editing-duration>PT16H45M44S</meta:editing-duration>
    <meta:editing-cycles>116</meta:editing-cycles>
    <meta:generator>LibreOffice/7.4.5.1$Windows_X86_64 LibreOffice_project/9c0871452b3918c1019dde9bfac75448afc4b57f</meta:generator>
    <meta:document-statistic meta:table-count="0" meta:image-count="0" meta:object-count="0" meta:page-count="3" meta:paragraph-count="35" meta:word-count="1437" meta:character-count="7834" meta:non-whitespace-character-count="6429"/>
  </office:meta>
</office:document-meta>
</file>