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arial" svg:font-family="arial, sans-serif"/>
    <style:font-face style:name="inherit" svg:font-family="inherit"/>
  </office:font-face-decls>
  <office:automatic-styles>
    <style:style style:name="P1" style:family="paragraph" style:parent-style-name="Standard">
      <style:paragraph-properties fo:text-align="justify" style:justify-single-word="false"/>
      <style:text-properties officeooo:rsid="000802a2" officeooo:paragraph-rsid="000802a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rsid="000802a2" officeooo:paragraph-rsid="000802a2"/>
    </style:style>
    <style:style style:name="P4" style:family="paragraph" style:parent-style-name="Standard">
      <style:paragraph-properties fo:text-align="justify" style:justify-single-word="false"/>
      <style:text-properties officeooo:rsid="002aece1" officeooo:paragraph-rsid="002aece1"/>
    </style:style>
    <style:style style:name="P5" style:family="paragraph" style:parent-style-name="Standard">
      <style:paragraph-properties fo:text-align="justify" style:justify-single-word="false"/>
      <style:text-properties officeooo:rsid="002aece1" officeooo:paragraph-rsid="002d4316"/>
    </style:style>
    <style:style style:name="P6" style:family="paragraph" style:parent-style-name="Standard">
      <style:paragraph-properties fo:text-align="justify" style:justify-single-word="false"/>
      <style:text-properties officeooo:rsid="002aece1" officeooo:paragraph-rsid="002f8ab7"/>
    </style:style>
    <style:style style:name="P7" style:family="paragraph" style:parent-style-name="Standard">
      <style:paragraph-properties fo:text-align="justify" style:justify-single-word="false"/>
      <style:text-properties officeooo:rsid="002f8ab7" officeooo:paragraph-rsid="002f8ab7"/>
    </style:style>
    <style:style style:name="P8" style:family="paragraph" style:parent-style-name="Standard">
      <style:paragraph-properties fo:text-align="center" style:justify-single-word="false"/>
      <style:text-properties fo:font-size="24pt" style:text-underline-style="solid" style:text-underline-width="auto" style:text-underline-color="font-color" officeooo:rsid="003697ed" officeooo:paragraph-rsid="003697ed" style:font-size-asian="24pt" style:font-size-complex="24pt"/>
    </style:style>
    <style:style style:name="T1" style:family="text">
      <style:text-properties officeooo:rsid="000b6824"/>
    </style:style>
    <style:style style:name="T2" style:family="text">
      <style:text-properties officeooo:rsid="000c7713"/>
    </style:style>
    <style:style style:name="T3" style:family="text">
      <style:text-properties officeooo:rsid="0013333d"/>
    </style:style>
    <style:style style:name="T4" style:family="text">
      <style:text-properties officeooo:rsid="00139319"/>
    </style:style>
    <style:style style:name="T5" style:family="text">
      <style:text-properties officeooo:rsid="0018660e"/>
    </style:style>
    <style:style style:name="T6" style:family="text">
      <style:text-properties officeooo:rsid="001a2acb"/>
    </style:style>
    <style:style style:name="T7" style:family="text">
      <style:text-properties officeooo:rsid="001c98b8"/>
    </style:style>
    <style:style style:name="T8" style:family="text">
      <style:text-properties officeooo:rsid="002393c1"/>
    </style:style>
    <style:style style:name="T9" style:family="text">
      <style:text-properties officeooo:rsid="002a4267"/>
    </style:style>
    <style:style style:name="T10" style:family="text">
      <style:text-properties officeooo:rsid="002b72ae"/>
    </style:style>
    <style:style style:name="T11" style:family="text">
      <style:text-properties officeooo:rsid="002d4316"/>
    </style:style>
    <style:style style:name="T12" style:family="text">
      <style:text-properties officeooo:rsid="002da5d8"/>
    </style:style>
    <style:style style:name="T13" style:family="text">
      <style:text-properties officeooo:rsid="002f8ab7"/>
    </style:style>
    <style:style style:name="T14" style:family="text">
      <style:text-properties officeooo:rsid="002ff7c8"/>
    </style:style>
    <style:style style:name="T15" style:family="text">
      <style:text-properties officeooo:rsid="00307f35"/>
    </style:style>
    <style:style style:name="T16" style:family="text">
      <style:text-properties officeooo:rsid="003958d4"/>
    </style:style>
    <style:style style:name="T17" style:family="text">
      <style:text-properties officeooo:rsid="003b0049"/>
    </style:style>
    <style:style style:name="T18" style:family="text">
      <style:text-properties officeooo:rsid="003b37f8"/>
    </style:style>
    <style:style style:name="T19" style:family="text">
      <style:text-properties officeooo:rsid="003cc955"/>
    </style:style>
    <style:style style:name="T20" style:family="text">
      <style:text-properties officeooo:rsid="003de884"/>
    </style:style>
    <style:style style:name="T21" style:family="text">
      <style:text-properties officeooo:rsid="003edb19"/>
    </style:style>
    <style:style style:name="T22" style:family="text">
      <style:text-properties officeooo:rsid="003f232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ails tests his new vintage car</text:p>
      <text:p text:style-name="P1"/>
      <text:p text:style-name="P1"/>
      <text:p text:style-name="P1"><text:span text:style-name="T3">It was a hot and sunny day in Mobius while</text:span> Miles « Tails » Prower was working on something very special in the garage part of his workshop. Although Tails loved flying with his trusty Tornado, he had recently begun to have a passion for vintage cars. And precisely, the fox had obtained two cars that he had brought to his workshop in order to restore them. The car Tails was working on at the time was a <text:span text:style-name="T2">red </text:span>6<text:span text:style-name="T1">5’</text:span> Ford Falcon. Despite his age, the car seemed almost as new thanks to Tails' work. He had chosen this car because he really liked the look of it and he was doing the final checks on the engine before going to drive it a bit to test it.</text:p>
      <text:p text:style-name="P1">The other car was parked next to the old Ford and it was a 87’ Jeep Grand Wagoneer. The bodywork was a little damaged in places and the interior looked dated but Tails hadn't started working on it yet. He was planning to quickly turn this Jeep into a powerful off-road vehicle that he could use to go anywhere. But that wasn't Tails' priority yet.</text:p>
      <text:p text:style-name="P2"/>
      <text:p text:style-name="P2">Precisely, Tails had finished what he was doing with the old Ford. The fox gently closed the engine hood and put his tools down as he wiped his brow with the back of his hand.</text:p>
      <text:p text:style-name="P2"/>
      <text:p text:style-name="P2">- <text:span text:style-name="T4">*sigh* Finally! It's time to see what this car is made of.</text:span></text:p>
      <text:p text:style-name="P2"/>
      <text:p text:style-name="P2">He then walked to the driver's side door, opened it, and quietly settled into the seat. Tails then took the opportunity to take off his shoes to make himself more comfortable. He sighed again in relief as he slumped in the seat, wiggling his toes slightly. Despite tiredness, <text:span text:style-name="T5">Tails</text:span> admired the interior of the car with a smile. After so much time restoring this old Ford, he couldn't wait to drive it.</text:p>
      <text:p text:style-name="P2">After a few moments of rest, he then pulled out a key and inserted it into the ignition. He took a deep breath and then turned the key. The old engine cranked for a short time and then started with a slight growl.</text:p>
      <text:p text:style-name="P2"/>
      <text:p text:style-name="P2">- <text:span text:style-name="T6">Yes! It’s perfect! Tails said happily.</text:span></text:p>
      <text:p text:style-name="P2"/>
      <text:p text:style-name="P2">The fox then put his yellow foot on the big gas pedal and revved up the engine slightly by pressing the pedal several times. With each press, the <text:span text:style-name="T16">engine</text:span> responded with a slight roar, the sound becoming a little more intense. Tails closed his eyes as he listened with pleasure to <text:span text:style-name="T17">engine noise</text:span>, pleased with himself after so much work to keep it running smoothly. The fox could also feel the vibrations emitted by the engine with his bare foot on the pedal. It was a familiar feeling for him as he always felt the same kind of vibrations with the Tornado when he rode it. But being barefoot seemed to heighten that feeling. With amusement, he then had an idea.</text:p>
      <text:p text:style-name="P2"/>
      <text:p text:style-name="P2">- Hehe, <text:span text:style-name="T7">that</text:span>'s pretty cool. Um, how about I try driving barefoot for the test?</text:p>
      <text:p text:style-name="P2"/>
      <text:p text:style-name="P2">He then released the gas pedal but did not put his shoes back on, leaving them on the car's floor. It was time to hit the road now. Tails then pressed the clutch to put the car in first gear and released the handbrake. He then gently removed his left foot from the clutch as he pressed the gas with his right foot. The old Ford then began to move and Tails cautiously made his way out of the workshop. Once out and as soon as the path ahead was clearer, <text:span text:style-name="T8">the young fox</text:span> accelerated and the Ford Falcon finally hit the road.</text:p>
      <text:p text:style-name="P2"/>
      <text:p text:style-name="P2">For a long time, Tails enjoyed driving quietly, seeing how the car behaved on the road. He changed gear regularly, braked gently several times and pressed more or less hard on the gas to adapt his speed. Tails didn't notice anything wrong and the old <text:span text:style-name="T18">engine</text:span> continued to run beautifully, making a rough sound more or less loud depending on the pressure of Tails' foot on the gas.</text:p>
      <text:p text:style-name="P2"><text:soft-page-break/>Tails was really enjoying the moment. He loved this feeling of being tied to the machine he was controlling. It was something he already felt when he was flying his plane. But driving barefoot really seemed to heighten that feeling for him. By working the <text:span text:style-name="T19">pedals </text:span>barefoot, Tails felt really connected to his car, enjoying that the vehicle responded immediately to his commands.</text:p>
      <text:p text:style-name="P2"/>
      <text:p text:style-name="P2">- Everything is going wonderfully! <text:span text:style-name="T9">Tails said. I didn't think I would have so much fun driving this car. And it's kinda fun being barefoot after all. *giggles*</text:span></text:p>
      <text:p text:style-name="P2"/>
      <text:p text:style-name="P4">He <text:span text:style-name="T10">happily </text:span>wiggled his toes on the <text:span text:style-name="T10">pedals as he continued to drive. Later, Tails reached a more open straight road that stretched out to the horizon. Seeing this, he thought it was the perfect opportunity to do one last test. He then pressed the brake </text:span><text:span text:style-name="T20">pedal </text:span><text:span text:style-name="T10">with his </text:span><text:span text:style-name="T20">right</text:span><text:span text:style-name="T10"> foot while downshifting and stopped. Tails then revved the car several times while saying :</text:span></text:p>
      <text:p text:style-name="P4"/>
      <text:p text:style-name="P5">- <text:span text:style-name="T11">Come on big boy! Let's do a little acceleration to finish.</text:span></text:p>
      <text:p text:style-name="P5"/>
      <text:p text:style-name="P6"><text:span text:style-name="T11">The fox then wasted no time and put the car back in first gear. He then looked at the accelerator and with a small smile he lifted his right foot and slammed the pedal on the floor. The old red Ford then roar</text:span><text:span text:style-name="T21">ed</text:span><text:span text:style-name="T11"> as it began to speed up. Despite its age, the car showed that it still had power. Tails seemed in awe of this as he shifted the gears </text:span><text:span text:style-name="T12">and</text:span><text:span text:style-name="T11"> watched the speedometer needle climb the numbers. The old Ford Falcon was going about 70 mph when Tails put</text:span><text:span text:style-name="T13">ted</text:span><text:span text:style-name="T11"> the last gear and </text:span><text:span text:style-name="T13">slammed</text:span><text:span text:style-name="T11"> the gas pedal on the floor, making the engine roar loudly.</text:span></text:p>
      <text:p text:style-name="P6"/>
      <text:p text:style-name="P6">- This is so good! <text:span text:style-name="T13">Come on, faster!! Tails shouted.</text:span></text:p>
      <text:p text:style-name="P4"/>
      <text:p text:style-name="P7">The car continued on its way, forced to go even faster under the heavy pressure of Tails' bare foot on the <text:span text:style-name="T14">gas pedal</text:span>. <text:span text:style-name="T14">At a moment, the needle reached 100 mph and Tails decided it was best to stop. He then finally released the accelerator and pressed the brake with his bare foot. The old Ford Falcon slow</text:span><text:span text:style-name="T22">ed</text:span><text:span text:style-name="T14"> down little by little, the engine quieting down at the same time, and </text:span><text:span text:style-name="T22">finally</text:span><text:span text:style-name="T14"> stop</text:span><text:span text:style-name="T22">ped</text:span><text:span text:style-name="T14"> again. Tails then let out a shout of joy, very satisfied.</text:span></text:p>
      <text:p text:style-name="P7"/>
      <text:p text:style-name="P7">- That was awesome!! This car is just amazing! Now it's time to go home. <text:span text:style-name="T15">Tails said happily.</text:span></text:p>
      <text:p text:style-name="P7"/>
      <text:p text:style-name="P7">And then he took the road again, still with a smile on his face. He really loved that first drive in his new car and he knew he would enjoy the next few trips just as much. Plus, he found that driving barefoot made it even better. Tails was now looking forward to restoring the old Jeep since this vehicle has a lot of potential in the eyes of the young fox.</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arial" svg:font-family="arial, sans-serif"/>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 style:family="graphic">
      <style:graphic-properties text:anchor-type="as-char" svg:y="0cm" style:wrap="none" style:vertical-pos="middle" style:vertical-rel="li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29T22:09:48.781000000</meta:creation-date>
    <meta:generator>LibreOffice/7.4.5.1$Windows_X86_64 LibreOffice_project/9c0871452b3918c1019dde9bfac75448afc4b57f</meta:generator>
    <dc:date>2023-05-05T23:05:05.220000000</dc:date>
    <meta:editing-duration>PT14H26M57S</meta:editing-duration>
    <meta:editing-cycles>59</meta:editing-cycles>
    <meta:document-statistic meta:table-count="0" meta:image-count="0" meta:object-count="0" meta:page-count="2" meta:paragraph-count="21" meta:word-count="1135" meta:character-count="6005" meta:non-whitespace-character-count="4891"/>
  </office:meta>
</office:document-meta>
</file>